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065" calcext:value-type="float">
            <text:p>1,061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1065" calcext:value-type="float">
            <text:p>1,061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41193" calcext:value-type="float">
            <text:p>10,0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41193" calcext:value-type="float">
            <text:p>10,0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工作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人事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衛生企劃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519287" calcext:value-type="float">
            <text:p>1,519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9287" calcext:value-type="float">
            <text:p>1,519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92652" calcext:value-type="float">
            <text:p>25,292,6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92652" calcext:value-type="float">
            <text:p>25,292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20" calcext:value-type="float">
            <text:p>97,8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820" calcext:value-type="float">
            <text:p>97,8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20" calcext:value-type="float">
            <text:p>97,8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820" calcext:value-type="float">
            <text:p>97,8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2838" calcext:value-type="float">
            <text:p>12,8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心理衛生</text:p>
          </table:table-cell>
          <table:table-cell office:value-type="float" office:value="12838" calcext:value-type="float">
            <text:p>12,8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2838" calcext:value-type="float">
            <text:p>12,8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505949" calcext:value-type="float">
            <text:p>1,505,9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949" calcext:value-type="float">
            <text:p>1,505,9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8280" calcext:value-type="float">
            <text:p>20,33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8280" calcext:value-type="float">
            <text:p>20,33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檢驗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長照工作</text:p>
          </table:table-cell>
          <table:table-cell office:value-type="float" office:value="1505949" calcext:value-type="float">
            <text:p>1,505,9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949" calcext:value-type="float">
            <text:p>1,505,9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0000" calcext:value-type="float">
            <text:p>20,3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0000" calcext:value-type="float">
            <text:p>20,3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長照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1073" calcext:value-type="float">
            <text:p>291,0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073" calcext:value-type="float">
            <text:p>291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214876" calcext:value-type="float">
            <text:p>1,214,8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876" calcext:value-type="float">
            <text:p>1,214,8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0000" calcext:value-type="float">
            <text:p>20,3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0000" calcext:value-type="float">
            <text:p>20,3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552" calcext:value-type="float">
            <text:p>111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552" calcext:value-type="float">
            <text:p>111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552" calcext:value-type="float">
            <text:p>111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552" calcext:value-type="float">
            <text:p>111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所業務</text:p>
          </table:table-cell>
          <table:table-cell office:value-type="float" office:value="178846" calcext:value-type="float">
            <text:p>178,8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衛生所工作</text:p>
          </table:table-cell>
          <table:table-cell office:value-type="float" office:value="178846" calcext:value-type="float">
            <text:p>178,8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78846" calcext:value-type="float">
            <text:p>178,8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693" calcext:value-type="float">
            <text:p>1,700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333845" calcext:value-type="float">
            <text:p>35,333,8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333845" calcext:value-type="float">
            <text:p>35,333,8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00693" calcext:value-type="float">
            <text:p>1,700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037845" calcext:value-type="float">
            <text:p>21,037,8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37845" calcext:value-type="float">
            <text:p>21,037,8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357065" calcext:value-type="float">
            <text:p>15,35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7065" calcext:value-type="float">
            <text:p>15,35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00693" calcext:value-type="float">
            <text:p>1,700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94910" calcext:value-type="float">
            <text:p>36,39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94910" calcext:value-type="float">
            <text:p>36,394,9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2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3$@intranet.dgbas</dc:creator>
    <dc:date>2024-02-07T10:01:22</dc:date>
    <meta:print-date>2018-01-03T16:37:11</meta:print-date>
    <meta:document-statistic meta:table-count="1" meta:cell-count="700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