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工作</text:p>
            </table:table-cell>
            <table:table-cell table:style-name="ce6" office:value-type="string" calcext:value-type="string">
              <text:p>疾病管制</text:p>
            </table:table-cell>
            <table:table-cell table:style-name="ce6" office:value-type="string" calcext:value-type="string">
              <text:p>食品藥物工作</text:p>
            </table:table-cell>
            <table:table-cell table:style-name="ce6" office:value-type="string" calcext:value-type="string">
              <text:p>健康促進</text:p>
            </table:table-cell>
            <table:table-cell table:style-name="ce6" office:value-type="string" calcext:value-type="string">
              <text:p>毒防心衛</text:p>
            </table:table-cell>
            <table:table-cell table:style-name="ce6" office:value-type="string" calcext:value-type="string">
              <text:p>檢驗長照工作</text:p>
            </table:table-cell>
            <table:table-cell table:style-name="ce6" office:value-type="string" calcext:value-type="string">
              <text:p>醫政工作</text:p>
            </table:table-cell>
            <table:table-cell table:style-name="ce6" office:value-type="string" calcext:value-type="string">
              <text:p>衛生所工作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89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1649301" calcext:value-type="float">
            <text:p>11,649,301</text:p>
          </table:table-cell>
          <table:table-cell office:value-type="float" office:value="201733" calcext:value-type="float">
            <text:p>201,733</text:p>
          </table:table-cell>
          <table:table-cell office:value-type="float" office:value="262654" calcext:value-type="float">
            <text:p>262,654</text:p>
          </table:table-cell>
          <table:table-cell/>
          <table:table-cell office:value-type="float" office:value="3427046" calcext:value-type="float">
            <text:p>3,427,046</text:p>
          </table:table-cell>
          <table:table-cell table:number-columns-repeated="2"/>
          <table:table-cell office:value-type="float" office:value="25810741" calcext:value-type="float">
            <text:p>25,810,741</text:p>
          </table:table-cell>
          <table:table-cell office:value-type="float" office:value="4604608" calcext:value-type="float">
            <text:p>4,604,608</text:p>
          </table:table-cell>
          <table:table-cell office:value-type="float" office:value="230950" calcext:value-type="float">
            <text:p>230,950</text:p>
          </table:table-cell>
          <table:table-cell office:value-type="float" office:value="46187033" calcext:value-type="float">
            <text:p>46,187,03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4080322" calcext:value-type="float">
            <text:p>4,080,322</text:p>
          </table:table-cell>
          <table:table-cell table:number-columns-repeated="6"/>
          <table:table-cell office:value-type="float" office:value="9683146" calcext:value-type="float">
            <text:p>9,683,146</text:p>
          </table:table-cell>
          <table:table-cell table:number-columns-repeated="2"/>
          <table:table-cell office:value-type="float" office:value="13763468" calcext:value-type="float">
            <text:p>13,763,4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11282" calcext:value-type="float">
            <text:p>111,282</text:p>
          </table:table-cell>
          <table:table-cell office:value-type="float" office:value="74707" calcext:value-type="float">
            <text:p>74,707</text:p>
          </table:table-cell>
          <table:table-cell office:value-type="float" office:value="97534" calcext:value-type="float">
            <text:p>97,534</text:p>
          </table:table-cell>
          <table:table-cell/>
          <table:table-cell office:value-type="float" office:value="2869866" calcext:value-type="float">
            <text:p>2,869,866</text:p>
          </table:table-cell>
          <table:table-cell table:number-columns-repeated="5"/>
          <table:table-cell office:value-type="float" office:value="3153389" calcext:value-type="float">
            <text:p>3,153,38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96110" calcext:value-type="float">
            <text:p>196,110</text:p>
          </table:table-cell>
          <table:table-cell table:number-columns-repeated="6"/>
          <table:table-cell office:value-type="float" office:value="224970" calcext:value-type="float">
            <text:p>224,970</text:p>
          </table:table-cell>
          <table:table-cell table:number-columns-repeated="2"/>
          <table:table-cell office:value-type="float" office:value="421080" calcext:value-type="float">
            <text:p>421,0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6787314" calcext:value-type="float">
            <text:p>6,787,314</text:p>
          </table:table-cell>
          <table:table-cell office:value-type="float" office:value="112061" calcext:value-type="float">
            <text:p>112,061</text:p>
          </table:table-cell>
          <table:table-cell office:value-type="float" office:value="146302" calcext:value-type="float">
            <text:p>146,302</text:p>
          </table:table-cell>
          <table:table-cell table:number-columns-repeated="4"/>
          <table:table-cell office:value-type="float" office:value="14955027" calcext:value-type="float">
            <text:p>14,955,027</text:p>
          </table:table-cell>
          <table:table-cell table:number-columns-repeated="2"/>
          <table:table-cell office:value-type="float" office:value="22000704" calcext:value-type="float">
            <text:p>22,000,7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6000" calcext:value-type="float">
            <text:p>16,000</text:p>
          </table:table-cell>
          <table:table-cell table:number-columns-repeated="8"/>
          <table:table-cell office:value-type="float" office:value="230950" calcext:value-type="float">
            <text:p>230,950</text:p>
          </table:table-cell>
          <table:table-cell office:value-type="float" office:value="246950" calcext:value-type="float">
            <text:p>246,9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40　加班費</text:p>
          </table:table-cell>
          <table:table-cell office:value-type="float" office:value="22000" calcext:value-type="float">
            <text:p>22,000</text:p>
          </table:table-cell>
          <table:table-cell table:number-columns-repeated="9"/>
          <table:table-cell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8"/>
          <table:table-cell office:value-type="float" office:value="4604608" calcext:value-type="float">
            <text:p>4,604,608</text:p>
          </table:table-cell>
          <table:table-cell/>
          <table:table-cell office:value-type="float" office:value="4604608" calcext:value-type="float">
            <text:p>4,604,60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9002" calcext:value-type="float">
            <text:p>19,002</text:p>
          </table:table-cell>
          <table:table-cell office:value-type="float" office:value="4482" calcext:value-type="float">
            <text:p>4,482</text:p>
          </table:table-cell>
          <table:table-cell office:value-type="float" office:value="6072" calcext:value-type="float">
            <text:p>6,072</text:p>
          </table:table-cell>
          <table:table-cell/>
          <table:table-cell office:value-type="float" office:value="167790" calcext:value-type="float">
            <text:p>167,790</text:p>
          </table:table-cell>
          <table:table-cell table:number-columns-repeated="2"/>
          <table:table-cell office:value-type="float" office:value="23766" calcext:value-type="float">
            <text:p>23,766</text:p>
          </table:table-cell>
          <table:table-cell table:number-columns-repeated="2"/>
          <table:table-cell office:value-type="float" office:value="221112" calcext:value-type="float">
            <text:p>221,1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417271" calcext:value-type="float">
            <text:p>417,271</text:p>
          </table:table-cell>
          <table:table-cell office:value-type="float" office:value="10483" calcext:value-type="float">
            <text:p>10,483</text:p>
          </table:table-cell>
          <table:table-cell office:value-type="float" office:value="12746" calcext:value-type="float">
            <text:p>12,746</text:p>
          </table:table-cell>
          <table:table-cell/>
          <table:table-cell office:value-type="float" office:value="389390" calcext:value-type="float">
            <text:p>389,390</text:p>
          </table:table-cell>
          <table:table-cell table:number-columns-repeated="2"/>
          <table:table-cell office:value-type="float" office:value="923832" calcext:value-type="float">
            <text:p>923,832</text:p>
          </table:table-cell>
          <table:table-cell table:number-columns-repeated="2"/>
          <table:table-cell office:value-type="float" office:value="1753722" calcext:value-type="float">
            <text:p>1,753,72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877301" calcext:value-type="float">
            <text:p>877,301</text:p>
          </table:table-cell>
          <table:table-cell office:value-type="float" office:value="1572307" calcext:value-type="float">
            <text:p>1,572,307</text:p>
          </table:table-cell>
          <table:table-cell office:value-type="float" office:value="42597" calcext:value-type="float">
            <text:p>42,597</text:p>
          </table:table-cell>
          <table:table-cell office:value-type="float" office:value="2717" calcext:value-type="float">
            <text:p>2,717</text:p>
          </table:table-cell>
          <table:table-cell office:value-type="float" office:value="54304" calcext:value-type="float">
            <text:p>54,304</text:p>
          </table:table-cell>
          <table:table-cell office:value-type="float" office:value="44721" calcext:value-type="float">
            <text:p>44,721</text:p>
          </table:table-cell>
          <table:table-cell office:value-type="float" office:value="212684" calcext:value-type="float">
            <text:p>212,684</text:p>
          </table:table-cell>
          <table:table-cell office:value-type="float" office:value="94476" calcext:value-type="float">
            <text:p>94,476</text:p>
          </table:table-cell>
          <table:table-cell table:number-columns-repeated="2"/>
          <table:table-cell office:value-type="float" office:value="2901107" calcext:value-type="float">
            <text:p>2,901,10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float" office:value="42597" calcext:value-type="float">
            <text:p>42,597</text:p>
          </table:table-cell>
          <table:table-cell/>
          <table:table-cell office:value-type="float" office:value="20067" calcext:value-type="float">
            <text:p>20,067</text:p>
          </table:table-cell>
          <table:table-cell table:number-columns-repeated="5"/>
          <table:table-cell office:value-type="float" office:value="63037" calcext:value-type="float">
            <text:p>63,03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2306" calcext:value-type="float">
            <text:p>12,306</text:p>
          </table:table-cell>
          <table:table-cell table:number-columns-repeated="3"/>
          <table:table-cell office:value-type="float" office:value="10598" calcext:value-type="float">
            <text:p>10,598</text:p>
          </table:table-cell>
          <table:table-cell table:number-columns-repeated="5"/>
          <table:table-cell office:value-type="float" office:value="22904" calcext:value-type="float">
            <text:p>22,90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91376" calcext:value-type="float">
            <text:p>91,376</text:p>
          </table:table-cell>
          <table:table-cell office:value-type="float" office:value="802369" calcext:value-type="float">
            <text:p>802,369</text:p>
          </table:table-cell>
          <table:table-cell table:number-columns-repeated="3"/>
          <table:table-cell office:value-type="float" office:value="40436" calcext:value-type="float">
            <text:p>40,436</text:p>
          </table:table-cell>
          <table:table-cell/>
          <table:table-cell office:value-type="float" office:value="94476" calcext:value-type="float">
            <text:p>94,476</text:p>
          </table:table-cell>
          <table:table-cell table:number-columns-repeated="2"/>
          <table:table-cell office:value-type="float" office:value="1028657" calcext:value-type="float">
            <text:p>1,028,65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table:number-columns-repeated="4"/>
          <table:table-cell office:value-type="float" office:value="8000" calcext:value-type="float">
            <text:p>8,000</text:p>
          </table:table-cell>
          <table:table-cell table:number-columns-repeated="5"/>
          <table:table-cell office:value-type="float" office:value="8000" calcext:value-type="float">
            <text:p>8,0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39　委辦費</text:p>
          </table:table-cell>
          <table:table-cell table:number-columns-repeated="6"/>
          <table:table-cell office:value-type="float" office:value="208674" calcext:value-type="float">
            <text:p>208,674</text:p>
          </table:table-cell>
          <table:table-cell table:number-columns-repeated="3"/>
          <table:table-cell office:value-type="float" office:value="208674" calcext:value-type="float">
            <text:p>208,6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45　國內組織會費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 table:number-columns-repeated="5"/>
          <table:table-cell office:value-type="float" office:value="13000" calcext:value-type="float">
            <text:p>13,0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6871" calcext:value-type="float">
            <text:p>46,871</text:p>
          </table:table-cell>
          <table:table-cell office:value-type="float" office:value="25261" calcext:value-type="float">
            <text:p>25,261</text:p>
          </table:table-cell>
          <table:table-cell/>
          <table:table-cell office:value-type="float" office:value="1395" calcext:value-type="float">
            <text:p>1,395</text:p>
          </table:table-cell>
          <table:table-cell/>
          <table:table-cell office:value-type="float" office:value="3675" calcext:value-type="float">
            <text:p>3,675</text:p>
          </table:table-cell>
          <table:table-cell table:number-columns-repeated="4"/>
          <table:table-cell office:value-type="float" office:value="77202" calcext:value-type="float">
            <text:p>77,20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219934" calcext:value-type="float">
            <text:p>219,934</text:p>
          </table:table-cell>
          <table:table-cell office:value-type="float" office:value="743677" calcext:value-type="float">
            <text:p>743,677</text:p>
          </table:table-cell>
          <table:table-cell/>
          <table:table-cell office:value-type="float" office:value="1322" calcext:value-type="float">
            <text:p>1,322</text:p>
          </table:table-cell>
          <table:table-cell office:value-type="float" office:value="3639" calcext:value-type="float">
            <text:p>3,639</text:p>
          </table:table-cell>
          <table:table-cell/>
          <table:table-cell office:value-type="float" office:value="4010" calcext:value-type="float">
            <text:p>4,010</text:p>
          </table:table-cell>
          <table:table-cell table:number-columns-repeated="3"/>
          <table:table-cell office:value-type="float" office:value="972582" calcext:value-type="float">
            <text:p>972,5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63　房屋建築養護費</text:p>
          </table:table-cell>
          <table:table-cell office:value-type="float" office:value="122550" calcext:value-type="float">
            <text:p>122,550</text:p>
          </table:table-cell>
          <table:table-cell table:number-columns-repeated="9"/>
          <table:table-cell office:value-type="float" office:value="122550" calcext:value-type="float">
            <text:p>122,55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58336" calcext:value-type="float">
            <text:p>158,336</text:p>
          </table:table-cell>
          <table:table-cell table:number-columns-repeated="9"/>
          <table:table-cell office:value-type="float" office:value="158336" calcext:value-type="float">
            <text:p>158,33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225555" calcext:value-type="float">
            <text:p>225,555</text:p>
          </table:table-cell>
          <table:table-cell table:number-columns-repeated="9"/>
          <table:table-cell office:value-type="float" office:value="225555" calcext:value-type="float">
            <text:p>225,55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2081　運費</text:p>
          </table:table-cell>
          <table:table-cell table:number-columns-repeated="5"/>
          <table:table-cell office:value-type="float" office:value="610" calcext:value-type="float">
            <text:p>610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54000" calcext:value-type="float">
            <text:p>54,000</text:p>
          </table:table-cell>
          <table:table-cell table:number-columns-repeated="2"/>
          <table:table-cell office:value-type="float" office:value="1422562" calcext:value-type="float">
            <text:p>1,422,562</text:p>
          </table:table-cell>
          <table:table-cell/>
          <table:table-cell office:value-type="float" office:value="11640000" calcext:value-type="float">
            <text:p>11,640,000</text:p>
          </table:table-cell>
          <table:table-cell office:value-type="float" office:value="138000" calcext:value-type="float">
            <text:p>138,000</text:p>
          </table:table-cell>
          <table:table-cell table:number-columns-repeated="3"/>
          <table:table-cell office:value-type="float" office:value="13254562" calcext:value-type="float">
            <text:p>13,254,56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 table:number-columns-repeated="5"/>
          <table:table-cell office:value-type="float" office:value="11640000" calcext:value-type="float">
            <text:p>11,640,000</text:p>
          </table:table-cell>
          <table:table-cell office:value-type="float" office:value="138000" calcext:value-type="float">
            <text:p>138,000</text:p>
          </table:table-cell>
          <table:table-cell table:number-columns-repeated="3"/>
          <table:table-cell office:value-type="float" office:value="11778000" calcext:value-type="float">
            <text:p>11,778,0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54000" calcext:value-type="float">
            <text:p>54,000</text:p>
          </table:table-cell>
          <table:table-cell table:number-columns-repeated="9"/>
          <table:table-cell office:value-type="float" office:value="54000" calcext:value-type="float">
            <text:p>54,0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ˉ4090　其他補助及捐助</text:p>
          </table:table-cell>
          <table:table-cell table:number-columns-repeated="3"/>
          <table:table-cell office:value-type="float" office:value="1422562" calcext:value-type="float">
            <text:p>1,422,562</text:p>
          </table:table-cell>
          <table:table-cell table:number-columns-repeated="6"/>
          <table:table-cell office:value-type="float" office:value="1422562" calcext:value-type="float">
            <text:p>1,422,562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2580602" calcext:value-type="float">
            <text:p>12,580,602</text:p>
          </table:table-cell>
          <table:table-cell table:style-name="ce8" office:value-type="float" office:value="1774040" calcext:value-type="float">
            <text:p>1,774,040</text:p>
          </table:table-cell>
          <table:table-cell table:style-name="ce8" office:value-type="float" office:value="305251" calcext:value-type="float">
            <text:p>305,251</text:p>
          </table:table-cell>
          <table:table-cell table:style-name="ce8" office:value-type="float" office:value="1425279" calcext:value-type="float">
            <text:p>1,425,279</text:p>
          </table:table-cell>
          <table:table-cell table:style-name="ce8" office:value-type="float" office:value="3481350" calcext:value-type="float">
            <text:p>3,481,350</text:p>
          </table:table-cell>
          <table:table-cell table:style-name="ce8" office:value-type="float" office:value="11684721" calcext:value-type="float">
            <text:p>11,684,721</text:p>
          </table:table-cell>
          <table:table-cell table:style-name="ce8" office:value-type="float" office:value="350684" calcext:value-type="float">
            <text:p>350,684</text:p>
          </table:table-cell>
          <table:table-cell table:style-name="ce8" office:value-type="float" office:value="25905217" calcext:value-type="float">
            <text:p>25,905,217</text:p>
          </table:table-cell>
          <table:table-cell table:style-name="ce8" office:value-type="float" office:value="4604608" calcext:value-type="float">
            <text:p>4,604,608</text:p>
          </table:table-cell>
          <table:table-cell table:style-name="ce8" office:value-type="float" office:value="230950" calcext:value-type="float">
            <text:p>230,950</text:p>
          </table:table-cell>
          <table:table-cell table:style-name="ce8" office:value-type="float" office:value="62342702" calcext:value-type="float">
            <text:p>62,342,702</text:p>
          </table:table-cell>
          <table:table-cell table:style-name="ce8" table:number-columns-repeated="189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新竹縣政府衛生局</text:span></text:p>
          <text:p><text:span text:style-name="MT2">歲出用途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新竹縣政府衛生局</text:span></text:p>
          <text:p><text:span text:style-name="MT2">歲出用途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3/2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3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3$@intranet.dgbas</dc:creator>
    <dc:date>2024-02-07T10:53:32</dc:date>
    <meta:print-date>2019-12-18T13:56:16</meta:print-date>
    <meta:document-statistic meta:table-count="1" meta:cell-count="353" meta:object-count="0"/>
    <meta:generator>LibreOffice/5.1.2.2$Windows_x86 LibreOffice_project/d3bf12ecb743fc0d20e0be0c58ca359301eb705f</meta:generator>
  </office:meta>
</office:document-meta>
</file>