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72895" calcext:value-type="float">
            <text:p>172,89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72895" calcext:value-type="float">
            <text:p>172,89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2895" calcext:value-type="float">
            <text:p>172,8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2895" calcext:value-type="float">
            <text:p>172,8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2895" calcext:value-type="float">
            <text:p>172,8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2895" calcext:value-type="float">
            <text:p>172,8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2895" calcext:value-type="float">
            <text:p>172,8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2895" calcext:value-type="float">
            <text:p>172,8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792" calcext:value-type="float">
            <text:p>23,7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2" calcext:value-type="float">
            <text:p>332</text:p>
          </table:table-cell>
          <table:table-cell office:value-type="string" calcext:value-type="string">
            <text:p>-</text:p>
          </table:table-cell>
          <table:table-cell office:value-type="float" office:value="23460" calcext:value-type="float">
            <text:p>23,4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792" calcext:value-type="float">
            <text:p>23,7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2" calcext:value-type="float">
            <text:p>332</text:p>
          </table:table-cell>
          <table:table-cell office:value-type="string" calcext:value-type="string">
            <text:p>-</text:p>
          </table:table-cell>
          <table:table-cell office:value-type="float" office:value="23460" calcext:value-type="float">
            <text:p>23,4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792" calcext:value-type="float">
            <text:p>23,7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2" calcext:value-type="float">
            <text:p>332</text:p>
          </table:table-cell>
          <table:table-cell office:value-type="string" calcext:value-type="string">
            <text:p>-</text:p>
          </table:table-cell>
          <table:table-cell office:value-type="float" office:value="23460" calcext:value-type="float">
            <text:p>23,4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792" calcext:value-type="float">
            <text:p>23,7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2" calcext:value-type="float">
            <text:p>332</text:p>
          </table:table-cell>
          <table:table-cell office:value-type="string" calcext:value-type="string">
            <text:p>-</text:p>
          </table:table-cell>
          <table:table-cell office:value-type="float" office:value="23460" calcext:value-type="float">
            <text:p>23,4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256" calcext:value-type="float">
            <text:p>33,2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56" calcext:value-type="float">
            <text:p>33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256" calcext:value-type="float">
            <text:p>33,2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56" calcext:value-type="float">
            <text:p>33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256" calcext:value-type="float">
            <text:p>33,2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56" calcext:value-type="float">
            <text:p>33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256" calcext:value-type="float">
            <text:p>33,2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56" calcext:value-type="float">
            <text:p>33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690696" calcext:value-type="float">
            <text:p>2,690,6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200" calcext:value-type="float">
            <text:p>10,200</text:p>
          </table:table-cell>
          <table:table-cell office:value-type="string" calcext:value-type="string">
            <text:p>-</text:p>
          </table:table-cell>
          <table:table-cell office:value-type="float" office:value="2680496" calcext:value-type="float">
            <text:p>2,680,4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690696" calcext:value-type="float">
            <text:p>2,690,6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200" calcext:value-type="float">
            <text:p>10,200</text:p>
          </table:table-cell>
          <table:table-cell office:value-type="string" calcext:value-type="string">
            <text:p>-</text:p>
          </table:table-cell>
          <table:table-cell office:value-type="float" office:value="2680496" calcext:value-type="float">
            <text:p>2,680,4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690696" calcext:value-type="float">
            <text:p>2,690,6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200" calcext:value-type="float">
            <text:p>10,200</text:p>
          </table:table-cell>
          <table:table-cell office:value-type="string" calcext:value-type="string">
            <text:p>-</text:p>
          </table:table-cell>
          <table:table-cell office:value-type="float" office:value="2680496" calcext:value-type="float">
            <text:p>2,680,4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90696" calcext:value-type="float">
            <text:p>2,690,6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200" calcext:value-type="float">
            <text:p>10,200</text:p>
          </table:table-cell>
          <table:table-cell office:value-type="string" calcext:value-type="string">
            <text:p>-</text:p>
          </table:table-cell>
          <table:table-cell office:value-type="float" office:value="2680496" calcext:value-type="float">
            <text:p>2,680,4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5589" calcext:value-type="float">
            <text:p>695,58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529" calcext:value-type="float">
            <text:p>37,529</text:p>
          </table:table-cell>
          <table:table-cell office:value-type="string" calcext:value-type="string">
            <text:p>-</text:p>
          </table:table-cell>
          <table:table-cell office:value-type="float" office:value="658060" calcext:value-type="float">
            <text:p>658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5589" calcext:value-type="float">
            <text:p>695,58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529" calcext:value-type="float">
            <text:p>37,529</text:p>
          </table:table-cell>
          <table:table-cell office:value-type="string" calcext:value-type="string">
            <text:p>-</text:p>
          </table:table-cell>
          <table:table-cell office:value-type="float" office:value="658060" calcext:value-type="float">
            <text:p>658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5589" calcext:value-type="float">
            <text:p>695,58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529" calcext:value-type="float">
            <text:p>37,529</text:p>
          </table:table-cell>
          <table:table-cell office:value-type="string" calcext:value-type="string">
            <text:p>-</text:p>
          </table:table-cell>
          <table:table-cell office:value-type="float" office:value="658060" calcext:value-type="float">
            <text:p>658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95589" calcext:value-type="float">
            <text:p>695,58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7529" calcext:value-type="float">
            <text:p>37,529</text:p>
          </table:table-cell>
          <table:table-cell office:value-type="string" calcext:value-type="string">
            <text:p>-</text:p>
          </table:table-cell>
          <table:table-cell office:value-type="float" office:value="658060" calcext:value-type="float">
            <text:p>658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99563" calcext:value-type="float">
            <text:p>4,799,5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83996" calcext:value-type="float">
            <text:p>783,996</text:p>
          </table:table-cell>
          <table:table-cell office:value-type="string" calcext:value-type="string">
            <text:p>-</text:p>
          </table:table-cell>
          <table:table-cell office:value-type="float" office:value="4015567" calcext:value-type="float">
            <text:p>4,015,5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99563" calcext:value-type="float">
            <text:p>4,799,5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83996" calcext:value-type="float">
            <text:p>783,996</text:p>
          </table:table-cell>
          <table:table-cell office:value-type="string" calcext:value-type="string">
            <text:p>-</text:p>
          </table:table-cell>
          <table:table-cell office:value-type="float" office:value="4015567" calcext:value-type="float">
            <text:p>4,015,5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99563" calcext:value-type="float">
            <text:p>4,799,5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83996" calcext:value-type="float">
            <text:p>783,996</text:p>
          </table:table-cell>
          <table:table-cell office:value-type="string" calcext:value-type="string">
            <text:p>-</text:p>
          </table:table-cell>
          <table:table-cell office:value-type="float" office:value="4015567" calcext:value-type="float">
            <text:p>4,015,5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0850000" calcext:value-type="float">
            <text:p>20,8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850000" calcext:value-type="float">
            <text:p>20,8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0850000" calcext:value-type="float">
            <text:p>20,8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850000" calcext:value-type="float">
            <text:p>20,8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0850000" calcext:value-type="float">
            <text:p>20,8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850000" calcext:value-type="float">
            <text:p>20,8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649563" calcext:value-type="float">
            <text:p>25,649,5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83996" calcext:value-type="float">
            <text:p>783,996</text:p>
          </table:table-cell>
          <table:table-cell office:value-type="string" calcext:value-type="string">
            <text:p>-</text:p>
          </table:table-cell>
          <table:table-cell office:value-type="float" office:value="24865567" calcext:value-type="float">
            <text:p>24,865,5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265791" calcext:value-type="float">
            <text:p>29,265,79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32057" calcext:value-type="float">
            <text:p>832,057</text:p>
          </table:table-cell>
          <table:table-cell office:value-type="string" calcext:value-type="string">
            <text:p>-</text:p>
          </table:table-cell>
          <table:table-cell office:value-type="float" office:value="28433734" calcext:value-type="float">
            <text:p>28,433,7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265791" calcext:value-type="float">
            <text:p>29,265,79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32057" calcext:value-type="float">
            <text:p>832,057</text:p>
          </table:table-cell>
          <table:table-cell office:value-type="string" calcext:value-type="string">
            <text:p>-</text:p>
          </table:table-cell>
          <table:table-cell office:value-type="float" office:value="28433734" calcext:value-type="float">
            <text:p>28,433,7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3/2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3/2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13$@intranet.dgbas</dc:creator>
    <dc:date>2024-02-07T09:53:56</dc:date>
    <meta:print-date>2019-12-18T13:48:00</meta:print-date>
    <meta:document-statistic meta:table-count="1" meta:cell-count="430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