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9.53mm"/>
    </style:style>
    <style:style style:name="co4" style:family="table-column">
      <style:table-column-properties fo:break-before="auto" style:column-width="16.46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9.76mm"/>
    </style:style>
    <style:style style:name="co8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number-columns-repeated="7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1" table:default-cell-style-name="ce1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4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9"/>
            <table:covered-table-cell table:style-name="ce10"/>
            <table:table-cell table:style-name="ce4" office:value-type="string" calcext:value-type="string" table:number-columns-spanned="2" table:number-rows-spanned="1">
              <text:p>減項</text:p>
            </table:table-cell>
            <table:covered-table-cell table:style-name="ce11"/>
            <table:table-cell table:style-name="ce4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4" office:value-type="string" calcext:value-type="string" table:number-columns-spanned="1" table:number-rows-spanned="3">
              <text:p>公庫分配數餘額</text:p>
            </table:table-cell>
            <table:table-cell table:style-name="ce13" table:number-columns-repeated="1011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 table:number-columns-spanned="1" table:number-rows-spanned="2">
              <text:p>預付款</text:p>
              <text:p>(2)</text:p>
            </table:table-cell>
            <table:table-cell table:style-name="ce4" office:value-type="string" calcext:value-type="string" table:number-columns-spanned="1" table:number-rows-spanned="2">
              <text:p>材料</text:p>
              <text:p>(3)</text:p>
            </table:table-cell>
            <table:table-cell table:style-name="ce4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4" office:value-type="string" calcext:value-type="string" table:number-columns-spanned="1" table:number-rows-spanned="2">
              <text:p>零用金</text:p>
              <text:p>(5)</text:p>
            </table:table-cell>
            <table:table-cell table:style-name="ce4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4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4" office:value-type="string" calcext:value-type="string" table:number-columns-spanned="1" table:number-rows-spanned="2">
              <text:p>墊付數</text:p>
              <text:p>(8)</text:p>
            </table:table-cell>
            <table:table-cell table:style-name="ce8" office:value-type="string" calcext:value-type="string" table:number-columns-spanned="2" table:number-rows-spanned="1">
              <text:p>以前年度撥款</text:p>
            </table:table-cell>
            <table:covered-table-cell table:style-name="ce12"/>
            <table:covered-table-cell table:number-columns-repeated="2" table:style-name="ce4"/>
            <table:table-cell table:style-name="ce13" table:number-columns-repeated="1011"/>
          </table:table-row>
          <table:table-row table:style-name="ro3">
            <table:covered-table-cell table:style-name="ce1"/>
            <table:covered-table-cell table:style-name="ce4"/>
            <table:covered-table-cell table:number-columns-repeated="7" table:style-name="ce8"/>
            <table:table-cell table:style-name="ce8" office:value-type="string" calcext:value-type="string">
              <text:p>於本年度實現數(9)</text:p>
            </table:table-cell>
            <table:table-cell table:style-name="ce8" office:value-type="string" calcext:value-type="string">
              <text:p>墊付轉正數(10)</text:p>
            </table:table-cell>
            <table:covered-table-cell table:number-columns-repeated="2" table:style-name="ce4"/>
            <table:table-cell table:style-name="ce13" table:number-columns-repeated="1011"/>
          </table:table-row>
        </table:table-header-rows>
        <table:table-row table:style-name="ro4">
          <table:table-cell table:style-name="ce2" office:value-type="string" calcext:value-type="string">
            <text:p>合計</text:p>
            <text:p>　</text:p>
          </table:table-cell>
          <table:table-cell table:style-name="ce5" office:value-type="float" office:value="62342702" calcext:value-type="float">
            <text:p>62,342,702</text:p>
          </table:table-cell>
          <table:table-cell table:style-name="ce5" office:value-type="float" office:value="50000" calcext:value-type="float">
            <text:p>50,0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74142461" calcext:value-type="float">
            <text:p>74,142,4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282300" calcext:value-type="float">
            <text:p>14,282,3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62334" calcext:value-type="float">
            <text:p>2,362,334</text:p>
          </table:table-cell>
          <table:table-cell table:style-name="ce5" office:value-type="float" office:value="148755129" calcext:value-type="float">
            <text:p>148,755,129</text:p>
          </table:table-cell>
          <table:table-cell table:style-name="ce5" office:value-type="float" office:value="206830559" calcext:value-type="float">
            <text:p>206,830,559</text:p>
          </table:table-cell>
          <table:table-cell table:style-name="ce14" table:number-columns-repeated="1011"/>
        </table:table-row>
        <table:table-row table:style-name="ro5">
          <table:table-cell office:value-type="string" calcext:value-type="string">
            <text:p>本年度</text:p>
            <text:p>　</text:p>
          </table:table-cell>
          <table:table-cell office:value-type="float" office:value="62342702" calcext:value-type="float">
            <text:p>62,342,702</text:p>
          </table:table-cell>
          <table:table-cell office:value-type="float" office:value="50000" calcext:value-type="float">
            <text:p>5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2692702" calcext:value-type="float">
            <text:p>62,692,702</text:p>
          </table:table-cell>
          <table:table-cell office:value-type="float" office:value="206830559" calcext:value-type="float">
            <text:p>206,830,55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本年度經費</text:p>
            <text:p>　</text:p>
          </table:table-cell>
          <table:table-cell office:value-type="float" office:value="57507144" calcext:value-type="float">
            <text:p>57,507,144</text:p>
          </table:table-cell>
          <table:table-cell office:value-type="float" office:value="50000" calcext:value-type="float">
            <text:p>5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7857144" calcext:value-type="float">
            <text:p>57,857,144</text:p>
          </table:table-cell>
          <table:table-cell office:value-type="float" office:value="202106856" calcext:value-type="float">
            <text:p>202,106,85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010800</text:p>
            <text:p>　　行政工作</text:p>
            <text:p>　</text:p>
          </table:table-cell>
          <table:table-cell office:value-type="float" office:value="12580602" calcext:value-type="float">
            <text:p>12,580,6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730602" calcext:value-type="float">
            <text:p>12,730,602</text:p>
          </table:table-cell>
          <table:table-cell office:value-type="float" office:value="12798398" calcext:value-type="float">
            <text:p>12,798,398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0200</text:p>
            <text:p>　　疾病管制</text:p>
            <text:p>　</text:p>
          </table:table-cell>
          <table:table-cell office:value-type="float" office:value="1774040" calcext:value-type="float">
            <text:p>1,774,0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0000" calcext:value-type="float">
            <text:p>15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24040" calcext:value-type="float">
            <text:p>1,924,040</text:p>
          </table:table-cell>
          <table:table-cell office:value-type="float" office:value="1446960" calcext:value-type="float">
            <text:p>1,446,96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0600</text:p>
            <text:p>　　食品藥物工作</text:p>
            <text:p>　</text:p>
          </table:table-cell>
          <table:table-cell office:value-type="float" office:value="305251" calcext:value-type="float">
            <text:p>305,251</text:p>
          </table:table-cell>
          <table:table-cell office:value-type="float" office:value="50000" calcext:value-type="float">
            <text:p>50,00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55251" calcext:value-type="float">
            <text:p>355,251</text:p>
          </table:table-cell>
          <table:table-cell office:value-type="float" office:value="1222749" calcext:value-type="float">
            <text:p>1,222,74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000</text:p>
            <text:p>　　健康促進</text:p>
            <text:p>　</text:p>
          </table:table-cell>
          <table:table-cell office:value-type="float" office:value="825279" calcext:value-type="float">
            <text:p>825,27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25279" calcext:value-type="float">
            <text:p>825,279</text:p>
          </table:table-cell>
          <table:table-cell office:value-type="float" office:value="7775721" calcext:value-type="float">
            <text:p>7,775,721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000*</text:p>
            <text:p>　　健康促進</text:p>
            <text:p>　</text:p>
          </table:table-cell>
          <table:table-cell office:value-type="float" office:value="600000" calcext:value-type="float">
            <text:p>600,000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600000" calcext:value-type="float">
            <text:p>6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100</text:p>
            <text:p>　　毒防心衛</text:p>
            <text:p>　</text:p>
          </table:table-cell>
          <table:table-cell office:value-type="float" office:value="3481350" calcext:value-type="float">
            <text:p>3,481,3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81350" calcext:value-type="float">
            <text:p>3,481,350</text:p>
          </table:table-cell>
          <table:table-cell office:value-type="float" office:value="6313650" calcext:value-type="float">
            <text:p>6,313,65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200</text:p>
            <text:p>　　檢驗長照工作</text:p>
            <text:p>　</text:p>
          </table:table-cell>
          <table:table-cell office:value-type="float" office:value="11684721" calcext:value-type="float">
            <text:p>11,684,72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684721" calcext:value-type="float">
            <text:p>11,684,721</text:p>
          </table:table-cell>
          <table:table-cell office:value-type="float" office:value="141058279" calcext:value-type="float">
            <text:p>141,058,279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200*</text:p>
            <text:p>　　檢驗長照工作</text:p>
            <text:p>　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41400</text:p>
            <text:p>　　醫政工作</text:p>
            <text:p>　</text:p>
          </table:table-cell>
          <table:table-cell office:value-type="float" office:value="350684" calcext:value-type="float">
            <text:p>350,68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0684" calcext:value-type="float">
            <text:p>350,684</text:p>
          </table:table-cell>
          <table:table-cell office:value-type="float" office:value="2084316" calcext:value-type="float">
            <text:p>2,084,316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465660300</text:p>
            <text:p>　　衛生所工作</text:p>
            <text:p>　</text:p>
          </table:table-cell>
          <table:table-cell office:value-type="float" office:value="25905217" calcext:value-type="float">
            <text:p>25,905,21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5905217" calcext:value-type="float">
            <text:p>25,905,217</text:p>
          </table:table-cell>
          <table:table-cell office:value-type="float" office:value="28206783" calcext:value-type="float">
            <text:p>28,206,78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統籌科目</text:p>
            <text:p>　</text:p>
          </table:table-cell>
          <table:table-cell office:value-type="float" office:value="4835558" calcext:value-type="float">
            <text:p>4,835,55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35558" calcext:value-type="float">
            <text:p>4,835,558</text:p>
          </table:table-cell>
          <table:table-cell office:value-type="float" office:value="4723703" calcext:value-type="float">
            <text:p>4,723,70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676830100</text:p>
            <text:p>　　公務人員退休及撫卹給付</text:p>
            <text:p>　</text:p>
          </table:table-cell>
          <table:table-cell office:value-type="float" office:value="4604608" calcext:value-type="float">
            <text:p>4,604,60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604608" calcext:value-type="float">
            <text:p>4,604,608</text:p>
          </table:table-cell>
          <table:table-cell office:value-type="float" office:value="4723703" calcext:value-type="float">
            <text:p>4,723,703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0989940100</text:p>
            <text:p>　　公務人員各項補助</text:p>
            <text:p>　</text:p>
          </table:table-cell>
          <table:table-cell office:value-type="float" office:value="230950" calcext:value-type="float">
            <text:p>230,95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30950" calcext:value-type="float">
            <text:p>230,9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以前年度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142461" calcext:value-type="float">
            <text:p>74,142,4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142461" calcext:value-type="float">
            <text:p>74,142,46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一、以前年度應付(保留)數</text:p>
            <text:p>　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142461" calcext:value-type="float">
            <text:p>74,142,4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142461" calcext:value-type="float">
            <text:p>74,142,46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年度 09010200</text:p>
            <text:p>　　計畫型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4142461" calcext:value-type="float">
            <text:p>74,142,46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142461" calcext:value-type="float">
            <text:p>74,142,46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墊付款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282300" calcext:value-type="float">
            <text:p>14,282,300</text:p>
          </table:table-cell>
          <table:table-cell office:value-type="float" office:value="0" calcext:value-type="float">
            <text:p>0</text:p>
          </table:table-cell>
          <table:table-cell office:value-type="float" office:value="2362334" calcext:value-type="float">
            <text:p>2,362,334</text:p>
          </table:table-cell>
          <table:table-cell office:value-type="float" office:value="11919966" calcext:value-type="float">
            <text:p>11,919,966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560</text:p>
            <text:p>　　「112年度就業安定基</text:p>
            <text:p>　　金統籌款補助計畫-外國</text:p>
            <text:p>　　人工作管理人力-外國人</text:p>
            <text:p>　　健康檢查管理業務」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5340" calcext:value-type="float">
            <text:p>95,340</text:p>
          </table:table-cell>
          <table:table-cell office:value-type="float" office:value="-95340" calcext:value-type="float">
            <text:p>-95,34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560</text:p>
            <text:p>　　「112年度就業安定基</text:p>
            <text:p>　　金統籌款補助計畫-外國</text:p>
            <text:p>　　人工作管理人力-外國人</text:p>
            <text:p>　　健康檢查管理業務」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35758" calcext:value-type="float">
            <text:p>635,758</text:p>
          </table:table-cell>
          <table:table-cell office:value-type="float" office:value="-635758" calcext:value-type="float">
            <text:p>-635,75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1740</text:p>
            <text:p>　　112年原住民族及離島</text:p>
            <text:p>　　地區遠距醫療專科門診暨</text:p>
            <text:p>　　強化衛生所醫療影像設備</text:p>
            <text:p>　　計畫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08674" calcext:value-type="float">
            <text:p>208,674</text:p>
          </table:table-cell>
          <table:table-cell office:value-type="float" office:value="-208674" calcext:value-type="float">
            <text:p>-208,674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135</text:p>
            <text:p>　　112年銀髮健身俱樂部</text:p>
            <text:p>　　補助計畫-天主教仁慈醫</text:p>
            <text:p>　　療財團法人仁慈醫院(新</text:p>
            <text:p>　　豐鄉)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40000" calcext:value-type="float">
            <text:p>340,000</text:p>
          </table:table-cell>
          <table:table-cell office:value-type="float" office:value="-340000" calcext:value-type="float">
            <text:p>-34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0135*</text:p>
            <text:p>　　112年銀髮健身俱樂部</text:p>
            <text:p>　　補助計畫-天主教仁慈醫</text:p>
            <text:p>　　療財團法人仁慈醫院(新</text:p>
            <text:p>　　豐鄉)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0000" calcext:value-type="float">
            <text:p>600,000</text:p>
          </table:table-cell>
          <table:table-cell office:value-type="float" office:value="-600000" calcext:value-type="float">
            <text:p>-60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1039</text:p>
            <text:p>　　110年至111年布建</text:p>
            <text:p>　　之銀髮健身俱樂部據點後</text:p>
            <text:p>　　續營運計畫(112年)</text:p>
            <text:p>　　-竹北十興、竹北新仁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82562" calcext:value-type="float">
            <text:p>482,562</text:p>
          </table:table-cell>
          <table:table-cell office:value-type="float" office:value="-482562" calcext:value-type="float">
            <text:p>-482,56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2641</text:p>
            <text:p>　　112年度「住宿式機構</text:p>
            <text:p>　　強化感染管制獎勵計畫」</text:p>
            <text:p>　　（一般護理之家）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0000" calcext:value-type="float">
            <text:p>92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0000" calcext:value-type="float">
            <text:p>920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3665</text:p>
            <text:p>　　113年度長照十年計畫</text:p>
            <text:p>　　2.0-強化照顧管理人</text:p>
            <text:p>　　力資源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62752" calcext:value-type="float">
            <text:p>2,162,7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62752" calcext:value-type="float">
            <text:p>2,162,752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3673</text:p>
            <text:p>　　112年度長照2.0整</text:p>
            <text:p>　　合型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61760" calcext:value-type="float">
            <text:p>1,661,7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1760" calcext:value-type="float">
            <text:p>1,661,7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3673</text:p>
            <text:p>　　112年度長照2.0整</text:p>
            <text:p>　　合型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77338" calcext:value-type="float">
            <text:p>7,977,3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77338" calcext:value-type="float">
            <text:p>7,977,338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office:value-type="string" calcext:value-type="string">
            <text:p>　　1120003669</text:p>
            <text:p>　　65歲以上長者肺炎鏈球</text:p>
            <text:p>　　菌疫苗分攤款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60450" calcext:value-type="float">
            <text:p>1,560,4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0450" calcext:value-type="float">
            <text:p>1,560,4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19mm"/>
      </style:header-style>
      <style:footer-style>
        <style:header-footer-properties fo:min-height="7.5mm" fo:margin-left="14.01mm" fo:margin-right="14.01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新竹縣政府衛生局</text:span></text:p>
          <text:p><text:span text:style-name="MT2">公庫撥入數分析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新竹縣政府衛生局</text:span></text:p>
          <text:p><text:span text:style-name="MT2">公庫撥入數分析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3/2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3/2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9-20T11:08:56</dc:date>
    <meta:print-date>2021-02-24T11:31:59</meta:print-date>
    <meta:document-statistic meta:table-count="1" meta:cell-count="432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