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6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3.77mm"/>
    </style:style>
    <style:style style:name="co4" style:family="table-column">
      <style:table-column-properties fo:break-before="auto" style:column-width="14.8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4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預算項目</text:p>
          </table:table-cell>
          <table:table-cell table:style-name="ce6" office:value-type="string" calcext:value-type="string">
            <text:p>預算執行數</text:p>
          </table:table-cell>
          <table:table-cell table:style-name="ce6"/>
          <table:table-cell table:style-name="ce6" office:value-type="string" calcext:value-type="string">
            <text:p>調整數</text:p>
          </table:table-cell>
          <table:table-cell table:style-name="ce6"/>
          <table:table-cell table:style-name="ce6" office:value-type="string" calcext:value-type="string">
            <text:p>會計收支</text:p>
          </table:table-cell>
          <table:table-cell table:style-name="ce6"/>
          <table:table-cell table:style-name="ce16" office:value-type="string" calcext:value-type="string">
            <text:p>會計科目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91755717" calcext:value-type="float">
            <text:p>91,755,717 </text:p>
          </table:table-cell>
          <table:table-cell table:style-name="ce10"/>
          <table:table-cell table:style-name="ce7" office:value-type="float" office:value="148755129" calcext:value-type="float">
            <text:p>148,755,129 </text:p>
          </table:table-cell>
          <table:table-cell table:style-name="ce10"/>
          <table:table-cell table:style-name="ce7" office:value-type="float" office:value="240510846" calcext:value-type="float">
            <text:p>240,510,846 </text:p>
          </table:table-cell>
          <table:table-cell table:style-name="ce10"/>
          <table:table-cell table:style-name="ce17" office:value-type="string" calcext:value-type="string">
            <text:p>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48755129" calcext:value-type="float">
            <text:p>148,755,129 </text:p>
          </table:table-cell>
          <table:table-cell table:style-name="ce10"/>
          <table:table-cell table:style-name="ce9" office:value-type="float" office:value="148755129" calcext:value-type="float">
            <text:p>148,755,129 </text:p>
          </table:table-cell>
          <table:table-cell table:style-name="ce10"/>
          <table:table-cell table:style-name="ce17" office:value-type="string" calcext:value-type="string">
            <text:p>　公庫撥入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稅課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 office:value-type="float" office:value="236344" calcext:value-type="float">
            <text:p>236,344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236344" calcext:value-type="float">
            <text:p>236,344 </text:p>
          </table:table-cell>
          <table:table-cell table:style-name="ce10"/>
          <table:table-cell table:style-name="ce17" office:value-type="string" calcext:value-type="string">
            <text:p>　罰款及賠償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 office:value-type="float" office:value="100100" calcext:value-type="float">
            <text:p>100,100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00100" calcext:value-type="float">
            <text:p>100,100 </text:p>
          </table:table-cell>
          <table:table-cell table:style-name="ce10"/>
          <table:table-cell table:style-name="ce17" office:value-type="string" calcext:value-type="string">
            <text:p>　規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489842" calcext:value-type="float">
            <text:p>489,842 </text:p>
          </table:table-cell>
          <table:table-cell table:style-name="ce10"/>
          <table:table-cell table:style-name="ce9"/>
          <table:table-cell table:style-name="ce10"/>
          <table:table-cell table:style-name="ce7" office:value-type="float" office:value="489842" calcext:value-type="float">
            <text:p>489,842 </text:p>
          </table:table-cell>
          <table:table-cell table:style-name="ce10"/>
          <table:table-cell table:style-name="ce17" office:value-type="string" calcext:value-type="string">
            <text:p>　財產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收益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90929425" calcext:value-type="float">
            <text:p>90,929,425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90929425" calcext:value-type="float">
            <text:p>90,929,425 </text:p>
          </table:table-cell>
          <table:table-cell table:style-name="ce10"/>
          <table:table-cell table:style-name="ce17" office:value-type="string" calcext:value-type="string">
            <text:p>　補助及協助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捐獻及贈與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工程受益費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自治稅捐收入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 office:value-type="float" office:value="6" calcext:value-type="float">
            <text:p>6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6" calcext:value-type="float">
            <text:p>6 </text:p>
          </table:table-cell>
          <table:table-cell table:style-name="ce10"/>
          <table:table-cell table:style-name="ce17" office:value-type="string" calcext:value-type="string">
            <text:p>　其他收入</text:p>
          </table:table-cell>
          <table:table-cell table:style-name="ce20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7"/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62342702" calcext:value-type="float">
            <text:p>62,342,702 </text:p>
          </table:table-cell>
          <table:table-cell table:style-name="ce10"/>
          <table:table-cell table:style-name="ce7" office:value-type="float" office:value="105408723" calcext:value-type="float">
            <text:p>105,408,723 </text:p>
          </table:table-cell>
          <table:table-cell table:style-name="ce10"/>
          <table:table-cell table:style-name="ce7" office:value-type="float" office:value="167751425" calcext:value-type="float">
            <text:p>167,751,425 </text:p>
          </table:table-cell>
          <table:table-cell table:style-name="ce10"/>
          <table:table-cell table:style-name="ce17" office:value-type="string" calcext:value-type="string">
            <text:p>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91944538" calcext:value-type="float">
            <text:p>91,944,538 </text:p>
          </table:table-cell>
          <table:table-cell table:style-name="ce10"/>
          <table:table-cell table:style-name="ce9" office:value-type="float" office:value="91944538" calcext:value-type="float">
            <text:p>91,944,538 </text:p>
          </table:table-cell>
          <table:table-cell table:style-name="ce10"/>
          <table:table-cell table:style-name="ce17" office:value-type="string" calcext:value-type="string">
            <text:p>　繳付公庫數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 office:value-type="float" office:value="46187033" calcext:value-type="float">
            <text:p>46,187,033 </text:p>
          </table:table-cell>
          <table:table-cell table:style-name="ce10"/>
          <table:table-cell table:style-name="ce9" office:value-type="float" office:value="2162752" calcext:value-type="float">
            <text:p>2,162,752 </text:p>
          </table:table-cell>
          <table:table-cell table:style-name="ce10"/>
          <table:table-cell table:style-name="ce9" office:value-type="float" office:value="48349785" calcext:value-type="float">
            <text:p>48,349,785 </text:p>
          </table:table-cell>
          <table:table-cell table:style-name="ce10"/>
          <table:table-cell table:style-name="ce17" office:value-type="string" calcext:value-type="string">
            <text:p>　人事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 office:value-type="float" office:value="2901107" calcext:value-type="float">
            <text:p>2,901,107 </text:p>
          </table:table-cell>
          <table:table-cell table:style-name="ce10"/>
          <table:table-cell table:style-name="ce9" office:value-type="float" office:value="620678" calcext:value-type="float">
            <text:p>620,678 </text:p>
          </table:table-cell>
          <table:table-cell table:style-name="ce10"/>
          <table:table-cell table:style-name="ce9" office:value-type="float" office:value="3521785" calcext:value-type="float">
            <text:p>3,521,785 </text:p>
          </table:table-cell>
          <table:table-cell table:style-name="ce10"/>
          <table:table-cell table:style-name="ce17" office:value-type="string" calcext:value-type="string">
            <text:p>　業務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13254562" calcext:value-type="float">
            <text:p>13,254,562 </text:p>
          </table:table-cell>
          <table:table-cell table:style-name="ce10"/>
          <table:table-cell table:style-name="ce9" office:value-type="float" office:value="9136536" calcext:value-type="float">
            <text:p>9,136,536 </text:p>
          </table:table-cell>
          <table:table-cell table:style-name="ce10"/>
          <table:table-cell table:style-name="ce9" office:value-type="float" office:value="22391098" calcext:value-type="float">
            <text:p>22,391,098 </text:p>
          </table:table-cell>
          <table:table-cell table:style-name="ce10"/>
          <table:table-cell table:style-name="ce17" office:value-type="string" calcext:value-type="string">
            <text:p>　獎補助支出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7" office:value-type="string" calcext:value-type="string">
            <text:p>　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7" office:value-type="string" calcext:value-type="string">
            <text:p>　財產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投資損失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利息費用及手續費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1544219" calcext:value-type="float">
            <text:p>1,544,219 </text:p>
          </table:table-cell>
          <table:table-cell table:style-name="ce10"/>
          <table:table-cell table:style-name="ce9" office:value-type="float" office:value="1544219" calcext:value-type="float">
            <text:p>1,544,219 </text:p>
          </table:table-cell>
          <table:table-cell table:style-name="ce10"/>
          <table:table-cell table:style-name="ce17" office:value-type="string" calcext:value-type="string">
            <text:p>　折舊、折耗及攤銷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7" office:value-type="string" calcext:value-type="string">
            <text:p>　其他支出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29413015" calcext:value-type="float">
            <text:p>29,413,015 </text:p>
          </table:table-cell>
          <table:table-cell table:style-name="ce11"/>
          <table:table-cell table:style-name="ce15" office:value-type="float" office:value="43346406" calcext:value-type="float">
            <text:p>43,346,406 </text:p>
          </table:table-cell>
          <table:table-cell table:style-name="ce11"/>
          <table:table-cell table:style-name="ce15" office:value-type="float" office:value="72759421" calcext:value-type="float">
            <text:p>72,759,421 </text:p>
          </table:table-cell>
          <table:table-cell table:style-name="ce11"/>
          <table:table-cell table:style-name="ce18" office:value-type="string" calcext:value-type="string">
            <text:p>收支餘絀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備註(調整數差異說明)</text:p>
          </table:table-cell>
          <table:table-cell table:style-name="ce12" office:value-type="string" calcext:value-type="string" table:number-columns-spanned="7" table:number-rows-spanned="1">
            <text:p>一、人事費調整數2,162,752元係墊付案。</text:p>
            <text:p>二、業務費調整數620,678元係墊付案1,560,450元，墊付案轉正-939,772元。</text:p>
            <text:p>三、獎補助費調整數9,136,536元，其中-1,422,562元係墊付案轉正，10,559,098元係墊付案。</text:p>
          </table:table-cell>
          <table:covered-table-cell table:number-columns-repeated="5" table:style-name="ce14"/>
          <table:covered-table-cell table:style-name="ce12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預算執行與會計收支對照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預算執行與會計收支對照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會計室45</dc:creator>
    <dc:date>2024-02-15T11:44:35</dc:date>
    <meta:print-date>2023-02-10T15:02:05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