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53mm"/>
    </style:style>
    <style:style style:name="co4" style:family="table-column">
      <style:table-column-properties fo:break-before="auto" style:column-width="16.46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1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132489553" calcext:value-type="float">
            <text:p>132,489,553</text:p>
          </table:table-cell>
          <table:table-cell table:style-name="ce5" office:value-type="float" office:value="7075868" calcext:value-type="float">
            <text:p>7,075,8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74263860" calcext:value-type="float">
            <text:p>74,263,8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263245" calcext:value-type="float">
            <text:p>19,263,2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795821" calcext:value-type="float">
            <text:p>39,795,821</text:p>
          </table:table-cell>
          <table:table-cell table:style-name="ce5" office:value-type="float" office:value="193596705" calcext:value-type="float">
            <text:p>193,596,705</text:p>
          </table:table-cell>
          <table:table-cell table:style-name="ce5" office:value-type="float" office:value="168939996" calcext:value-type="float">
            <text:p>168,939,996</text:p>
          </table:table-cell>
          <table:table-cell table:style-name="ce14" table:number-columns-repeated="1011"/>
        </table:table-row>
        <table:table-row table:style-name="ro5">
          <table:table-cell office:value-type="string" calcext:value-type="string">
            <text:p>本年度</text:p>
            <text:p>　</text:p>
          </table:table-cell>
          <table:table-cell office:value-type="float" office:value="132489553" calcext:value-type="float">
            <text:p>132,489,553</text:p>
          </table:table-cell>
          <table:table-cell office:value-type="float" office:value="7075868" calcext:value-type="float">
            <text:p>7,075,8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9865421" calcext:value-type="float">
            <text:p>139,865,421</text:p>
          </table:table-cell>
          <table:table-cell office:value-type="float" office:value="168939996" calcext:value-type="float">
            <text:p>168,939,9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本年度經費</text:p>
            <text:p>　</text:p>
          </table:table-cell>
          <table:table-cell office:value-type="float" office:value="122766042" calcext:value-type="float">
            <text:p>122,766,042</text:p>
          </table:table-cell>
          <table:table-cell office:value-type="float" office:value="7075868" calcext:value-type="float">
            <text:p>7,075,8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0141910" calcext:value-type="float">
            <text:p>130,141,910</text:p>
          </table:table-cell>
          <table:table-cell office:value-type="float" office:value="164260090" calcext:value-type="float">
            <text:p>164,260,0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010801</text:p>
            <text:p>　　行政管理</text:p>
            <text:p>　</text:p>
          </table:table-cell>
          <table:table-cell office:value-type="float" office:value="17294361" calcext:value-type="float">
            <text:p>17,294,361</text:p>
          </table:table-cell>
          <table:table-cell office:value-type="float" office:value="1983055" calcext:value-type="float">
            <text:p>1,983,0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277416" calcext:value-type="float">
            <text:p>19,277,416</text:p>
          </table:table-cell>
          <table:table-cell office:value-type="float" office:value="9968584" calcext:value-type="float">
            <text:p>9,968,5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010802</text:p>
            <text:p>　　業務管理</text:p>
            <text:p>　</text:p>
          </table:table-cell>
          <table:table-cell office:value-type="float" office:value="1177765" calcext:value-type="float">
            <text:p>1,177,7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27765" calcext:value-type="float">
            <text:p>1,327,765</text:p>
          </table:table-cell>
          <table:table-cell office:value-type="float" office:value="492235" calcext:value-type="float">
            <text:p>492,2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010803</text:p>
            <text:p>　　會計工作</text:p>
            <text:p>　</text:p>
          </table:table-cell>
          <table:table-cell office:value-type="float" office:value="72402" calcext:value-type="float">
            <text:p>72,4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402" calcext:value-type="float">
            <text:p>72,402</text:p>
          </table:table-cell>
          <table:table-cell office:value-type="float" office:value="49598" calcext:value-type="float">
            <text:p>49,5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010804</text:p>
            <text:p>　　人事工作</text:p>
            <text:p>　</text:p>
          </table:table-cell>
          <table:table-cell office:value-type="float" office:value="10884" calcext:value-type="float">
            <text:p>10,8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84" calcext:value-type="float">
            <text:p>10,884</text:p>
          </table:table-cell>
          <table:table-cell office:value-type="float" office:value="35116" calcext:value-type="float">
            <text:p>35,1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010805</text:p>
            <text:p>　　政風工作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010806</text:p>
            <text:p>　　衛生企劃</text:p>
            <text:p>　</text:p>
          </table:table-cell>
          <table:table-cell office:value-type="float" office:value="244609" calcext:value-type="float">
            <text:p>244,6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4609" calcext:value-type="float">
            <text:p>244,609</text:p>
          </table:table-cell>
          <table:table-cell office:value-type="float" office:value="173391" calcext:value-type="float">
            <text:p>173,3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0200</text:p>
            <text:p>　　疾病管制</text:p>
            <text:p>　</text:p>
          </table:table-cell>
          <table:table-cell office:value-type="float" office:value="3626851" calcext:value-type="float">
            <text:p>3,626,8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76851" calcext:value-type="float">
            <text:p>3,776,851</text:p>
          </table:table-cell>
          <table:table-cell office:value-type="float" office:value="2309149" calcext:value-type="float">
            <text:p>2,309,1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0600</text:p>
            <text:p>　　食品藥物工作</text:p>
            <text:p>　</text:p>
          </table:table-cell>
          <table:table-cell office:value-type="float" office:value="902841" calcext:value-type="float">
            <text:p>902,841</text:p>
          </table:table-cell>
          <table:table-cell office:value-type="float" office:value="50000" calcext:value-type="float">
            <text:p>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52841" calcext:value-type="float">
            <text:p>952,841</text:p>
          </table:table-cell>
          <table:table-cell office:value-type="float" office:value="1448159" calcext:value-type="float">
            <text:p>1,448,1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001</text:p>
            <text:p>　　綜合保健</text:p>
            <text:p>　</text:p>
          </table:table-cell>
          <table:table-cell office:value-type="float" office:value="793799" calcext:value-type="float">
            <text:p>793,7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3799" calcext:value-type="float">
            <text:p>793,799</text:p>
          </table:table-cell>
          <table:table-cell office:value-type="float" office:value="4446201" calcext:value-type="float">
            <text:p>4,446,2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003</text:p>
            <text:p>　　延緩失能</text:p>
            <text:p>　</text:p>
          </table:table-cell>
          <table:table-cell office:value-type="float" office:value="1260349" calcext:value-type="float">
            <text:p>1,260,3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60349" calcext:value-type="float">
            <text:p>1,260,349</text:p>
          </table:table-cell>
          <table:table-cell office:value-type="float" office:value="6223651" calcext:value-type="float">
            <text:p>6,223,6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003*</text:p>
            <text:p>　　延緩失能</text:p>
            <text:p>　</text:p>
          </table:table-cell>
          <table:table-cell office:value-type="float" office:value="600000" calcext:value-type="float">
            <text:p>6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65000" calcext:value-type="float">
            <text:p>66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102</text:p>
            <text:p>　　毒品防制</text:p>
            <text:p>　</text:p>
          </table:table-cell>
          <table:table-cell office:value-type="float" office:value="1920803" calcext:value-type="float">
            <text:p>1,920,80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20803" calcext:value-type="float">
            <text:p>1,920,803</text:p>
          </table:table-cell>
          <table:table-cell office:value-type="float" office:value="2193197" calcext:value-type="float">
            <text:p>2,193,1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103</text:p>
            <text:p>　　心理衛生</text:p>
            <text:p>　</text:p>
          </table:table-cell>
          <table:table-cell office:value-type="float" office:value="5829948" calcext:value-type="float">
            <text:p>5,829,9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829948" calcext:value-type="float">
            <text:p>5,829,948</text:p>
          </table:table-cell>
          <table:table-cell office:value-type="float" office:value="5219052" calcext:value-type="float">
            <text:p>5,219,0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201</text:p>
            <text:p>　　檢驗工作</text:p>
            <text:p>　</text:p>
          </table:table-cell>
          <table:table-cell office:value-type="float" office:value="188404" calcext:value-type="float">
            <text:p>188,404</text:p>
          </table:table-cell>
          <table:table-cell office:value-type="float" office:value="40950" calcext:value-type="float">
            <text:p>40,9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9354" calcext:value-type="float">
            <text:p>229,354</text:p>
          </table:table-cell>
          <table:table-cell office:value-type="float" office:value="104646" calcext:value-type="float">
            <text:p>104,6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201*</text:p>
            <text:p>　　檢驗工作</text:p>
            <text:p>　</text:p>
          </table:table-cell>
          <table:table-cell office:value-type="float" office:value="1475000" calcext:value-type="float">
            <text:p>1,47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75000" calcext:value-type="float">
            <text:p>1,47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202</text:p>
            <text:p>　　長照工作</text:p>
            <text:p>　</text:p>
          </table:table-cell>
          <table:table-cell office:value-type="float" office:value="46759173" calcext:value-type="float">
            <text:p>46,759,17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759173" calcext:value-type="float">
            <text:p>46,759,173</text:p>
          </table:table-cell>
          <table:table-cell office:value-type="float" office:value="105850827" calcext:value-type="float">
            <text:p>105,850,8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202*</text:p>
            <text:p>　　長照工作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400</text:p>
            <text:p>　　醫政工作</text:p>
            <text:p>　</text:p>
          </table:table-cell>
          <table:table-cell office:value-type="float" office:value="2089223" calcext:value-type="float">
            <text:p>2,089,223</text:p>
          </table:table-cell>
          <table:table-cell office:value-type="float" office:value="51099" calcext:value-type="float">
            <text:p>51,0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40322" calcext:value-type="float">
            <text:p>2,140,322</text:p>
          </table:table-cell>
          <table:table-cell office:value-type="float" office:value="1854678" calcext:value-type="float">
            <text:p>1,854,6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60300</text:p>
            <text:p>　　衛生所工作</text:p>
            <text:p>　</text:p>
          </table:table-cell>
          <table:table-cell office:value-type="float" office:value="38519630" calcext:value-type="float">
            <text:p>38,519,630</text:p>
          </table:table-cell>
          <table:table-cell office:value-type="float" office:value="4950764" calcext:value-type="float">
            <text:p>4,950,7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3470394" calcext:value-type="float">
            <text:p>43,470,394</text:p>
          </table:table-cell>
          <table:table-cell office:value-type="float" office:value="22616606" calcext:value-type="float">
            <text:p>22,616,6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統籌科目</text:p>
            <text:p>　</text:p>
          </table:table-cell>
          <table:table-cell office:value-type="float" office:value="9723511" calcext:value-type="float">
            <text:p>9,723,5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723511" calcext:value-type="float">
            <text:p>9,723,511</text:p>
          </table:table-cell>
          <table:table-cell office:value-type="float" office:value="4679906" calcext:value-type="float">
            <text:p>4,679,9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30101</text:p>
            <text:p>　　公務人員退休給付</text:p>
            <text:p>　</text:p>
          </table:table-cell>
          <table:table-cell office:value-type="float" office:value="9328311" calcext:value-type="float">
            <text:p>9,328,3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328311" calcext:value-type="float">
            <text:p>9,328,311</text:p>
          </table:table-cell>
          <table:table-cell office:value-type="float" office:value="4679906" calcext:value-type="float">
            <text:p>4,679,9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40100</text:p>
            <text:p>　　公務人員各項補助</text:p>
            <text:p>　</text:p>
          </table:table-cell>
          <table:table-cell office:value-type="float" office:value="395200" calcext:value-type="float">
            <text:p>395,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5200" calcext:value-type="float">
            <text:p>395,2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263860" calcext:value-type="float">
            <text:p>74,263,8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263860" calcext:value-type="float">
            <text:p>74,263,8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263860" calcext:value-type="float">
            <text:p>74,263,8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263860" calcext:value-type="float">
            <text:p>74,263,8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263860" calcext:value-type="float">
            <text:p>74,263,8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263860" calcext:value-type="float">
            <text:p>74,263,8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墊付款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63245" calcext:value-type="float">
            <text:p>19,263,245</text:p>
          </table:table-cell>
          <table:table-cell office:value-type="float" office:value="0" calcext:value-type="float">
            <text:p>0</text:p>
          </table:table-cell>
          <table:table-cell office:value-type="float" office:value="39795821" calcext:value-type="float">
            <text:p>39,795,821</text:p>
          </table:table-cell>
          <table:table-cell office:value-type="float" office:value="-20532576" calcext:value-type="float">
            <text:p>-20,532,57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099</text:p>
            <text:p>　　112年度新竹縣政府衛</text:p>
            <text:p>　　生局提升心理衛生訪視人</text:p>
            <text:p>　　員執業安全計畫暨辦公空</text:p>
            <text:p>　　間及設施設備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7380" calcext:value-type="float">
            <text:p>97,380</text:p>
          </table:table-cell>
          <table:table-cell office:value-type="float" office:value="-97380" calcext:value-type="float">
            <text:p>-97,3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099</text:p>
            <text:p>　　112年度新竹縣政府衛</text:p>
            <text:p>　　生局提升心理衛生訪視人</text:p>
            <text:p>　　員執業安全計畫暨辦公空</text:p>
            <text:p>　　間及設施設備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9288" calcext:value-type="float">
            <text:p>149,288</text:p>
          </table:table-cell>
          <table:table-cell office:value-type="float" office:value="-149288" calcext:value-type="float">
            <text:p>-149,28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370</text:p>
            <text:p>　　112年度整合型口腔健</text:p>
            <text:p>　　康促進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7348" calcext:value-type="float">
            <text:p>207,348</text:p>
          </table:table-cell>
          <table:table-cell office:value-type="float" office:value="-207348" calcext:value-type="float">
            <text:p>-207,3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370</text:p>
            <text:p>　　112年度整合型口腔健</text:p>
            <text:p>　　康促進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67652" calcext:value-type="float">
            <text:p>667,652</text:p>
          </table:table-cell>
          <table:table-cell office:value-type="float" office:value="-667652" calcext:value-type="float">
            <text:p>-667,6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560</text:p>
            <text:p>　　「112年度就業安定基</text:p>
            <text:p>　　金統籌款補助計畫-外國</text:p>
            <text:p>　　人工作管理人力-外國人</text:p>
            <text:p>　　健康檢查管理業務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5340" calcext:value-type="float">
            <text:p>95,340</text:p>
          </table:table-cell>
          <table:table-cell office:value-type="float" office:value="-95340" calcext:value-type="float">
            <text:p>-95,3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560</text:p>
            <text:p>　　「112年度就業安定基</text:p>
            <text:p>　　金統籌款補助計畫-外國</text:p>
            <text:p>　　人工作管理人力-外國人</text:p>
            <text:p>　　健康檢查管理業務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35758" calcext:value-type="float">
            <text:p>635,758</text:p>
          </table:table-cell>
          <table:table-cell office:value-type="float" office:value="-635758" calcext:value-type="float">
            <text:p>-635,75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366</text:p>
            <text:p>　　112年度聘僱外籍看護</text:p>
            <text:p>　　工家庭短期替代照顧服務</text:p>
            <text:p>　　實施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8227" calcext:value-type="float">
            <text:p>388,227</text:p>
          </table:table-cell>
          <table:table-cell office:value-type="float" office:value="-388227" calcext:value-type="float">
            <text:p>-388,22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134</text:p>
            <text:p>　　112年度(第4-1期</text:p>
            <text:p>　　)前瞻基礎建設計畫-食</text:p>
            <text:p>　　品安全建設-強化衛生單</text:p>
            <text:p>　　位食安治理檢驗效能及品</text:p>
            <text:p>　　質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75000" calcext:value-type="float">
            <text:p>1,475,000</text:p>
          </table:table-cell>
          <table:table-cell office:value-type="float" office:value="-1475000" calcext:value-type="float">
            <text:p>-1,47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378</text:p>
            <text:p>　　112年度減少照護機構</text:p>
            <text:p>　　住民至醫療機構就醫方案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93" calcext:value-type="float">
            <text:p>10,093</text:p>
          </table:table-cell>
          <table:table-cell office:value-type="float" office:value="-10093" calcext:value-type="float">
            <text:p>-10,09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378</text:p>
            <text:p>　　112年度減少照護機構</text:p>
            <text:p>　　住民至醫療機構就醫方案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85825" calcext:value-type="float">
            <text:p>4,785,825</text:p>
          </table:table-cell>
          <table:table-cell office:value-type="float" office:value="-4785825" calcext:value-type="float">
            <text:p>-4,785,8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1740</text:p>
            <text:p>　　112年原住民族及離島</text:p>
            <text:p>　　地區遠距醫療專科門診暨</text:p>
            <text:p>　　強化衛生所醫療影像設備</text:p>
            <text:p>　　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674" calcext:value-type="float">
            <text:p>208,674</text:p>
          </table:table-cell>
          <table:table-cell office:value-type="float" office:value="-208674" calcext:value-type="float">
            <text:p>-208,67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135</text:p>
            <text:p>　　112年銀髮健身俱樂部</text:p>
            <text:p>　　補助計畫-天主教仁慈醫</text:p>
            <text:p>　　療財團法人仁慈醫院(新</text:p>
            <text:p>　　豐鄉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-340000" calcext:value-type="float">
            <text:p>-34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135*</text:p>
            <text:p>　　112年銀髮健身俱樂部</text:p>
            <text:p>　　補助計畫-天主教仁慈醫</text:p>
            <text:p>　　療財團法人仁慈醫院(新</text:p>
            <text:p>　　豐鄉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-600000" calcext:value-type="float">
            <text:p>-6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1039</text:p>
            <text:p>　　110年至111年布建</text:p>
            <text:p>　　之銀髮健身俱樂部據點後</text:p>
            <text:p>　　續營運計畫(112年)</text:p>
            <text:p>　　-竹北十興、竹北新仁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2562" calcext:value-type="float">
            <text:p>482,562</text:p>
          </table:table-cell>
          <table:table-cell office:value-type="float" office:value="-482562" calcext:value-type="float">
            <text:p>-482,56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2641</text:p>
            <text:p>　　112年度「住宿式機構</text:p>
            <text:p>　　強化感染管制獎勵計畫」</text:p>
            <text:p>　　（一般護理之家）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0000" calcext:value-type="float">
            <text:p>92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0000" calcext:value-type="float">
            <text:p>9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2328</text:p>
            <text:p>　　112年度住宿式服務機</text:p>
            <text:p>　　構使用者補助方案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1000" calcext:value-type="float">
            <text:p>101,000</text:p>
          </table:table-cell>
          <table:table-cell office:value-type="float" office:value="-101000" calcext:value-type="float">
            <text:p>-101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2328</text:p>
            <text:p>　　112年度住宿式服務機</text:p>
            <text:p>　　構使用者補助方案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551674" calcext:value-type="float">
            <text:p>29,551,674</text:p>
          </table:table-cell>
          <table:table-cell office:value-type="float" office:value="-29551674" calcext:value-type="float">
            <text:p>-29,551,67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65</text:p>
            <text:p>　　113年度長照十年計畫</text:p>
            <text:p>　　2.0-強化照顧管理人</text:p>
            <text:p>　　力資源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62752" calcext:value-type="float">
            <text:p>2,162,7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2752" calcext:value-type="float">
            <text:p>2,162,7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65</text:p>
            <text:p>　　113年度長照十年計畫</text:p>
            <text:p>　　2.0-強化照顧管理人</text:p>
            <text:p>　　力資源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62752" calcext:value-type="float">
            <text:p>2,162,7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2752" calcext:value-type="float">
            <text:p>2,162,7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73</text:p>
            <text:p>　　112年度長照2.0整</text:p>
            <text:p>　　合型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20333" calcext:value-type="float">
            <text:p>2,420,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0333" calcext:value-type="float">
            <text:p>2,420,33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73</text:p>
            <text:p>　　112年度長照2.0整</text:p>
            <text:p>　　合型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77338" calcext:value-type="float">
            <text:p>7,977,3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77338" calcext:value-type="float">
            <text:p>7,977,33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69</text:p>
            <text:p>　　65歲以上長者肺炎鏈球</text:p>
            <text:p>　　菌疫苗分攤款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20070" calcext:value-type="float">
            <text:p>3,620,0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0070" calcext:value-type="float">
            <text:p>3,620,07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公庫撥入數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公庫撥入數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3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3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9-20T11:08:56</dc:date>
    <meta:print-date>2021-02-24T11:31:59</meta:print-date>
    <meta:document-statistic meta:table-count="1" meta:cell-count="69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