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歲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歲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office:value-type="string" calcext:value-type="string" table:number-columns-spanned="3" table:number-rows-spanned="1">
              <text:p>以前年度撥款於本年度繳還數</text:p>
            </table:table-cell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合計</text:p>
            <text:p>　</text:p>
          </table:table-cell>
          <table:table-cell table:style-name="ce7" office:value-type="float" office:value="108985368" calcext:value-type="float">
            <text:p>108,985,36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-93236" calcext:value-type="float">
            <text:p>-93,2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8892132" calcext:value-type="float">
            <text:p>108,892,132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107626243" calcext:value-type="float">
            <text:p>107,626,24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7626243" calcext:value-type="float">
            <text:p>107,626,24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罰金罰鍰</text:p>
            <text:p>　</text:p>
          </table:table-cell>
          <table:table-cell office:value-type="float" office:value="1061000" calcext:value-type="float">
            <text:p>1,061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61000" calcext:value-type="float">
            <text:p>1,061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2923" calcext:value-type="float">
            <text:p>2,9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23" calcext:value-type="float">
            <text:p>2,92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100</text:p>
            <text:p>　審查費</text:p>
            <text:p>　</text:p>
          </table:table-cell>
          <table:table-cell office:value-type="float" office:value="20400" calcext:value-type="float">
            <text:p>20,4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400" calcext:value-type="float">
            <text:p>20,4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150200" calcext:value-type="float">
            <text:p>150,2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0200" calcext:value-type="float">
            <text:p>150,2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488154" calcext:value-type="float">
            <text:p>488,15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88154" calcext:value-type="float">
            <text:p>488,15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50100</text:p>
            <text:p>　廢舊物資售價</text:p>
            <text:p>　</text:p>
          </table:table-cell>
          <table:table-cell office:value-type="float" office:value="10188" calcext:value-type="float">
            <text:p>10,18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188" calcext:value-type="float">
            <text:p>10,18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105823372" calcext:value-type="float">
            <text:p>105,823,37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5823372" calcext:value-type="float">
            <text:p>105,823,37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70000" calcext:value-type="float">
            <text:p>7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0000" calcext:value-type="float">
            <text:p>7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1359125" calcext:value-type="float">
            <text:p>1,359,1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59125" calcext:value-type="float">
            <text:p>1,359,12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1359125" calcext:value-type="float">
            <text:p>1,359,1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59125" calcext:value-type="float">
            <text:p>1,359,12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office:value-type="float" office:value="332" calcext:value-type="float">
            <text:p>3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32" calcext:value-type="float">
            <text:p>33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10年度 04010100</text:p>
            <text:p>　　罰金罰鍰</text:p>
            <text:p>　</text:p>
          </table:table-cell>
          <table:table-cell office:value-type="float" office:value="17005" calcext:value-type="float">
            <text:p>17,00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005" calcext:value-type="float">
            <text:p>17,00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11年度 04010100</text:p>
            <text:p>　　罰金罰鍰</text:p>
            <text:p>　</text:p>
          </table:table-cell>
          <table:table-cell office:value-type="float" office:value="50795" calcext:value-type="float">
            <text:p>50,79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795" calcext:value-type="float">
            <text:p>50,79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12年度 04010100</text:p>
            <text:p>　　罰金罰鍰</text:p>
            <text:p>　</text:p>
          </table:table-cell>
          <table:table-cell office:value-type="float" office:value="1290993" calcext:value-type="float">
            <text:p>1,290,99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90993" calcext:value-type="float">
            <text:p>1,290,993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預收款</text:p>
            <text:p>　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-93236" calcext:value-type="float">
            <text:p>-93,236</text:p>
          </table:table-cell>
          <table:table-cell office:value-type="float" office:value="0" calcext:value-type="float">
            <text:p>0</text:p>
          </table:table-cell>
          <table:table-cell office:value-type="float" office:value="-93236" calcext:value-type="float">
            <text:p>-93,236</text:p>
          </table:table-cell>
          <table:table-cell table:number-columns-repeated="101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新竹縣政府衛生局</text:span></text:p>
          <text:p><text:span text:style-name="MT2">繳付公庫數分析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衛生局</text:span></text:p>
          <text:p><text:span text:style-name="MT2">繳付公庫數分析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3/3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3/3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CBA-AP03$@intranet.dgbas</dc:creator>
    <dc:date>2024-03-07T13:11:44</dc:date>
    <meta:print-date>2019-12-18T14:22:09</meta:print-date>
    <meta:document-statistic meta:table-count="1" meta:cell-count="302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