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75107786" calcext:value-type="float">
            <text:p>475,107,786</text:p>
          </table:table-cell>
          <table:table-cell office:value-type="string" calcext:value-type="string">
            <text:p>負債</text:p>
          </table:table-cell>
          <table:table-cell office:value-type="float" office:value="39178770" calcext:value-type="float">
            <text:p>39,178,77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64476611" calcext:value-type="float">
            <text:p>64,476,611</text:p>
          </table:table-cell>
          <table:table-cell office:value-type="string" calcext:value-type="string">
            <text:p>　流動負債</text:p>
          </table:table-cell>
          <table:table-cell office:value-type="float" office:value="35608705" calcext:value-type="float">
            <text:p>35,608,7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29194077" calcext:value-type="float">
            <text:p>29,194,077</text:p>
          </table:table-cell>
          <table:table-cell office:value-type="string" calcext:value-type="string">
            <text:p>　　應付帳款</text:p>
          </table:table-cell>
          <table:table-cell office:value-type="float" office:value="1700693" calcext:value-type="float">
            <text:p>1,700,69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25624012" calcext:value-type="float">
            <text:p>25,624,0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7056666" calcext:value-type="float">
            <text:p>7,056,666</text:p>
          </table:table-cell>
          <table:table-cell office:value-type="string" calcext:value-type="string">
            <text:p>　　預收其他政府款</text:p>
          </table:table-cell>
          <table:table-cell office:value-type="float" office:value="8284000" calcext:value-type="float">
            <text:p>8,284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20850000" calcext:value-type="float">
            <text:p>20,850,000</text:p>
          </table:table-cell>
          <table:table-cell office:value-type="string" calcext:value-type="string">
            <text:p>　其他負債</text:p>
          </table:table-cell>
          <table:table-cell office:value-type="float" office:value="3570065" calcext:value-type="float">
            <text:p>3,570,0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7075868" calcext:value-type="float">
            <text:p>7,075,868</text:p>
          </table:table-cell>
          <table:table-cell office:value-type="string" calcext:value-type="string">
            <text:p>　　存入保證金</text:p>
          </table:table-cell>
          <table:table-cell office:value-type="float" office:value="1960157" calcext:value-type="float">
            <text:p>1,960,1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10513051" calcext:value-type="float">
            <text:p>410,513,051</text:p>
          </table:table-cell>
          <table:table-cell office:value-type="string" calcext:value-type="string">
            <text:p>　　應付保管款</text:p>
          </table:table-cell>
          <table:table-cell office:value-type="float" office:value="1609908" calcext:value-type="float">
            <text:p>1,609,9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77183233" calcext:value-type="float">
            <text:p>77,183,233</text:p>
          </table:table-cell>
          <table:table-cell office:value-type="string" calcext:value-type="string">
            <text:p>淨資產</text:p>
          </table:table-cell>
          <table:table-cell office:value-type="float" office:value="435929016" calcext:value-type="float">
            <text:p>435,929,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968202" calcext:value-type="float">
            <text:p>1,968,202</text:p>
          </table:table-cell>
          <table:table-cell office:value-type="string" calcext:value-type="string">
            <text:p>　資產負債淨額</text:p>
          </table:table-cell>
          <table:table-cell office:value-type="float" office:value="435929016" calcext:value-type="float">
            <text:p>435,929,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1948520" calcext:value-type="float">
            <text:p>-1,948,520</text:p>
          </table:table-cell>
          <table:table-cell office:value-type="string" calcext:value-type="string">
            <text:p>　　資產負債淨額</text:p>
          </table:table-cell>
          <table:table-cell office:value-type="float" office:value="435929016" calcext:value-type="float">
            <text:p>435,929,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389269706" calcext:value-type="float">
            <text:p>389,269,70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14351936" calcext:value-type="float">
            <text:p>-114,351,93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103994338" calcext:value-type="float">
            <text:p>103,994,33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71628164" calcext:value-type="float">
            <text:p>-71,628,16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21211233" calcext:value-type="float">
            <text:p>21,211,23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6131471" calcext:value-type="float">
            <text:p>-6,131,47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6722706" calcext:value-type="float">
            <text:p>26,722,70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6209211" calcext:value-type="float">
            <text:p>-16,209,21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432935" calcext:value-type="float">
            <text:p>432,93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18124" calcext:value-type="float">
            <text:p>118,12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18124" calcext:value-type="float">
            <text:p>118,124</text:p>
          </table:table-cell>
          <table:table-cell table:number-columns-repeated="1022"/>
        </table:table-row>
        <table:table-row table:style-name="ro3" table:number-rows-repeated="1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475,107,786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475,107,7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250,871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50,8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488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488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3/3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3/8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CBA-AP10$@intranet.dgbas</dc:creator>
    <dc:date>2024-03-08T14:17:04</dc:date>
    <meta:print-date>2018-02-07T17:58:44</meta:print-date>
    <meta:document-statistic meta:table-count="3" meta:cell-count="200" meta:object-count="0"/>
    <meta:generator>LibreOffice/5.1.2.2$Windows_x86 LibreOffice_project/d3bf12ecb743fc0d20e0be0c58ca359301eb705f</meta:generator>
  </office:meta>
</office:document-meta>
</file>