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7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72895" calcext:value-type="float">
            <text:p>172,89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72895" calcext:value-type="float">
            <text:p>172,895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2895" calcext:value-type="float">
            <text:p>172,8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2895" calcext:value-type="float">
            <text:p>172,8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2895" calcext:value-type="float">
            <text:p>172,8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2895" calcext:value-type="float">
            <text:p>172,8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2895" calcext:value-type="float">
            <text:p>172,8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2895" calcext:value-type="float">
            <text:p>172,8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3792" calcext:value-type="float">
            <text:p>23,7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-</text:p>
          </table:table-cell>
          <table:table-cell office:value-type="float" office:value="23460" calcext:value-type="float">
            <text:p>23,4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3792" calcext:value-type="float">
            <text:p>23,7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-</text:p>
          </table:table-cell>
          <table:table-cell office:value-type="float" office:value="23460" calcext:value-type="float">
            <text:p>23,4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3792" calcext:value-type="float">
            <text:p>23,7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-</text:p>
          </table:table-cell>
          <table:table-cell office:value-type="float" office:value="23460" calcext:value-type="float">
            <text:p>23,4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3792" calcext:value-type="float">
            <text:p>23,7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-</text:p>
          </table:table-cell>
          <table:table-cell office:value-type="float" office:value="23460" calcext:value-type="float">
            <text:p>23,4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3256" calcext:value-type="float">
            <text:p>33,2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256" calcext:value-type="float">
            <text:p>33,2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3256" calcext:value-type="float">
            <text:p>33,2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256" calcext:value-type="float">
            <text:p>33,2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3256" calcext:value-type="float">
            <text:p>33,2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256" calcext:value-type="float">
            <text:p>33,2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256" calcext:value-type="float">
            <text:p>33,2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256" calcext:value-type="float">
            <text:p>33,2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690696" calcext:value-type="float">
            <text:p>2,690,696</text:p>
          </table:table-cell>
          <table:table-cell office:value-type="string" calcext:value-type="string">
            <text:p>-</text:p>
          </table:table-cell>
          <table:table-cell office:value-type="float" office:value="6805" calcext:value-type="float">
            <text:p>6,805</text:p>
          </table:table-cell>
          <table:table-cell office:value-type="float" office:value="17005" calcext:value-type="float">
            <text:p>17,005</text:p>
          </table:table-cell>
          <table:table-cell office:value-type="string" calcext:value-type="string">
            <text:p>-</text:p>
          </table:table-cell>
          <table:table-cell office:value-type="float" office:value="2673691" calcext:value-type="float">
            <text:p>2,673,6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690696" calcext:value-type="float">
            <text:p>2,690,696</text:p>
          </table:table-cell>
          <table:table-cell office:value-type="string" calcext:value-type="string">
            <text:p>-</text:p>
          </table:table-cell>
          <table:table-cell office:value-type="float" office:value="6805" calcext:value-type="float">
            <text:p>6,805</text:p>
          </table:table-cell>
          <table:table-cell office:value-type="float" office:value="17005" calcext:value-type="float">
            <text:p>17,005</text:p>
          </table:table-cell>
          <table:table-cell office:value-type="string" calcext:value-type="string">
            <text:p>-</text:p>
          </table:table-cell>
          <table:table-cell office:value-type="float" office:value="2673691" calcext:value-type="float">
            <text:p>2,673,6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690696" calcext:value-type="float">
            <text:p>2,690,696</text:p>
          </table:table-cell>
          <table:table-cell office:value-type="string" calcext:value-type="string">
            <text:p>-</text:p>
          </table:table-cell>
          <table:table-cell office:value-type="float" office:value="6805" calcext:value-type="float">
            <text:p>6,805</text:p>
          </table:table-cell>
          <table:table-cell office:value-type="float" office:value="17005" calcext:value-type="float">
            <text:p>17,005</text:p>
          </table:table-cell>
          <table:table-cell office:value-type="string" calcext:value-type="string">
            <text:p>-</text:p>
          </table:table-cell>
          <table:table-cell office:value-type="float" office:value="2673691" calcext:value-type="float">
            <text:p>2,673,6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690696" calcext:value-type="float">
            <text:p>2,690,696</text:p>
          </table:table-cell>
          <table:table-cell office:value-type="string" calcext:value-type="string">
            <text:p>-</text:p>
          </table:table-cell>
          <table:table-cell office:value-type="float" office:value="6805" calcext:value-type="float">
            <text:p>6,805</text:p>
          </table:table-cell>
          <table:table-cell office:value-type="float" office:value="17005" calcext:value-type="float">
            <text:p>17,005</text:p>
          </table:table-cell>
          <table:table-cell office:value-type="string" calcext:value-type="string">
            <text:p>-</text:p>
          </table:table-cell>
          <table:table-cell office:value-type="float" office:value="2673691" calcext:value-type="float">
            <text:p>2,673,6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95589" calcext:value-type="float">
            <text:p>695,589</text:p>
          </table:table-cell>
          <table:table-cell office:value-type="string" calcext:value-type="string">
            <text:p>-</text:p>
          </table:table-cell>
          <table:table-cell office:value-type="float" office:value="13266" calcext:value-type="float">
            <text:p>13,266</text:p>
          </table:table-cell>
          <table:table-cell office:value-type="float" office:value="50795" calcext:value-type="float">
            <text:p>50,795</text:p>
          </table:table-cell>
          <table:table-cell office:value-type="string" calcext:value-type="string">
            <text:p>-</text:p>
          </table:table-cell>
          <table:table-cell office:value-type="float" office:value="644794" calcext:value-type="float">
            <text:p>644,7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95589" calcext:value-type="float">
            <text:p>695,589</text:p>
          </table:table-cell>
          <table:table-cell office:value-type="string" calcext:value-type="string">
            <text:p>-</text:p>
          </table:table-cell>
          <table:table-cell office:value-type="float" office:value="13266" calcext:value-type="float">
            <text:p>13,266</text:p>
          </table:table-cell>
          <table:table-cell office:value-type="float" office:value="50795" calcext:value-type="float">
            <text:p>50,795</text:p>
          </table:table-cell>
          <table:table-cell office:value-type="string" calcext:value-type="string">
            <text:p>-</text:p>
          </table:table-cell>
          <table:table-cell office:value-type="float" office:value="644794" calcext:value-type="float">
            <text:p>644,7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95589" calcext:value-type="float">
            <text:p>695,589</text:p>
          </table:table-cell>
          <table:table-cell office:value-type="string" calcext:value-type="string">
            <text:p>-</text:p>
          </table:table-cell>
          <table:table-cell office:value-type="float" office:value="13266" calcext:value-type="float">
            <text:p>13,266</text:p>
          </table:table-cell>
          <table:table-cell office:value-type="float" office:value="50795" calcext:value-type="float">
            <text:p>50,795</text:p>
          </table:table-cell>
          <table:table-cell office:value-type="string" calcext:value-type="string">
            <text:p>-</text:p>
          </table:table-cell>
          <table:table-cell office:value-type="float" office:value="644794" calcext:value-type="float">
            <text:p>644,7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95589" calcext:value-type="float">
            <text:p>695,589</text:p>
          </table:table-cell>
          <table:table-cell office:value-type="string" calcext:value-type="string">
            <text:p>-</text:p>
          </table:table-cell>
          <table:table-cell office:value-type="float" office:value="13266" calcext:value-type="float">
            <text:p>13,266</text:p>
          </table:table-cell>
          <table:table-cell office:value-type="float" office:value="50795" calcext:value-type="float">
            <text:p>50,795</text:p>
          </table:table-cell>
          <table:table-cell office:value-type="string" calcext:value-type="string">
            <text:p>-</text:p>
          </table:table-cell>
          <table:table-cell office:value-type="float" office:value="644794" calcext:value-type="float">
            <text:p>644,7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2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799563" calcext:value-type="float">
            <text:p>4,799,563</text:p>
          </table:table-cell>
          <table:table-cell office:value-type="string" calcext:value-type="string">
            <text:p>-</text:p>
          </table:table-cell>
          <table:table-cell office:value-type="float" office:value="506997" calcext:value-type="float">
            <text:p>506,997</text:p>
          </table:table-cell>
          <table:table-cell office:value-type="float" office:value="1290993" calcext:value-type="float">
            <text:p>1,290,993</text:p>
          </table:table-cell>
          <table:table-cell office:value-type="string" calcext:value-type="string">
            <text:p>-</text:p>
          </table:table-cell>
          <table:table-cell office:value-type="float" office:value="3508570" calcext:value-type="float">
            <text:p>3,508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799563" calcext:value-type="float">
            <text:p>4,799,563</text:p>
          </table:table-cell>
          <table:table-cell office:value-type="string" calcext:value-type="string">
            <text:p>-</text:p>
          </table:table-cell>
          <table:table-cell office:value-type="float" office:value="506997" calcext:value-type="float">
            <text:p>506,997</text:p>
          </table:table-cell>
          <table:table-cell office:value-type="float" office:value="1290993" calcext:value-type="float">
            <text:p>1,290,993</text:p>
          </table:table-cell>
          <table:table-cell office:value-type="string" calcext:value-type="string">
            <text:p>-</text:p>
          </table:table-cell>
          <table:table-cell office:value-type="float" office:value="3508570" calcext:value-type="float">
            <text:p>3,508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799563" calcext:value-type="float">
            <text:p>4,799,563</text:p>
          </table:table-cell>
          <table:table-cell office:value-type="string" calcext:value-type="string">
            <text:p>-</text:p>
          </table:table-cell>
          <table:table-cell office:value-type="float" office:value="506997" calcext:value-type="float">
            <text:p>506,997</text:p>
          </table:table-cell>
          <table:table-cell office:value-type="float" office:value="1290993" calcext:value-type="float">
            <text:p>1,290,993</text:p>
          </table:table-cell>
          <table:table-cell office:value-type="string" calcext:value-type="string">
            <text:p>-</text:p>
          </table:table-cell>
          <table:table-cell office:value-type="float" office:value="3508570" calcext:value-type="float">
            <text:p>3,508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2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0850000" calcext:value-type="float">
            <text:p>20,8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850000" calcext:value-type="float">
            <text:p>20,8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0850000" calcext:value-type="float">
            <text:p>20,8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850000" calcext:value-type="float">
            <text:p>20,8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0850000" calcext:value-type="float">
            <text:p>20,8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850000" calcext:value-type="float">
            <text:p>20,8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5649563" calcext:value-type="float">
            <text:p>25,649,563</text:p>
          </table:table-cell>
          <table:table-cell office:value-type="string" calcext:value-type="string">
            <text:p>-</text:p>
          </table:table-cell>
          <table:table-cell office:value-type="float" office:value="506997" calcext:value-type="float">
            <text:p>506,997</text:p>
          </table:table-cell>
          <table:table-cell office:value-type="float" office:value="1290993" calcext:value-type="float">
            <text:p>1,290,993</text:p>
          </table:table-cell>
          <table:table-cell office:value-type="string" calcext:value-type="string">
            <text:p>-</text:p>
          </table:table-cell>
          <table:table-cell office:value-type="float" office:value="24358570" calcext:value-type="float">
            <text:p>24,358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9265791" calcext:value-type="float">
            <text:p>29,265,791</text:p>
          </table:table-cell>
          <table:table-cell office:value-type="string" calcext:value-type="string">
            <text:p>-</text:p>
          </table:table-cell>
          <table:table-cell office:value-type="float" office:value="527068" calcext:value-type="float">
            <text:p>527,068</text:p>
          </table:table-cell>
          <table:table-cell office:value-type="float" office:value="1359125" calcext:value-type="float">
            <text:p>1,359,125</text:p>
          </table:table-cell>
          <table:table-cell office:value-type="string" calcext:value-type="string">
            <text:p>-</text:p>
          </table:table-cell>
          <table:table-cell office:value-type="float" office:value="27906666" calcext:value-type="float">
            <text:p>27,906,6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9265791" calcext:value-type="float">
            <text:p>29,265,791</text:p>
          </table:table-cell>
          <table:table-cell office:value-type="string" calcext:value-type="string">
            <text:p>-</text:p>
          </table:table-cell>
          <table:table-cell office:value-type="float" office:value="527068" calcext:value-type="float">
            <text:p>527,068</text:p>
          </table:table-cell>
          <table:table-cell office:value-type="float" office:value="1359125" calcext:value-type="float">
            <text:p>1,359,125</text:p>
          </table:table-cell>
          <table:table-cell office:value-type="string" calcext:value-type="string">
            <text:p>-</text:p>
          </table:table-cell>
          <table:table-cell office:value-type="float" office:value="27906666" calcext:value-type="float">
            <text:p>27,906,6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2">以前年度歲入轉入數累計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以前年度歲入轉入數累計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3/3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3/3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CBA-AP09$@intranet.dgbas</dc:creator>
    <dc:date>2024-03-05T13:47:43</dc:date>
    <meta:print-date>2019-12-18T13:48:00</meta:print-date>
    <meta:document-statistic meta:table-count="1" meta:cell-count="430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