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66.41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7"/>
        <table:table-column table:style-name="co4" table:number-columns-repeated="252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目</text:p>
            </table:table-cell>
            <table:table-cell table:style-name="ce4" office:value-type="string" calcext:value-type="string">
              <text:p>期初帳面金額</text:p>
              <text:p>(1)</text:p>
            </table:table-cell>
            <table:table-cell table:style-name="ce4" office:value-type="string" calcext:value-type="string">
              <text:p>本年度增加數</text:p>
              <text:p>(2)</text:p>
            </table:table-cell>
            <table:table-cell table:style-name="ce4" office:value-type="string" calcext:value-type="string">
              <text:p>本年度減少數</text:p>
              <text:p>(3)</text:p>
            </table:table-cell>
            <table:table-cell table:style-name="ce4" office:value-type="string" calcext:value-type="string">
              <text:p>期末帳面金額</text:p>
              <text:p>(4)=(1)+(2)-(3)</text:p>
            </table:table-cell>
            <table:table-cell table:number-columns-repeated="1019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一、融資租賃負債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二、其他長期負債</text:p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style-name="ce3"/>
          <table:table-cell table:style-name="ce6" table:number-columns-repeated="3"/>
          <table:table-cell table:style-name="ce8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1">應付租賃款及其他長期負債變動表</text:span></text:p>
          <text:p><text:span text:style-name="MT2">中華民國</text:span><text:span text:style-name="MT2">113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1">應付租賃款及其他長期負債變動表</text:span></text:p>
          <text:p><text:span text:style-name="MT2">中華民國</text:span><text:span text:style-name="MT2">113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2</text:span><text:span text:style-name="MT2">月</text:span><text:span text:style-name="MT2">29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CBA-AP10$@intranet.dgbas</dc:creator>
    <dc:date>2024-03-08T08:21:57</dc:date>
    <meta:print-date>2019-12-18T15:26:47</meta:print-date>
    <meta:document-statistic meta:table-count="1" meta:cell-count="7" meta:object-count="0"/>
    <meta:generator>LibreOffice/5.1.2.2$Windows_x86 LibreOffice_project/d3bf12ecb743fc0d20e0be0c58ca359301eb705f</meta:generator>
  </office:meta>
</office:document-meta>
</file>