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6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3.77mm"/>
    </style:style>
    <style:style style:name="co4" style:family="table-column">
      <style:table-column-properties fo:break-before="auto" style:column-width="14.8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107626243" calcext:value-type="float">
            <text:p>107,626,243 </text:p>
          </table:table-cell>
          <table:table-cell table:style-name="ce10"/>
          <table:table-cell table:style-name="ce7" office:value-type="float" office:value="193596705" calcext:value-type="float">
            <text:p>193,596,705 </text:p>
          </table:table-cell>
          <table:table-cell table:style-name="ce10"/>
          <table:table-cell table:style-name="ce7" office:value-type="float" office:value="301222948" calcext:value-type="float">
            <text:p>301,222,948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93596705" calcext:value-type="float">
            <text:p>193,596,705 </text:p>
          </table:table-cell>
          <table:table-cell table:style-name="ce10"/>
          <table:table-cell table:style-name="ce9" office:value-type="float" office:value="193596705" calcext:value-type="float">
            <text:p>193,596,705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1063923" calcext:value-type="float">
            <text:p>1,063,923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63923" calcext:value-type="float">
            <text:p>1,063,923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170600" calcext:value-type="float">
            <text:p>170,60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70600" calcext:value-type="float">
            <text:p>170,600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498342" calcext:value-type="float">
            <text:p>498,342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498342" calcext:value-type="float">
            <text:p>498,342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105823372" calcext:value-type="float">
            <text:p>105,823,37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5823372" calcext:value-type="float">
            <text:p>105,823,372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70006" calcext:value-type="float">
            <text:p>70,00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70006" calcext:value-type="float">
            <text:p>70,006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132489553" calcext:value-type="float">
            <text:p>132,489,553 </text:p>
          </table:table-cell>
          <table:table-cell table:style-name="ce10"/>
          <table:table-cell table:style-name="ce7" office:value-type="float" office:value="89903775" calcext:value-type="float">
            <text:p>89,903,775 </text:p>
          </table:table-cell>
          <table:table-cell table:style-name="ce10"/>
          <table:table-cell table:style-name="ce7" office:value-type="float" office:value="222393328" calcext:value-type="float">
            <text:p>222,393,328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08892132" calcext:value-type="float">
            <text:p>108,892,132 </text:p>
          </table:table-cell>
          <table:table-cell table:style-name="ce10"/>
          <table:table-cell table:style-name="ce9" office:value-type="float" office:value="108892132" calcext:value-type="float">
            <text:p>108,892,132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73297780" calcext:value-type="float">
            <text:p>73,297,780 </text:p>
          </table:table-cell>
          <table:table-cell table:style-name="ce10"/>
          <table:table-cell table:style-name="ce9" office:value-type="float" office:value="4325504" calcext:value-type="float">
            <text:p>4,325,504 </text:p>
          </table:table-cell>
          <table:table-cell table:style-name="ce10"/>
          <table:table-cell table:style-name="ce9" office:value-type="float" office:value="77623284" calcext:value-type="float">
            <text:p>77,623,284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9489011" calcext:value-type="float">
            <text:p>9,489,011 </text:p>
          </table:table-cell>
          <table:table-cell table:style-name="ce10"/>
          <table:table-cell table:style-name="ce9" office:value-type="float" office:value="1045765" calcext:value-type="float">
            <text:p>1,045,765 </text:p>
          </table:table-cell>
          <table:table-cell table:style-name="ce10"/>
          <table:table-cell table:style-name="ce9" office:value-type="float" office:value="10534776" calcext:value-type="float">
            <text:p>10,534,776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48227762" calcext:value-type="float">
            <text:p>48,227,762 </text:p>
          </table:table-cell>
          <table:table-cell table:style-name="ce10"/>
          <table:table-cell table:style-name="ce9" office:value-type="float" office:value="-24428845" calcext:value-type="float">
            <text:p>-24,428,845 </text:p>
          </table:table-cell>
          <table:table-cell table:style-name="ce10"/>
          <table:table-cell table:style-name="ce9" office:value-type="float" office:value="23798917" calcext:value-type="float">
            <text:p>23,798,917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1475000" calcext:value-type="float">
            <text:p>1,475,000 </text:p>
          </table:table-cell>
          <table:table-cell table:style-name="ce10"/>
          <table:table-cell table:style-name="ce9" office:value-type="float" office:value="-1475000" calcext:value-type="float">
            <text:p>-1,475,000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544219" calcext:value-type="float">
            <text:p>1,544,219 </text:p>
          </table:table-cell>
          <table:table-cell table:style-name="ce10"/>
          <table:table-cell table:style-name="ce9" office:value-type="float" office:value="1544219" calcext:value-type="float">
            <text:p>1,544,219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24863310" calcext:value-type="float">
            <text:p>-24,863,310 </text:p>
          </table:table-cell>
          <table:table-cell table:style-name="ce11"/>
          <table:table-cell table:style-name="ce15" office:value-type="float" office:value="103692930" calcext:value-type="float">
            <text:p>103,692,930 </text:p>
          </table:table-cell>
          <table:table-cell table:style-name="ce11"/>
          <table:table-cell table:style-name="ce15" office:value-type="float" office:value="78829620" calcext:value-type="float">
            <text:p>78,829,620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一、人事費調整數4,325,504元係墊付案。 </text:p>
            <text:p>二、業務費調整數1,045,765元係墊付案3,620,070元，墊付案轉正-2,574,305元。</text:p>
            <text:p>三、獎補助費調整數-24,428,845元，其中-35,746,516元係墊付案轉正，11,317,671元係墊付案。                   </text:p>
            <text:p>四、設備及投資調整數-1,475,000元係墊付案轉正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會計室45</dc:creator>
    <dc:date>2024-03-05T15:15:12</dc:date>
    <meta:print-date>2023-02-10T15:02:05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