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856000" calcext:value-type="float">
            <text:p>6,856,000</text:p>
          </table:table-cell>
          <table:table-cell table:style-name="ce10" office:value-type="float" office:value="6856000" calcext:value-type="float" table:number-columns-spanned="1" table:number-rows-spanned="2">
            <text:p>6,856,000</text:p>
          </table:table-cell>
          <table:table-cell table:style-name="ce10" office:value-type="float" office:value="368000" calcext:value-type="float" table:number-columns-spanned="1" table:number-rows-spanned="2">
            <text:p>368,000</text:p>
          </table:table-cell>
          <table:table-cell table:style-name="ce10" office:value-type="float" office:value="827579" calcext:value-type="float">
            <text:p>827,57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695923" calcext:value-type="float" table:number-columns-spanned="1" table:number-rows-spanned="2">
            <text:p>695,92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3923" calcext:value-type="float">
            <text:p>1,063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826000" calcext:value-type="float">
            <text:p>6,826,000</text:p>
          </table:table-cell>
          <table:table-cell office:value-type="float" office:value="6826000" calcext:value-type="float" table:number-columns-spanned="1" table:number-rows-spanned="2">
            <text:p>6,826,000</text:p>
          </table:table-cell>
          <table:table-cell office:value-type="float" office:value="366000" calcext:value-type="float" table:number-columns-spanned="1" table:number-rows-spanned="2">
            <text:p>366,000</text:p>
          </table:table-cell>
          <table:table-cell office:value-type="float" office:value="826000" calcext:value-type="float">
            <text:p>8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000" calcext:value-type="float">
            <text:p>1,0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826000" calcext:value-type="float">
            <text:p>6,826,000</text:p>
          </table:table-cell>
          <table:table-cell office:value-type="float" office:value="6826000" calcext:value-type="float" table:number-columns-spanned="1" table:number-rows-spanned="2">
            <text:p>6,826,000</text:p>
          </table:table-cell>
          <table:table-cell office:value-type="float" office:value="366000" calcext:value-type="float" table:number-columns-spanned="1" table:number-rows-spanned="2">
            <text:p>366,000</text:p>
          </table:table-cell>
          <table:table-cell office:value-type="float" office:value="826000" calcext:value-type="float">
            <text:p>82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00" calcext:value-type="float" table:number-columns-spanned="1" table:number-rows-spanned="2">
            <text:p>6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1000" calcext:value-type="float">
            <text:p>1,0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579" calcext:value-type="float">
            <text:p>1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" calcext:value-type="float" table:number-columns-spanned="1" table:number-rows-spanned="2">
            <text:p>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3" calcext:value-type="float">
            <text:p>2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579" calcext:value-type="float">
            <text:p>1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3" calcext:value-type="float" table:number-columns-spanned="1" table:number-rows-spanned="2">
            <text:p>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3" calcext:value-type="float">
            <text:p>2,9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1552000" calcext:value-type="float" table:number-columns-spanned="1" table:number-rows-spanned="2">
            <text:p>1,552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70500" calcext:value-type="float">
            <text:p>7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0" calcext:value-type="float" table:number-columns-spanned="1" table:number-rows-spanned="2">
            <text:p>-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600" calcext:value-type="float">
            <text:p>17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1552000" calcext:value-type="float" table:number-columns-spanned="1" table:number-rows-spanned="2">
            <text:p>1,552,000</text:p>
          </table:table-cell>
          <table:table-cell office:value-type="float" office:value="174000" calcext:value-type="float" table:number-columns-spanned="1" table:number-rows-spanned="2">
            <text:p>174,000</text:p>
          </table:table-cell>
          <table:table-cell office:value-type="float" office:value="70500" calcext:value-type="float">
            <text:p>70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00" calcext:value-type="float" table:number-columns-spanned="1" table:number-rows-spanned="2">
            <text:p>-3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600" calcext:value-type="float">
            <text:p>170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00" calcext:value-type="float" table:number-columns-spanned="1" table:number-rows-spanned="2">
            <text:p>-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00" calcext:value-type="float">
            <text:p>2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93000" calcext:value-type="float">
            <text:p>1,393,000</text:p>
          </table:table-cell>
          <table:table-cell office:value-type="float" office:value="1393000" calcext:value-type="float" table:number-columns-spanned="1" table:number-rows-spanned="2">
            <text:p>1,393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63500" calcext:value-type="float">
            <text:p>6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200" calcext:value-type="float">
            <text:p>15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1065000" calcext:value-type="float">
            <text:p>1,065,000</text:p>
          </table:table-cell>
          <table:table-cell office:value-type="float" office:value="1065000" calcext:value-type="float" table:number-columns-spanned="1" table:number-rows-spanned="2">
            <text:p>1,065,000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58" calcext:value-type="float" table:number-columns-spanned="1" table:number-rows-spanned="2">
            <text:p>-14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8342" calcext:value-type="float">
            <text:p>498,3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035000" calcext:value-type="float">
            <text:p>1,035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46" calcext:value-type="float" table:number-columns-spanned="1" table:number-rows-spanned="2">
            <text:p>-2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154" calcext:value-type="float">
            <text:p>488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513000" calcext:value-type="float" table:number-columns-spanned="1" table:number-rows-spanned="2">
            <text:p>5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46" calcext:value-type="float" table:number-columns-spanned="1" table:number-rows-spanned="2">
            <text:p>-2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154" calcext:value-type="float">
            <text:p>488,1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8" calcext:value-type="float" table:number-columns-spanned="1" table:number-rows-spanned="2">
            <text:p>10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8" calcext:value-type="float">
            <text:p>10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8" calcext:value-type="float" table:number-columns-spanned="1" table:number-rows-spanned="2">
            <text:p>10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8" calcext:value-type="float">
            <text:p>10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64567000" calcext:value-type="float" table:number-columns-spanned="1" table:number-rows-spanned="2">
            <text:p>64,567,000</text:p>
          </table:table-cell>
          <table:table-cell office:value-type="float" office:value="14893947" calcext:value-type="float">
            <text:p>14,893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56372" calcext:value-type="float" table:number-columns-spanned="1" table:number-rows-spanned="2">
            <text:p>41,256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23372" calcext:value-type="float">
            <text:p>105,823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64567000" calcext:value-type="float" table:number-columns-spanned="1" table:number-rows-spanned="2">
            <text:p>64,567,000</text:p>
          </table:table-cell>
          <table:table-cell office:value-type="float" office:value="14893947" calcext:value-type="float">
            <text:p>14,893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56372" calcext:value-type="float" table:number-columns-spanned="1" table:number-rows-spanned="2">
            <text:p>41,256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23372" calcext:value-type="float">
            <text:p>105,823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521062000" calcext:value-type="float">
            <text:p>521,062,000</text:p>
          </table:table-cell>
          <table:table-cell office:value-type="float" office:value="521062000" calcext:value-type="float" table:number-columns-spanned="1" table:number-rows-spanned="2">
            <text:p>521,062,000</text:p>
          </table:table-cell>
          <table:table-cell office:value-type="float" office:value="64567000" calcext:value-type="float" table:number-columns-spanned="1" table:number-rows-spanned="2">
            <text:p>64,567,000</text:p>
          </table:table-cell>
          <table:table-cell office:value-type="float" office:value="14893947" calcext:value-type="float">
            <text:p>14,893,9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56372" calcext:value-type="float" table:number-columns-spanned="1" table:number-rows-spanned="2">
            <text:p>41,256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823372" calcext:value-type="float">
            <text:p>105,823,3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6" calcext:value-type="float" table:number-columns-spanned="1" table:number-rows-spanned="2">
            <text:p>45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6" calcext:value-type="float">
            <text:p>70,0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6" calcext:value-type="float" table:number-columns-spanned="1" table:number-rows-spanned="2">
            <text:p>45,0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6" calcext:value-type="float">
            <text:p>70,0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994" calcext:value-type="float" table:number-columns-spanned="1" table:number-rows-spanned="2">
            <text:p>-24,9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535560000" calcext:value-type="float" table:number-columns-spanned="1" table:number-rows-spanned="2">
            <text:p>535,560,000</text:p>
          </table:table-cell>
          <table:table-cell office:value-type="float" office:value="65647000" calcext:value-type="float" table:number-columns-spanned="1" table:number-rows-spanned="2">
            <text:p>65,647,000</text:p>
          </table:table-cell>
          <table:table-cell office:value-type="float" office:value="15870526" calcext:value-type="float">
            <text:p>15,870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79243" calcext:value-type="float" table:number-columns-spanned="1" table:number-rows-spanned="2">
            <text:p>41,979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626243" calcext:value-type="float">
            <text:p>107,626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5560000" calcext:value-type="float">
            <text:p>535,560,000</text:p>
          </table:table-cell>
          <table:table-cell office:value-type="float" office:value="535560000" calcext:value-type="float" table:number-columns-spanned="1" table:number-rows-spanned="2">
            <text:p>535,560,000</text:p>
          </table:table-cell>
          <table:table-cell office:value-type="float" office:value="65647000" calcext:value-type="float" table:number-columns-spanned="1" table:number-rows-spanned="2">
            <text:p>65,647,000</text:p>
          </table:table-cell>
          <table:table-cell office:value-type="float" office:value="15870526" calcext:value-type="float">
            <text:p>15,870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79243" calcext:value-type="float" table:number-columns-spanned="1" table:number-rows-spanned="2">
            <text:p>41,979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626243" calcext:value-type="float">
            <text:p>107,626,24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3/3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9$@intranet.dgbas</dc:creator>
    <dc:date>2024-03-05T13:41:43</dc:date>
    <meta:print-date>2019-12-17T15:28:40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