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82114624" calcext:value-type="float">
            <text:p>182,114,624</text:p>
          </table:table-cell>
          <table:table-cell table:style-name="ce5" office:value-type="float" office:value="27212419" calcext:value-type="float">
            <text:p>27,212,4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74263860" calcext:value-type="float">
            <text:p>74,263,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515997" calcext:value-type="float">
            <text:p>23,515,9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88191" calcext:value-type="float">
            <text:p>40,488,191</text:p>
          </table:table-cell>
          <table:table-cell table:style-name="ce5" office:value-type="float" office:value="266918709" calcext:value-type="float">
            <text:p>266,918,709</text:p>
          </table:table-cell>
          <table:table-cell table:style-name="ce5" office:value-type="float" office:value="172117850" calcext:value-type="float">
            <text:p>172,117,850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180027263" calcext:value-type="float">
            <text:p>180,027,263</text:p>
          </table:table-cell>
          <table:table-cell office:value-type="float" office:value="27212419" calcext:value-type="float">
            <text:p>27,212,4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539682" calcext:value-type="float">
            <text:p>207,539,682</text:p>
          </table:table-cell>
          <table:table-cell office:value-type="float" office:value="147171673" calcext:value-type="float">
            <text:p>147,171,6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165495886" calcext:value-type="float">
            <text:p>165,495,886</text:p>
          </table:table-cell>
          <table:table-cell office:value-type="float" office:value="27212419" calcext:value-type="float">
            <text:p>27,212,4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008305" calcext:value-type="float">
            <text:p>193,008,305</text:p>
          </table:table-cell>
          <table:table-cell office:value-type="float" office:value="141343695" calcext:value-type="float">
            <text:p>141,343,6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1</text:p>
            <text:p>　　行政管理</text:p>
            <text:p>　</text:p>
          </table:table-cell>
          <table:table-cell office:value-type="float" office:value="22423246" calcext:value-type="float">
            <text:p>22,423,246</text:p>
          </table:table-cell>
          <table:table-cell office:value-type="float" office:value="1983055" calcext:value-type="float">
            <text:p>1,983,0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06301" calcext:value-type="float">
            <text:p>24,406,301</text:p>
          </table:table-cell>
          <table:table-cell office:value-type="float" office:value="10482699" calcext:value-type="float">
            <text:p>10,482,6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2</text:p>
            <text:p>　　業務管理</text:p>
            <text:p>　</text:p>
          </table:table-cell>
          <table:table-cell office:value-type="float" office:value="1865189" calcext:value-type="float">
            <text:p>1,865,1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5189" calcext:value-type="float">
            <text:p>2,015,189</text:p>
          </table:table-cell>
          <table:table-cell office:value-type="float" office:value="104811" calcext:value-type="float">
            <text:p>104,8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3</text:p>
            <text:p>　　會計工作</text:p>
            <text:p>　</text:p>
          </table:table-cell>
          <table:table-cell office:value-type="float" office:value="105204" calcext:value-type="float">
            <text:p>105,2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204" calcext:value-type="float">
            <text:p>105,204</text:p>
          </table:table-cell>
          <table:table-cell office:value-type="float" office:value="52796" calcext:value-type="float">
            <text:p>52,7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4</text:p>
            <text:p>　　人事工作</text:p>
            <text:p>　</text:p>
          </table:table-cell>
          <table:table-cell office:value-type="float" office:value="32181" calcext:value-type="float">
            <text:p>32,1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181" calcext:value-type="float">
            <text:p>32,181</text:p>
          </table:table-cell>
          <table:table-cell office:value-type="float" office:value="55819" calcext:value-type="float">
            <text:p>55,8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5</text:p>
            <text:p>　　政風工作</text:p>
            <text:p>　</text:p>
          </table:table-cell>
          <table:table-cell office:value-type="float" office:value="499" calcext:value-type="float">
            <text:p>4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float" office:value="14501" calcext:value-type="float">
            <text:p>14,5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6</text:p>
            <text:p>　　衛生企劃</text:p>
            <text:p>　</text:p>
          </table:table-cell>
          <table:table-cell office:value-type="float" office:value="413778" calcext:value-type="float">
            <text:p>413,7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3778" calcext:value-type="float">
            <text:p>413,778</text:p>
          </table:table-cell>
          <table:table-cell office:value-type="float" office:value="700222" calcext:value-type="float">
            <text:p>700,2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200</text:p>
            <text:p>　　疾病管制</text:p>
            <text:p>　</text:p>
          </table:table-cell>
          <table:table-cell office:value-type="float" office:value="4466827" calcext:value-type="float">
            <text:p>4,466,8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16827" calcext:value-type="float">
            <text:p>4,616,827</text:p>
          </table:table-cell>
          <table:table-cell office:value-type="float" office:value="2585173" calcext:value-type="float">
            <text:p>2,585,1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600</text:p>
            <text:p>　　食品藥物工作</text:p>
            <text:p>　</text:p>
          </table:table-cell>
          <table:table-cell office:value-type="float" office:value="1481639" calcext:value-type="float">
            <text:p>1,481,639</text:p>
          </table:table-cell>
          <table:table-cell office:value-type="float" office:value="125000" calcext:value-type="float">
            <text:p>1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6639" calcext:value-type="float">
            <text:p>1,606,639</text:p>
          </table:table-cell>
          <table:table-cell office:value-type="float" office:value="1904361" calcext:value-type="float">
            <text:p>1,904,3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1</text:p>
            <text:p>　　綜合保健</text:p>
            <text:p>　</text:p>
          </table:table-cell>
          <table:table-cell office:value-type="float" office:value="2155404" calcext:value-type="float">
            <text:p>2,155,4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55404" calcext:value-type="float">
            <text:p>2,155,404</text:p>
          </table:table-cell>
          <table:table-cell office:value-type="float" office:value="11955596" calcext:value-type="float">
            <text:p>11,955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1*</text:p>
            <text:p>　　綜合保健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9000" calcext:value-type="float">
            <text:p>17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3</text:p>
            <text:p>　　延緩失能</text:p>
            <text:p>　</text:p>
          </table:table-cell>
          <table:table-cell office:value-type="float" office:value="2048084" calcext:value-type="float">
            <text:p>2,048,0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48084" calcext:value-type="float">
            <text:p>2,048,084</text:p>
          </table:table-cell>
          <table:table-cell office:value-type="float" office:value="7436916" calcext:value-type="float">
            <text:p>7,436,9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3*</text:p>
            <text:p>　　延緩失能</text:p>
            <text:p>　</text:p>
          </table:table-cell>
          <table:table-cell office:value-type="float" office:value="691523" calcext:value-type="float">
            <text:p>691,5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1523" calcext:value-type="float">
            <text:p>691,523</text:p>
          </table:table-cell>
          <table:table-cell office:value-type="float" office:value="638477" calcext:value-type="float">
            <text:p>638,4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2</text:p>
            <text:p>　　毒品防制</text:p>
            <text:p>　</text:p>
          </table:table-cell>
          <table:table-cell office:value-type="float" office:value="3087981" calcext:value-type="float">
            <text:p>3,087,9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87981" calcext:value-type="float">
            <text:p>3,087,981</text:p>
          </table:table-cell>
          <table:table-cell office:value-type="float" office:value="2472019" calcext:value-type="float">
            <text:p>2,472,0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3</text:p>
            <text:p>　　心理衛生</text:p>
            <text:p>　</text:p>
          </table:table-cell>
          <table:table-cell office:value-type="float" office:value="8943761" calcext:value-type="float">
            <text:p>8,943,7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43761" calcext:value-type="float">
            <text:p>8,943,761</text:p>
          </table:table-cell>
          <table:table-cell office:value-type="float" office:value="6222239" calcext:value-type="float">
            <text:p>6,222,2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3*</text:p>
            <text:p>　　心理衛生</text:p>
            <text:p>　</text:p>
          </table:table-cell>
          <table:table-cell office:value-type="float" office:value="692370" calcext:value-type="float">
            <text:p>692,3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2370" calcext:value-type="float">
            <text:p>692,370</text:p>
          </table:table-cell>
          <table:table-cell office:value-type="float" office:value="22630" calcext:value-type="float">
            <text:p>22,6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1</text:p>
            <text:p>　　檢驗工作</text:p>
            <text:p>　</text:p>
          </table:table-cell>
          <table:table-cell office:value-type="float" office:value="423458" calcext:value-type="float">
            <text:p>423,4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3458" calcext:value-type="float">
            <text:p>423,458</text:p>
          </table:table-cell>
          <table:table-cell office:value-type="float" office:value="105542" calcext:value-type="float">
            <text:p>105,5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1*</text:p>
            <text:p>　　檢驗工作</text:p>
            <text:p>　</text:p>
          </table:table-cell>
          <table:table-cell office:value-type="float" office:value="1475000" calcext:value-type="float">
            <text:p>1,47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5000" calcext:value-type="float">
            <text:p>1,4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2</text:p>
            <text:p>　　長照工作</text:p>
            <text:p>　</text:p>
          </table:table-cell>
          <table:table-cell office:value-type="float" office:value="60727323" calcext:value-type="float">
            <text:p>60,727,323</text:p>
          </table:table-cell>
          <table:table-cell office:value-type="float" office:value="20153600" calcext:value-type="float">
            <text:p>20,153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880923" calcext:value-type="float">
            <text:p>80,880,923</text:p>
          </table:table-cell>
          <table:table-cell office:value-type="float" office:value="71729077" calcext:value-type="float">
            <text:p>71,729,0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2*</text:p>
            <text:p>　　長照工作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400</text:p>
            <text:p>　　醫政工作</text:p>
            <text:p>　</text:p>
          </table:table-cell>
          <table:table-cell office:value-type="float" office:value="3562706" calcext:value-type="float">
            <text:p>3,562,7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62706" calcext:value-type="float">
            <text:p>3,562,706</text:p>
          </table:table-cell>
          <table:table-cell office:value-type="float" office:value="1863294" calcext:value-type="float">
            <text:p>1,863,2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60300</text:p>
            <text:p>　　衛生所工作</text:p>
            <text:p>　</text:p>
          </table:table-cell>
          <table:table-cell office:value-type="float" office:value="50899713" calcext:value-type="float">
            <text:p>50,899,713</text:p>
          </table:table-cell>
          <table:table-cell office:value-type="float" office:value="4950764" calcext:value-type="float">
            <text:p>4,950,7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850477" calcext:value-type="float">
            <text:p>55,850,477</text:p>
          </table:table-cell>
          <table:table-cell office:value-type="float" office:value="22218523" calcext:value-type="float">
            <text:p>22,218,5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14531377" calcext:value-type="float">
            <text:p>14,531,3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31377" calcext:value-type="float">
            <text:p>14,531,377</text:p>
          </table:table-cell>
          <table:table-cell office:value-type="float" office:value="5827978" calcext:value-type="float">
            <text:p>5,827,9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30101</text:p>
            <text:p>　　公務人員退休給付</text:p>
            <text:p>　</text:p>
          </table:table-cell>
          <table:table-cell office:value-type="float" office:value="14008217" calcext:value-type="float">
            <text:p>14,008,2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08217" calcext:value-type="float">
            <text:p>14,008,217</text:p>
          </table:table-cell>
          <table:table-cell office:value-type="float" office:value="4853078" calcext:value-type="float">
            <text:p>4,853,0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40100</text:p>
            <text:p>　　公務人員各項補助</text:p>
            <text:p>　</text:p>
          </table:table-cell>
          <table:table-cell office:value-type="float" office:value="523160" calcext:value-type="float">
            <text:p>523,1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3160" calcext:value-type="float">
            <text:p>523,160</text:p>
          </table:table-cell>
          <table:table-cell office:value-type="float" office:value="974900" calcext:value-type="float">
            <text:p>974,9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office:value-type="float" office:value="2087361" calcext:value-type="float">
            <text:p>2,087,3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351221" calcext:value-type="float">
            <text:p>76,351,221</text:p>
          </table:table-cell>
          <table:table-cell office:value-type="float" office:value="24946177" calcext:value-type="float">
            <text:p>24,946,1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87361" calcext:value-type="float">
            <text:p>2,087,3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7361" calcext:value-type="float">
            <text:p>2,087,361</text:p>
          </table:table-cell>
          <table:table-cell office:value-type="float" office:value="24946177" calcext:value-type="float">
            <text:p>24,946,1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5640600</text:p>
            <text:p>　　食品藥物工作</text:p>
            <text:p>　</text:p>
          </table:table-cell>
          <table:table-cell office:value-type="float" office:value="99000" calcext:value-type="float">
            <text:p>9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000" calcext:value-type="float">
            <text:p>9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010804</text:p>
            <text:p>　　人事工作</text:p>
            <text:p>　</text:p>
          </table:table-cell>
          <table:table-cell office:value-type="float" office:value="41193" calcext:value-type="float">
            <text:p>41,1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93" calcext:value-type="float">
            <text:p>41,1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010806</text:p>
            <text:p>　　衛生企劃</text:p>
            <text:p>　</text:p>
          </table:table-cell>
          <table:table-cell office:value-type="float" office:value="2560" calcext:value-type="float">
            <text:p>2,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60" calcext:value-type="float">
            <text:p>2,5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0200</text:p>
            <text:p>　　疾病管制</text:p>
            <text:p>　</text:p>
          </table:table-cell>
          <table:table-cell office:value-type="float" office:value="33630" calcext:value-type="float">
            <text:p>33,6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630" calcext:value-type="float">
            <text:p>33,630</text:p>
          </table:table-cell>
          <table:table-cell office:value-type="float" office:value="64190" calcext:value-type="float">
            <text:p>64,1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0600</text:p>
            <text:p>　　食品藥物工作</text:p>
            <text:p>　</text:p>
          </table:table-cell>
          <table:table-cell table:number-columns-repeated="11"/>
          <table:table-cell office:value-type="float" office:value="75500" calcext:value-type="float">
            <text:p>75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1103</text:p>
            <text:p>　　心理衛生</text:p>
            <text:p>　</text:p>
          </table:table-cell>
          <table:table-cell office:value-type="float" office:value="111238" calcext:value-type="float">
            <text:p>111,2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238" calcext:value-type="float">
            <text:p>111,238</text:p>
          </table:table-cell>
          <table:table-cell office:value-type="float" office:value="1600" calcext:value-type="float">
            <text:p>1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1201</text:p>
            <text:p>　　檢驗工作</text:p>
            <text:p>　</text:p>
          </table:table-cell>
          <table:table-cell office:value-type="float" office:value="8280" calcext:value-type="float">
            <text:p>8,2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80" calcext:value-type="float">
            <text:p>8,2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1202</text:p>
            <text:p>　　長照工作</text:p>
            <text:p>　</text:p>
          </table:table-cell>
          <table:table-cell office:value-type="float" office:value="1502238" calcext:value-type="float">
            <text:p>1,502,2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2238" calcext:value-type="float">
            <text:p>1,502,238</text:p>
          </table:table-cell>
          <table:table-cell office:value-type="float" office:value="20333711" calcext:value-type="float">
            <text:p>20,333,7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1202*</text:p>
            <text:p>　　長照工作</text:p>
            <text:p>　</text:p>
          </table:table-cell>
          <table:table-cell table:number-columns-repeated="11"/>
          <table:table-cell office:value-type="float" office:value="4470000" calcext:value-type="float">
            <text:p>4,47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41400</text:p>
            <text:p>　　醫政工作</text:p>
            <text:p>　</text:p>
          </table:table-cell>
          <table:table-cell office:value-type="float" office:value="110376" calcext:value-type="float">
            <text:p>110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376" calcext:value-type="float">
            <text:p>110,376</text:p>
          </table:table-cell>
          <table:table-cell office:value-type="float" office:value="1176" calcext:value-type="float">
            <text:p>1,1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465660300</text:p>
            <text:p>　　衛生所工作</text:p>
            <text:p>　</text:p>
          </table:table-cell>
          <table:table-cell office:value-type="float" office:value="178846" calcext:value-type="float">
            <text:p>178,8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8846" calcext:value-type="float">
            <text:p>178,8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63860" calcext:value-type="float">
            <text:p>74,263,8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墊付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15997" calcext:value-type="float">
            <text:p>23,515,997</text:p>
          </table:table-cell>
          <table:table-cell office:value-type="float" office:value="0" calcext:value-type="float">
            <text:p>0</text:p>
          </table:table-cell>
          <table:table-cell office:value-type="float" office:value="40488191" calcext:value-type="float">
            <text:p>40,488,191</text:p>
          </table:table-cell>
          <table:table-cell office:value-type="float" office:value="-16972194" calcext:value-type="float">
            <text:p>-16,972,1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099</text:p>
            <text:p>　　112年度新竹縣政府衛</text:p>
            <text:p>　　生局提升心理衛生訪視人</text:p>
            <text:p>　　員執業安全計畫暨辦公空</text:p>
            <text:p>　　間及設施設備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9750" calcext:value-type="float">
            <text:p>789,750</text:p>
          </table:table-cell>
          <table:table-cell office:value-type="float" office:value="-789750" calcext:value-type="float">
            <text:p>-789,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099</text:p>
            <text:p>　　112年度新竹縣政府衛</text:p>
            <text:p>　　生局提升心理衛生訪視人</text:p>
            <text:p>　　員執業安全計畫暨辦公空</text:p>
            <text:p>　　間及設施設備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288" calcext:value-type="float">
            <text:p>149,288</text:p>
          </table:table-cell>
          <table:table-cell office:value-type="float" office:value="-149288" calcext:value-type="float">
            <text:p>-149,2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0</text:p>
            <text:p>　　112年度整合型口腔健</text:p>
            <text:p>　　康促進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7348" calcext:value-type="float">
            <text:p>207,348</text:p>
          </table:table-cell>
          <table:table-cell office:value-type="float" office:value="-207348" calcext:value-type="float">
            <text:p>-207,3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0</text:p>
            <text:p>　　112年度整合型口腔健</text:p>
            <text:p>　　康促進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7652" calcext:value-type="float">
            <text:p>667,652</text:p>
          </table:table-cell>
          <table:table-cell office:value-type="float" office:value="-667652" calcext:value-type="float">
            <text:p>-667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340" calcext:value-type="float">
            <text:p>95,340</text:p>
          </table:table-cell>
          <table:table-cell office:value-type="float" office:value="-95340" calcext:value-type="float">
            <text:p>-95,3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5758" calcext:value-type="float">
            <text:p>635,758</text:p>
          </table:table-cell>
          <table:table-cell office:value-type="float" office:value="-635758" calcext:value-type="float">
            <text:p>-635,7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66</text:p>
            <text:p>　　112年度聘僱外籍看護</text:p>
            <text:p>　　工家庭短期替代照顧服務</text:p>
            <text:p>　　實施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8227" calcext:value-type="float">
            <text:p>388,227</text:p>
          </table:table-cell>
          <table:table-cell office:value-type="float" office:value="-388227" calcext:value-type="float">
            <text:p>-388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4</text:p>
            <text:p>　　112年度(第4-1期</text:p>
            <text:p>　　)前瞻基礎建設計畫-食</text:p>
            <text:p>　　品安全建設-強化衛生單</text:p>
            <text:p>　　位食安治理檢驗效能及品</text:p>
            <text:p>　　質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5000" calcext:value-type="float">
            <text:p>1,475,000</text:p>
          </table:table-cell>
          <table:table-cell office:value-type="float" office:value="-1475000" calcext:value-type="float">
            <text:p>-1,4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8</text:p>
            <text:p>　　112年度減少照護機構</text:p>
            <text:p>　　住民至醫療機構就醫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93" calcext:value-type="float">
            <text:p>10,093</text:p>
          </table:table-cell>
          <table:table-cell office:value-type="float" office:value="-10093" calcext:value-type="float">
            <text:p>-10,0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378</text:p>
            <text:p>　　112年度減少照護機構</text:p>
            <text:p>　　住民至醫療機構就醫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85825" calcext:value-type="float">
            <text:p>4,785,825</text:p>
          </table:table-cell>
          <table:table-cell office:value-type="float" office:value="-4785825" calcext:value-type="float">
            <text:p>-4,785,8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740</text:p>
            <text:p>　　112年原住民族及離島</text:p>
            <text:p>　　地區遠距醫療專科門診暨</text:p>
            <text:p>　　強化衛生所醫療影像設備</text:p>
            <text:p>　　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674" calcext:value-type="float">
            <text:p>208,674</text:p>
          </table:table-cell>
          <table:table-cell office:value-type="float" office:value="-208674" calcext:value-type="float">
            <text:p>-208,6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-340000" calcext:value-type="float">
            <text:p>-3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*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039</text:p>
            <text:p>　　110年至111年布建</text:p>
            <text:p>　　之銀髮健身俱樂部據點後</text:p>
            <text:p>　　續營運計畫(112年)</text:p>
            <text:p>　　-竹北十興、竹北新仁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2562" calcext:value-type="float">
            <text:p>482,562</text:p>
          </table:table-cell>
          <table:table-cell office:value-type="float" office:value="-482562" calcext:value-type="float">
            <text:p>-482,5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641</text:p>
            <text:p>　　112年度「住宿式機構</text:p>
            <text:p>　　強化感染管制獎勵計畫」</text:p>
            <text:p>　　（一般護理之家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0000" calcext:value-type="float">
            <text:p>8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0000" calcext:value-type="float">
            <text:p>8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641</text:p>
            <text:p>　　112年度「住宿式機構</text:p>
            <text:p>　　強化感染管制獎勵計畫」</text:p>
            <text:p>　　（一般護理之家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0000" calcext:value-type="float">
            <text:p>2,1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" calcext:value-type="float">
            <text:p>2,1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328</text:p>
            <text:p>　　112年度住宿式服務機</text:p>
            <text:p>　　構使用者補助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1000" calcext:value-type="float">
            <text:p>101,000</text:p>
          </table:table-cell>
          <table:table-cell office:value-type="float" office:value="-101000" calcext:value-type="float">
            <text:p>-10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328</text:p>
            <text:p>　　112年度住宿式服務機</text:p>
            <text:p>　　構使用者補助方案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51674" calcext:value-type="float">
            <text:p>29,551,674</text:p>
          </table:table-cell>
          <table:table-cell office:value-type="float" office:value="-29551674" calcext:value-type="float">
            <text:p>-29,551,6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5</text:p>
            <text:p>　　113年度長照十年計畫</text:p>
            <text:p>　　2.0-強化照顧管理人</text:p>
            <text:p>　　力資源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25504" calcext:value-type="float">
            <text:p>4,325,5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5504" calcext:value-type="float">
            <text:p>4,325,50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5</text:p>
            <text:p>　　113年度長照十年計畫</text:p>
            <text:p>　　2.0-強化照顧管理人</text:p>
            <text:p>　　力資源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20333" calcext:value-type="float">
            <text:p>2,420,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0333" calcext:value-type="float">
            <text:p>2,420,3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9</text:p>
            <text:p>　　65歲以上長者肺炎鏈球</text:p>
            <text:p>　　菌疫苗分攤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20070" calcext:value-type="float">
            <text:p>3,620,0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70" calcext:value-type="float">
            <text:p>3,620,0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4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9-20T11:08:56</dc:date>
    <meta:print-date>2021-02-24T11:31:59</meta:print-date>
    <meta:document-statistic meta:table-count="1" meta:cell-count="85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