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0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856000" calcext:value-type="float">
            <text:p>6,856,000</text:p>
          </table:table-cell>
          <table:table-cell table:style-name="ce10" office:value-type="float" office:value="6856000" calcext:value-type="float" table:number-columns-spanned="1" table:number-rows-spanned="2">
            <text:p>6,856,000</text:p>
          </table:table-cell>
          <table:table-cell table:style-name="ce10" office:value-type="float" office:value="870000" calcext:value-type="float" table:number-columns-spanned="1" table:number-rows-spanned="2">
            <text:p>870,000</text:p>
          </table:table-cell>
          <table:table-cell table:style-name="ce10" office:value-type="float" office:value="647081" calcext:value-type="float">
            <text:p>647,08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41004" calcext:value-type="float" table:number-columns-spanned="1" table:number-rows-spanned="2">
            <text:p>841,00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1004" calcext:value-type="float">
            <text:p>1,711,0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826000" calcext:value-type="float">
            <text:p>6,826,000</text:p>
          </table:table-cell>
          <table:table-cell office:value-type="float" office:value="6826000" calcext:value-type="float" table:number-columns-spanned="1" table:number-rows-spanned="2">
            <text:p>6,826,000</text:p>
          </table:table-cell>
          <table:table-cell office:value-type="float" office:value="866000" calcext:value-type="float" table:number-columns-spanned="1" table:number-rows-spanned="2">
            <text:p>866,000</text:p>
          </table:table-cell>
          <table:table-cell office:value-type="float" office:value="644424" calcext:value-type="float">
            <text:p>644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424" calcext:value-type="float" table:number-columns-spanned="1" table:number-rows-spanned="2">
            <text:p>839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424" calcext:value-type="float">
            <text:p>1,705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826000" calcext:value-type="float">
            <text:p>6,826,000</text:p>
          </table:table-cell>
          <table:table-cell office:value-type="float" office:value="6826000" calcext:value-type="float" table:number-columns-spanned="1" table:number-rows-spanned="2">
            <text:p>6,826,000</text:p>
          </table:table-cell>
          <table:table-cell office:value-type="float" office:value="866000" calcext:value-type="float" table:number-columns-spanned="1" table:number-rows-spanned="2">
            <text:p>866,000</text:p>
          </table:table-cell>
          <table:table-cell office:value-type="float" office:value="644424" calcext:value-type="float">
            <text:p>644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424" calcext:value-type="float" table:number-columns-spanned="1" table:number-rows-spanned="2">
            <text:p>839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424" calcext:value-type="float">
            <text:p>1,705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657" calcext:value-type="float">
            <text:p>2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" calcext:value-type="float" table:number-columns-spanned="1" table:number-rows-spanned="2">
            <text:p>1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0" calcext:value-type="float">
            <text:p>5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657" calcext:value-type="float">
            <text:p>2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" calcext:value-type="float" table:number-columns-spanned="1" table:number-rows-spanned="2">
            <text:p>1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0" calcext:value-type="float">
            <text:p>5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1552000" calcext:value-type="float" table:number-columns-spanned="1" table:number-rows-spanned="2">
            <text:p>1,552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132100" calcext:value-type="float">
            <text:p>13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0" calcext:value-type="float" table:number-columns-spanned="1" table:number-rows-spanned="2">
            <text:p>-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700" calcext:value-type="float">
            <text:p>30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1552000" calcext:value-type="float" table:number-columns-spanned="1" table:number-rows-spanned="2">
            <text:p>1,552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132100" calcext:value-type="float">
            <text:p>13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0" calcext:value-type="float" table:number-columns-spanned="1" table:number-rows-spanned="2">
            <text:p>-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700" calcext:value-type="float">
            <text:p>30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26100" calcext:value-type="float">
            <text:p>2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" calcext:value-type="float" table:number-columns-spanned="1" table:number-rows-spanned="2">
            <text:p>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00" calcext:value-type="float">
            <text:p>4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93000" calcext:value-type="float">
            <text:p>1,393,000</text:p>
          </table:table-cell>
          <table:table-cell office:value-type="float" office:value="1393000" calcext:value-type="float" table:number-columns-spanned="1" table:number-rows-spanned="2">
            <text:p>1,393,000</text:p>
          </table:table-cell>
          <table:table-cell office:value-type="float" office:value="266000" calcext:value-type="float" table:number-columns-spanned="1" table:number-rows-spanned="2">
            <text:p>266,000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00" calcext:value-type="float" table:number-columns-spanned="1" table:number-rows-spanned="2">
            <text:p>-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200" calcext:value-type="float">
            <text:p>25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065000" calcext:value-type="float">
            <text:p>1,065,000</text:p>
          </table:table-cell>
          <table:table-cell office:value-type="float" office:value="1065000" calcext:value-type="float" table:number-columns-spanned="1" table:number-rows-spanned="2">
            <text:p>1,065,000</text:p>
          </table:table-cell>
          <table:table-cell office:value-type="float" office:value="513000" calcext:value-type="float" table:number-columns-spanned="1" table:number-rows-spanned="2">
            <text:p>513,000</text:p>
          </table:table-cell>
          <table:table-cell office:value-type="float" office:value="72989" calcext:value-type="float">
            <text:p>72,9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331" calcext:value-type="float" table:number-columns-spanned="1" table:number-rows-spanned="2">
            <text:p>58,3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31" calcext:value-type="float">
            <text:p>571,3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513000" calcext:value-type="float" table:number-columns-spanned="1" table:number-rows-spanned="2">
            <text:p>513,000</text:p>
          </table:table-cell>
          <table:table-cell office:value-type="float" office:value="64785" calcext:value-type="float">
            <text:p>64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39" calcext:value-type="float" table:number-columns-spanned="1" table:number-rows-spanned="2">
            <text:p>39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939" calcext:value-type="float">
            <text:p>552,9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office:value-type="float" office:value="513000" calcext:value-type="float" table:number-columns-spanned="1" table:number-rows-spanned="2">
            <text:p>513,000</text:p>
          </table:table-cell>
          <table:table-cell office:value-type="float" office:value="64785" calcext:value-type="float">
            <text:p>64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39" calcext:value-type="float" table:number-columns-spanned="1" table:number-rows-spanned="2">
            <text:p>39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939" calcext:value-type="float">
            <text:p>552,9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4" calcext:value-type="float">
            <text:p>8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2" calcext:value-type="float" table:number-columns-spanned="1" table:number-rows-spanned="2">
            <text:p>18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92" calcext:value-type="float">
            <text:p>18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4" calcext:value-type="float">
            <text:p>8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2" calcext:value-type="float" table:number-columns-spanned="1" table:number-rows-spanned="2">
            <text:p>18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92" calcext:value-type="float">
            <text:p>18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88236000" calcext:value-type="float" table:number-columns-spanned="1" table:number-rows-spanned="2">
            <text:p>88,236,000</text:p>
          </table:table-cell>
          <table:table-cell office:value-type="float" office:value="51331100" calcext:value-type="float">
            <text:p>51,33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18472" calcext:value-type="float" table:number-columns-spanned="1" table:number-rows-spanned="2">
            <text:p>68,918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154472" calcext:value-type="float">
            <text:p>157,154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88236000" calcext:value-type="float" table:number-columns-spanned="1" table:number-rows-spanned="2">
            <text:p>88,236,000</text:p>
          </table:table-cell>
          <table:table-cell office:value-type="float" office:value="51331100" calcext:value-type="float">
            <text:p>51,33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18472" calcext:value-type="float" table:number-columns-spanned="1" table:number-rows-spanned="2">
            <text:p>68,918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154472" calcext:value-type="float">
            <text:p>157,154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88236000" calcext:value-type="float" table:number-columns-spanned="1" table:number-rows-spanned="2">
            <text:p>88,236,000</text:p>
          </table:table-cell>
          <table:table-cell office:value-type="float" office:value="51331100" calcext:value-type="float">
            <text:p>51,33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18472" calcext:value-type="float" table:number-columns-spanned="1" table:number-rows-spanned="2">
            <text:p>68,918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154472" calcext:value-type="float">
            <text:p>157,154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758689" calcext:value-type="float">
            <text:p>75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695" calcext:value-type="float" table:number-columns-spanned="1" table:number-rows-spanned="2">
            <text:p>803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695" calcext:value-type="float">
            <text:p>828,6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758689" calcext:value-type="float">
            <text:p>75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695" calcext:value-type="float" table:number-columns-spanned="1" table:number-rows-spanned="2">
            <text:p>803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695" calcext:value-type="float">
            <text:p>828,6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573" calcext:value-type="float">
            <text:p>758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573" calcext:value-type="float" table:number-columns-spanned="1" table:number-rows-spanned="2">
            <text:p>828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573" calcext:value-type="float">
            <text:p>828,5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878" calcext:value-type="float" table:number-columns-spanned="1" table:number-rows-spanned="2">
            <text:p>-24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" calcext:value-type="float">
            <text:p>1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35560000" calcext:value-type="float">
            <text:p>535,560,000</text:p>
          </table:table-cell>
          <table:table-cell office:value-type="float" office:value="535560000" calcext:value-type="float" table:number-columns-spanned="1" table:number-rows-spanned="2">
            <text:p>535,560,000</text:p>
          </table:table-cell>
          <table:table-cell office:value-type="float" office:value="89948000" calcext:value-type="float" table:number-columns-spanned="1" table:number-rows-spanned="2">
            <text:p>89,948,000</text:p>
          </table:table-cell>
          <table:table-cell office:value-type="float" office:value="52941959" calcext:value-type="float">
            <text:p>52,941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20202" calcext:value-type="float" table:number-columns-spanned="1" table:number-rows-spanned="2">
            <text:p>70,620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568202" calcext:value-type="float">
            <text:p>160,568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5560000" calcext:value-type="float">
            <text:p>535,560,000</text:p>
          </table:table-cell>
          <table:table-cell office:value-type="float" office:value="535560000" calcext:value-type="float" table:number-columns-spanned="1" table:number-rows-spanned="2">
            <text:p>535,560,000</text:p>
          </table:table-cell>
          <table:table-cell office:value-type="float" office:value="89948000" calcext:value-type="float" table:number-columns-spanned="1" table:number-rows-spanned="2">
            <text:p>89,948,000</text:p>
          </table:table-cell>
          <table:table-cell office:value-type="float" office:value="52941959" calcext:value-type="float">
            <text:p>52,941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20202" calcext:value-type="float" table:number-columns-spanned="1" table:number-rows-spanned="2">
            <text:p>70,620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568202" calcext:value-type="float">
            <text:p>160,568,20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4-04-11T08:31:44</dc:date>
    <meta:print-date>2024-04-11T08:31:42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