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887065" calcext:value-type="float">
            <text:p>88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7065" calcext:value-type="float">
            <text:p>88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7065" calcext:value-type="float">
            <text:p>88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065" calcext:value-type="float">
            <text:p>1,061,06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62065" calcext:value-type="float">
            <text:p>962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560" calcext:value-type="float">
            <text:p>2,5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60" calcext:value-type="float">
            <text:p>2,5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41193" calcext:value-type="float">
            <text:p>10,041,1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193" calcext:value-type="float">
            <text:p>41,193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工作</text:p>
          </table:table-cell>
          <table:table-cell office:value-type="float" office:value="2560" calcext:value-type="float">
            <text:p>2,5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60" calcext:value-type="float">
            <text:p>2,5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193" calcext:value-type="float">
            <text:p>41,1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193" calcext:value-type="float">
            <text:p>41,19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人事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193" calcext:value-type="float">
            <text:p>41,1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193" calcext:value-type="float">
            <text:p>41,19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193" calcext:value-type="float">
            <text:p>41,1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193" calcext:value-type="float">
            <text:p>41,19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衛生企劃</text:p>
          </table:table-cell>
          <table:table-cell office:value-type="float" office:value="2560" calcext:value-type="float">
            <text:p>2,5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60" calcext:value-type="float">
            <text:p>2,5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560" calcext:value-type="float">
            <text:p>2,5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60" calcext:value-type="float">
            <text:p>2,56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office:value-type="float" office:value="1519287" calcext:value-type="float">
            <text:p>1,519,2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13476" calcext:value-type="float">
            <text:p>1,513,476</text:p>
          </table:table-cell>
          <table:table-cell office:value-type="string" calcext:value-type="string">
            <text:p>-</text:p>
          </table:table-cell>
          <table:table-cell office:value-type="float" office:value="5811" calcext:value-type="float">
            <text:p>5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92652" calcext:value-type="float">
            <text:p>25,292,6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2286" calcext:value-type="float">
            <text:p>252,286</text:p>
          </table:table-cell>
          <table:table-cell office:value-type="string" calcext:value-type="string">
            <text:p>-</text:p>
          </table:table-cell>
          <table:table-cell office:value-type="float" office:value="25040366" calcext:value-type="float">
            <text:p>25,040,3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疾病管制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7820" calcext:value-type="float">
            <text:p>97,8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630" calcext:value-type="float">
            <text:p>33,630</text:p>
          </table:table-cell>
          <table:table-cell office:value-type="string" calcext:value-type="string">
            <text:p>-</text:p>
          </table:table-cell>
          <table:table-cell office:value-type="float" office:value="64190" calcext:value-type="float">
            <text:p>64,1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7820" calcext:value-type="float">
            <text:p>97,8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630" calcext:value-type="float">
            <text:p>33,630</text:p>
          </table:table-cell>
          <table:table-cell office:value-type="string" calcext:value-type="string">
            <text:p>-</text:p>
          </table:table-cell>
          <table:table-cell office:value-type="float" office:value="64190" calcext:value-type="float">
            <text:p>64,1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000" calcext:value-type="float">
            <text:p>1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000" calcext:value-type="float">
            <text:p>1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毒防心衛</text:p>
          </table:table-cell>
          <table:table-cell office:value-type="float" office:value="12838" calcext:value-type="float">
            <text:p>12,8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38" calcext:value-type="float">
            <text:p>11,238</text:p>
          </table:table-cell>
          <table:table-cell office:value-type="string" calcext:value-type="string">
            <text:p>-</text:p>
          </table:table-cell>
          <table:table-cell office:value-type="float" office:value="1600" calcext:value-type="float">
            <text:p>1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心理衛生</text:p>
          </table:table-cell>
          <table:table-cell office:value-type="float" office:value="12838" calcext:value-type="float">
            <text:p>12,8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38" calcext:value-type="float">
            <text:p>11,238</text:p>
          </table:table-cell>
          <table:table-cell office:value-type="string" calcext:value-type="string">
            <text:p>-</text:p>
          </table:table-cell>
          <table:table-cell office:value-type="float" office:value="1600" calcext:value-type="float">
            <text:p>1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2838" calcext:value-type="float">
            <text:p>12,8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38" calcext:value-type="float">
            <text:p>11,238</text:p>
          </table:table-cell>
          <table:table-cell office:value-type="string" calcext:value-type="string">
            <text:p>-</text:p>
          </table:table-cell>
          <table:table-cell office:value-type="float" office:value="1600" calcext:value-type="float">
            <text:p>1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</text:p>
          </table:table-cell>
          <table:table-cell office:value-type="float" office:value="1505949" calcext:value-type="float">
            <text:p>1,505,9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2238" calcext:value-type="float">
            <text:p>1,502,238</text:p>
          </table:table-cell>
          <table:table-cell office:value-type="string" calcext:value-type="string">
            <text:p>-</text:p>
          </table:table-cell>
          <table:table-cell office:value-type="float" office:value="3711" calcext:value-type="float">
            <text:p>3,7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338280" calcext:value-type="float">
            <text:p>20,338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80" calcext:value-type="float">
            <text:p>8,280</text:p>
          </table:table-cell>
          <table:table-cell office:value-type="string" calcext:value-type="string">
            <text:p>-</text:p>
          </table:table-cell>
          <table:table-cell office:value-type="float" office:value="20330000" calcext:value-type="float">
            <text:p>20,3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0000" calcext:value-type="float">
            <text:p>4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檢驗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80" calcext:value-type="float">
            <text:p>8,2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80" calcext:value-type="float">
            <text:p>8,2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長照工作</text:p>
          </table:table-cell>
          <table:table-cell office:value-type="float" office:value="1505949" calcext:value-type="float">
            <text:p>1,505,9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2238" calcext:value-type="float">
            <text:p>1,502,238</text:p>
          </table:table-cell>
          <table:table-cell office:value-type="string" calcext:value-type="string">
            <text:p>-</text:p>
          </table:table-cell>
          <table:table-cell office:value-type="float" office:value="3711" calcext:value-type="float">
            <text:p>3,7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330000" calcext:value-type="float">
            <text:p>20,33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30000" calcext:value-type="float">
            <text:p>20,3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長照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0000" calcext:value-type="float">
            <text:p>4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91073" calcext:value-type="float">
            <text:p>291,0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7362" calcext:value-type="float">
            <text:p>287,362</text:p>
          </table:table-cell>
          <table:table-cell office:value-type="string" calcext:value-type="string">
            <text:p>-</text:p>
          </table:table-cell>
          <table:table-cell office:value-type="float" office:value="3711" calcext:value-type="float">
            <text:p>3,7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214876" calcext:value-type="float">
            <text:p>1,214,8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14876" calcext:value-type="float">
            <text:p>1,214,8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330000" calcext:value-type="float">
            <text:p>20,33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30000" calcext:value-type="float">
            <text:p>20,3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0000" calcext:value-type="float">
            <text:p>4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醫政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552" calcext:value-type="float">
            <text:p>111,5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0376" calcext:value-type="float">
            <text:p>110,376</text:p>
          </table:table-cell>
          <table:table-cell office:value-type="string" calcext:value-type="string">
            <text:p>-</text:p>
          </table:table-cell>
          <table:table-cell office:value-type="float" office:value="1176" calcext:value-type="float">
            <text:p>1,1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552" calcext:value-type="float">
            <text:p>111,5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0376" calcext:value-type="float">
            <text:p>110,376</text:p>
          </table:table-cell>
          <table:table-cell office:value-type="string" calcext:value-type="string">
            <text:p>-</text:p>
          </table:table-cell>
          <table:table-cell office:value-type="float" office:value="1176" calcext:value-type="float">
            <text:p>1,1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6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所業務</text:p>
          </table:table-cell>
          <table:table-cell office:value-type="float" office:value="178846" calcext:value-type="float">
            <text:p>178,8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846" calcext:value-type="float">
            <text:p>178,8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衛生所工作</text:p>
          </table:table-cell>
          <table:table-cell office:value-type="float" office:value="178846" calcext:value-type="float">
            <text:p>178,8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846" calcext:value-type="float">
            <text:p>178,8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178846" calcext:value-type="float">
            <text:p>178,8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846" calcext:value-type="float">
            <text:p>178,8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693" calcext:value-type="float">
            <text:p>1,700,6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94882" calcext:value-type="float">
            <text:p>1,694,882</text:p>
          </table:table-cell>
          <table:table-cell office:value-type="string" calcext:value-type="string">
            <text:p>-</text:p>
          </table:table-cell>
          <table:table-cell office:value-type="float" office:value="5811" calcext:value-type="float">
            <text:p>5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333845" calcext:value-type="float">
            <text:p>35,333,8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3479" calcext:value-type="float">
            <text:p>293,479</text:p>
          </table:table-cell>
          <table:table-cell office:value-type="string" calcext:value-type="string">
            <text:p>-</text:p>
          </table:table-cell>
          <table:table-cell office:value-type="float" office:value="35040366" calcext:value-type="float">
            <text:p>35,040,3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00693" calcext:value-type="float">
            <text:p>1,700,6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94882" calcext:value-type="float">
            <text:p>1,694,882</text:p>
          </table:table-cell>
          <table:table-cell office:value-type="string" calcext:value-type="string">
            <text:p>-</text:p>
          </table:table-cell>
          <table:table-cell office:value-type="float" office:value="5811" calcext:value-type="float">
            <text:p>5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037845" calcext:value-type="float">
            <text:p>21,037,8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2479" calcext:value-type="float">
            <text:p>392,479</text:p>
          </table:table-cell>
          <table:table-cell office:value-type="string" calcext:value-type="string">
            <text:p>-</text:p>
          </table:table-cell>
          <table:table-cell office:value-type="float" office:value="20645366" calcext:value-type="float">
            <text:p>20,645,3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357065" calcext:value-type="float">
            <text:p>15,35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7065" calcext:value-type="float">
            <text:p>15,35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00693" calcext:value-type="float">
            <text:p>1,700,6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94882" calcext:value-type="float">
            <text:p>1,694,882</text:p>
          </table:table-cell>
          <table:table-cell office:value-type="string" calcext:value-type="string">
            <text:p>-</text:p>
          </table:table-cell>
          <table:table-cell office:value-type="float" office:value="5811" calcext:value-type="float">
            <text:p>5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94910" calcext:value-type="float">
            <text:p>36,394,9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2479" calcext:value-type="float">
            <text:p>392,479</text:p>
          </table:table-cell>
          <table:table-cell office:value-type="string" calcext:value-type="string">
            <text:p>-</text:p>
          </table:table-cell>
          <table:table-cell office:value-type="float" office:value="36002431" calcext:value-type="float">
            <text:p>36,002,4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3/4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3/4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10$@intranet.dgbas</dc:creator>
    <dc:date>2024-04-01T16:54:05</dc:date>
    <meta:print-date>2018-01-03T16:37:11</meta:print-date>
    <meta:document-statistic meta:table-count="1" meta:cell-count="700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