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3769999" calcext:value-type="float">
            <text:p>483,769,999</text:p>
          </table:table-cell>
          <table:table-cell office:value-type="string" calcext:value-type="string">
            <text:p>負債</text:p>
          </table:table-cell>
          <table:table-cell office:value-type="float" office:value="37940129" calcext:value-type="float">
            <text:p>37,940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407904" calcext:value-type="float">
            <text:p>74,407,904</text:p>
          </table:table-cell>
          <table:table-cell office:value-type="string" calcext:value-type="string">
            <text:p>　流動負債</text:p>
          </table:table-cell>
          <table:table-cell office:value-type="float" office:value="34325050" calcext:value-type="float">
            <text:p>34,325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各機關現金</text:p>
          </table:table-cell>
          <table:table-cell office:value-type="float" office:value="-5152000" calcext:value-type="float">
            <text:p>-5,152,000</text:p>
          </table:table-cell>
          <table:table-cell office:value-type="string" calcext:value-type="string">
            <text:p>　　應付帳款</text:p>
          </table:table-cell>
          <table:table-cell office:value-type="float" office:value="5811" calcext:value-type="float">
            <text:p>5,8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4498318" calcext:value-type="float">
            <text:p>24,498,318</text:p>
          </table:table-cell>
          <table:table-cell office:value-type="string" calcext:value-type="string">
            <text:p>　　應付代收款</text:p>
          </table:table-cell>
          <table:table-cell office:value-type="float" office:value="20883239" calcext:value-type="float">
            <text:p>20,883,2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436000" calcext:value-type="float">
            <text:p>13,43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699167" calcext:value-type="float">
            <text:p>6,699,167</text:p>
          </table:table-cell>
          <table:table-cell office:value-type="string" calcext:value-type="string">
            <text:p>　其他負債</text:p>
          </table:table-cell>
          <table:table-cell office:value-type="float" office:value="3615079" calcext:value-type="float">
            <text:p>3,615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　　存入保證金</text:p>
          </table:table-cell>
          <table:table-cell office:value-type="float" office:value="1960157" calcext:value-type="float">
            <text:p>1,960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212419" calcext:value-type="float">
            <text:p>27,212,419</text:p>
          </table:table-cell>
          <table:table-cell office:value-type="string" calcext:value-type="string">
            <text:p>　　應付保管款</text:p>
          </table:table-cell>
          <table:table-cell office:value-type="float" office:value="1621281" calcext:value-type="float">
            <text:p>1,621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09243971" calcext:value-type="float">
            <text:p>409,243,971</text:p>
          </table:table-cell>
          <table:table-cell office:value-type="string" calcext:value-type="string">
            <text:p>　　暫收款</text:p>
          </table:table-cell>
          <table:table-cell office:value-type="float" office:value="33641" calcext:value-type="float">
            <text:p>33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7183233" calcext:value-type="float">
            <text:p>77,183,233</text:p>
          </table:table-cell>
          <table:table-cell office:value-type="string" calcext:value-type="string">
            <text:p>淨資產</text:p>
          </table:table-cell>
          <table:table-cell office:value-type="float" office:value="445829870" calcext:value-type="float">
            <text:p>445,829,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　資產負債淨額</text:p>
          </table:table-cell>
          <table:table-cell office:value-type="float" office:value="445829870" calcext:value-type="float">
            <text:p>445,829,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　資產負債淨額</text:p>
          </table:table-cell>
          <table:table-cell office:value-type="float" office:value="445829870" calcext:value-type="float">
            <text:p>445,829,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4832441" calcext:value-type="float">
            <text:p>-114,832,4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3108958" calcext:value-type="float">
            <text:p>103,108,9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1280335" calcext:value-type="float">
            <text:p>-71,280,3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182733" calcext:value-type="float">
            <text:p>21,182,7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219433" calcext:value-type="float">
            <text:p>-6,219,4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705906" calcext:value-type="float">
            <text:p>26,705,9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326973" calcext:value-type="float">
            <text:p>-16,326,9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83,769,99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83,769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48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48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3769999" calcext:value-type="float">
            <text:p>483,769,999</text:p>
          </table:table-cell>
          <table:table-cell office:value-type="float" office:value="475107786" calcext:value-type="float">
            <text:p>475,107,786</text:p>
          </table:table-cell>
          <table:table-cell office:value-type="float" office:value="8662213" calcext:value-type="float">
            <text:p>8,662,213</text:p>
          </table:table-cell>
          <table:table-cell office:value-type="string" calcext:value-type="string">
            <text:p>負債</text:p>
          </table:table-cell>
          <table:table-cell office:value-type="float" office:value="37940129" calcext:value-type="float">
            <text:p>37,940,129</text:p>
          </table:table-cell>
          <table:table-cell office:value-type="float" office:value="39178770" calcext:value-type="float">
            <text:p>39,178,770</text:p>
          </table:table-cell>
          <table:table-cell office:value-type="float" office:value="-1238641" calcext:value-type="float">
            <text:p>-1,238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407904" calcext:value-type="float">
            <text:p>74,407,904</text:p>
          </table:table-cell>
          <table:table-cell office:value-type="float" office:value="64476611" calcext:value-type="float">
            <text:p>64,476,611</text:p>
          </table:table-cell>
          <table:table-cell office:value-type="float" office:value="9931293" calcext:value-type="float">
            <text:p>9,931,293</text:p>
          </table:table-cell>
          <table:table-cell office:value-type="string" calcext:value-type="string">
            <text:p>　流動負債</text:p>
          </table:table-cell>
          <table:table-cell office:value-type="float" office:value="34325050" calcext:value-type="float">
            <text:p>34,325,050</text:p>
          </table:table-cell>
          <table:table-cell office:value-type="float" office:value="35608705" calcext:value-type="float">
            <text:p>35,608,705</text:p>
          </table:table-cell>
          <table:table-cell office:value-type="float" office:value="-1283655" calcext:value-type="float">
            <text:p>-1,283,6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646318" calcext:value-type="float">
            <text:p>19,646,318</text:p>
          </table:table-cell>
          <table:table-cell office:value-type="float" office:value="29494077" calcext:value-type="float">
            <text:p>29,494,077</text:p>
          </table:table-cell>
          <table:table-cell office:value-type="float" office:value="-9847759" calcext:value-type="float">
            <text:p>-9,847,759</text:p>
          </table:table-cell>
          <table:table-cell office:value-type="string" calcext:value-type="string">
            <text:p>　　應付款項</text:p>
          </table:table-cell>
          <table:table-cell office:value-type="float" office:value="20889050" calcext:value-type="float">
            <text:p>20,889,050</text:p>
          </table:table-cell>
          <table:table-cell office:value-type="float" office:value="27324705" calcext:value-type="float">
            <text:p>27,324,705</text:p>
          </table:table-cell>
          <table:table-cell office:value-type="float" office:value="-6435655" calcext:value-type="float">
            <text:p>-6,435,6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-5152000" calcext:value-type="float">
            <text:p>-5,152,000</text:p>
          </table:table-cell>
          <table:table-cell office:value-type="float" office:value="0" calcext:value-type="float">
            <text:p>0</text:p>
          </table:table-cell>
          <table:table-cell office:value-type="float" office:value="-5152000" calcext:value-type="float">
            <text:p>-5,152,000</text:p>
          </table:table-cell>
          <table:table-cell office:value-type="string" calcext:value-type="string">
            <text:p>　　　應付帳款</text:p>
          </table:table-cell>
          <table:table-cell office:value-type="float" office:value="5811" calcext:value-type="float">
            <text:p>5,811</text:p>
          </table:table-cell>
          <table:table-cell office:value-type="float" office:value="1700693" calcext:value-type="float">
            <text:p>1,700,693</text:p>
          </table:table-cell>
          <table:table-cell office:value-type="float" office:value="-1694882" calcext:value-type="float">
            <text:p>-1,694,8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498318" calcext:value-type="float">
            <text:p>24,498,318</text:p>
          </table:table-cell>
          <table:table-cell office:value-type="float" office:value="29194077" calcext:value-type="float">
            <text:p>29,194,077</text:p>
          </table:table-cell>
          <table:table-cell office:value-type="float" office:value="-4695759" calcext:value-type="float">
            <text:p>-4,695,759</text:p>
          </table:table-cell>
          <table:table-cell office:value-type="string" calcext:value-type="string">
            <text:p>　　　應付代收款</text:p>
          </table:table-cell>
          <table:table-cell office:value-type="float" office:value="20883239" calcext:value-type="float">
            <text:p>20,883,239</text:p>
          </table:table-cell>
          <table:table-cell office:value-type="float" office:value="25624012" calcext:value-type="float">
            <text:p>25,624,012</text:p>
          </table:table-cell>
          <table:table-cell office:value-type="float" office:value="-4740773" calcext:value-type="float">
            <text:p>-4,740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436000" calcext:value-type="float">
            <text:p>13,436,000</text:p>
          </table:table-cell>
          <table:table-cell office:value-type="float" office:value="8284000" calcext:value-type="float">
            <text:p>8,284,000</text:p>
          </table:table-cell>
          <table:table-cell office:value-type="float" office:value="5152000" calcext:value-type="float">
            <text:p>5,1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699167" calcext:value-type="float">
            <text:p>6,699,167</text:p>
          </table:table-cell>
          <table:table-cell office:value-type="float" office:value="7056666" calcext:value-type="float">
            <text:p>7,056,666</text:p>
          </table:table-cell>
          <table:table-cell office:value-type="float" office:value="-357499" calcext:value-type="float">
            <text:p>-357,49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3436000" calcext:value-type="float">
            <text:p>13,436,000</text:p>
          </table:table-cell>
          <table:table-cell office:value-type="float" office:value="8284000" calcext:value-type="float">
            <text:p>8,284,000</text:p>
          </table:table-cell>
          <table:table-cell office:value-type="float" office:value="5152000" calcext:value-type="float">
            <text:p>5,1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699167" calcext:value-type="float">
            <text:p>6,699,167</text:p>
          </table:table-cell>
          <table:table-cell office:value-type="float" office:value="7056666" calcext:value-type="float">
            <text:p>7,056,666</text:p>
          </table:table-cell>
          <table:table-cell office:value-type="float" office:value="-357499" calcext:value-type="float">
            <text:p>-357,499</text:p>
          </table:table-cell>
          <table:table-cell office:value-type="string" calcext:value-type="string">
            <text:p>　其他負債</text:p>
          </table:table-cell>
          <table:table-cell office:value-type="float" office:value="3615079" calcext:value-type="float">
            <text:p>3,615,079</text:p>
          </table:table-cell>
          <table:table-cell office:value-type="float" office:value="3570065" calcext:value-type="float">
            <text:p>3,570,065</text:p>
          </table:table-cell>
          <table:table-cell office:value-type="float" office:value="45014" calcext:value-type="float">
            <text:p>4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table:number-columns-repeated="2" office:value-type="float" office:value="1960157" calcext:value-type="float">
            <text:p>1,960,15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table:number-columns-repeated="2" office:value-type="float" office:value="1960157" calcext:value-type="float">
            <text:p>1,960,15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212419" calcext:value-type="float">
            <text:p>27,212,419</text:p>
          </table:table-cell>
          <table:table-cell office:value-type="float" office:value="7075868" calcext:value-type="float">
            <text:p>7,075,868</text:p>
          </table:table-cell>
          <table:table-cell office:value-type="float" office:value="20136551" calcext:value-type="float">
            <text:p>20,136,551</text:p>
          </table:table-cell>
          <table:table-cell office:value-type="string" calcext:value-type="string">
            <text:p>　　應付保管款</text:p>
          </table:table-cell>
          <table:table-cell office:value-type="float" office:value="1621281" calcext:value-type="float">
            <text:p>1,621,281</text:p>
          </table:table-cell>
          <table:table-cell office:value-type="float" office:value="1609908" calcext:value-type="float">
            <text:p>1,609,908</text:p>
          </table:table-cell>
          <table:table-cell office:value-type="float" office:value="11373" calcext:value-type="float">
            <text:p>1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212419" calcext:value-type="float">
            <text:p>27,212,419</text:p>
          </table:table-cell>
          <table:table-cell office:value-type="float" office:value="7075868" calcext:value-type="float">
            <text:p>7,075,868</text:p>
          </table:table-cell>
          <table:table-cell office:value-type="float" office:value="20136551" calcext:value-type="float">
            <text:p>20,136,551</text:p>
          </table:table-cell>
          <table:table-cell office:value-type="string" calcext:value-type="string">
            <text:p>　　　應付保管款</text:p>
          </table:table-cell>
          <table:table-cell office:value-type="float" office:value="1621281" calcext:value-type="float">
            <text:p>1,621,281</text:p>
          </table:table-cell>
          <table:table-cell office:value-type="float" office:value="1609908" calcext:value-type="float">
            <text:p>1,609,908</text:p>
          </table:table-cell>
          <table:table-cell office:value-type="float" office:value="11373" calcext:value-type="float">
            <text:p>1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09243971" calcext:value-type="float">
            <text:p>409,243,971</text:p>
          </table:table-cell>
          <table:table-cell office:value-type="float" office:value="410513051" calcext:value-type="float">
            <text:p>410,513,051</text:p>
          </table:table-cell>
          <table:table-cell office:value-type="float" office:value="-1269080" calcext:value-type="float">
            <text:p>-1,269,080</text:p>
          </table:table-cell>
          <table:table-cell office:value-type="string" calcext:value-type="string">
            <text:p>　　暫收款</text:p>
          </table:table-cell>
          <table:table-cell office:value-type="float" office:value="33641" calcext:value-type="float">
            <text:p>33,641</text:p>
          </table:table-cell>
          <table:table-cell office:value-type="float" office:value="0" calcext:value-type="float">
            <text:p>0</text:p>
          </table:table-cell>
          <table:table-cell office:value-type="float" office:value="33641" calcext:value-type="float">
            <text:p>33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77183233" calcext:value-type="float">
            <text:p>77,183,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33641" calcext:value-type="float">
            <text:p>33,641</text:p>
          </table:table-cell>
          <table:table-cell office:value-type="float" office:value="0" calcext:value-type="float">
            <text:p>0</text:p>
          </table:table-cell>
          <table:table-cell office:value-type="float" office:value="33641" calcext:value-type="float">
            <text:p>33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77183233" calcext:value-type="float">
            <text:p>77,183,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437265" calcext:value-type="float">
            <text:p>274,437,265</text:p>
          </table:table-cell>
          <table:table-cell office:value-type="float" office:value="274917770" calcext:value-type="float">
            <text:p>274,917,770</text:p>
          </table:table-cell>
          <table:table-cell office:value-type="float" office:value="-480505" calcext:value-type="float">
            <text:p>-480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4832441" calcext:value-type="float">
            <text:p>-114,832,441</text:p>
          </table:table-cell>
          <table:table-cell office:value-type="float" office:value="-114351936" calcext:value-type="float">
            <text:p>-114,351,936</text:p>
          </table:table-cell>
          <table:table-cell office:value-type="float" office:value="-480505" calcext:value-type="float">
            <text:p>-480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828623" calcext:value-type="float">
            <text:p>31,828,623</text:p>
          </table:table-cell>
          <table:table-cell office:value-type="float" office:value="32366174" calcext:value-type="float">
            <text:p>32,366,174</text:p>
          </table:table-cell>
          <table:table-cell office:value-type="float" office:value="-537551" calcext:value-type="float">
            <text:p>-537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3108958" calcext:value-type="float">
            <text:p>103,108,958</text:p>
          </table:table-cell>
          <table:table-cell office:value-type="float" office:value="103994338" calcext:value-type="float">
            <text:p>103,994,338</text:p>
          </table:table-cell>
          <table:table-cell office:value-type="float" office:value="-885380" calcext:value-type="float">
            <text:p>-885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1280335" calcext:value-type="float">
            <text:p>-71,280,335</text:p>
          </table:table-cell>
          <table:table-cell office:value-type="float" office:value="-71628164" calcext:value-type="float">
            <text:p>-71,628,164</text:p>
          </table:table-cell>
          <table:table-cell office:value-type="float" office:value="347829" calcext:value-type="float">
            <text:p>347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63300" calcext:value-type="float">
            <text:p>14,963,300</text:p>
          </table:table-cell>
          <table:table-cell office:value-type="float" office:value="15079762" calcext:value-type="float">
            <text:p>15,079,762</text:p>
          </table:table-cell>
          <table:table-cell office:value-type="float" office:value="-116462" calcext:value-type="float">
            <text:p>-116,4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182733" calcext:value-type="float">
            <text:p>21,182,733</text:p>
          </table:table-cell>
          <table:table-cell office:value-type="float" office:value="21211233" calcext:value-type="float">
            <text:p>21,211,233</text:p>
          </table:table-cell>
          <table:table-cell office:value-type="float" office:value="-28500" calcext:value-type="float">
            <text:p>-28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219433" calcext:value-type="float">
            <text:p>-6,219,433</text:p>
          </table:table-cell>
          <table:table-cell office:value-type="float" office:value="-6131471" calcext:value-type="float">
            <text:p>-6,131,471</text:p>
          </table:table-cell>
          <table:table-cell office:value-type="float" office:value="-87962" calcext:value-type="float">
            <text:p>-87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78933" calcext:value-type="float">
            <text:p>10,378,933</text:p>
          </table:table-cell>
          <table:table-cell office:value-type="float" office:value="10513495" calcext:value-type="float">
            <text:p>10,513,495</text:p>
          </table:table-cell>
          <table:table-cell office:value-type="float" office:value="-134562" calcext:value-type="float">
            <text:p>-134,5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05906" calcext:value-type="float">
            <text:p>26,705,906</text:p>
          </table:table-cell>
          <table:table-cell office:value-type="float" office:value="26722706" calcext:value-type="float">
            <text:p>26,722,706</text:p>
          </table:table-cell>
          <table:table-cell office:value-type="float" office:value="-16800" calcext:value-type="float">
            <text:p>-1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326973" calcext:value-type="float">
            <text:p>-16,326,973</text:p>
          </table:table-cell>
          <table:table-cell office:value-type="float" office:value="-16209211" calcext:value-type="float">
            <text:p>-16,209,211</text:p>
          </table:table-cell>
          <table:table-cell office:value-type="float" office:value="-117762" calcext:value-type="float">
            <text:p>-117,7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83,769,999</text:p>
          </table:table-cell>
          <table:table-cell table:style-name="ce22" office:value-type="string" calcext:value-type="string">
            <text:p>475,107,786</text:p>
          </table:table-cell>
          <table:table-cell table:style-name="ce17" office:value-type="string" calcext:value-type="string">
            <text:p>8,662,21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96,631,238</text:p>
          </table:table-cell>
          <table:table-cell table:style-name="ce22" office:value-type="string" calcext:value-type="string">
            <text:p>397,713,217</text:p>
          </table:table-cell>
          <table:table-cell table:style-name="ce17" office:value-type="string" calcext:value-type="string">
            <text:p>-1,081,9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3769999" calcext:value-type="float">
            <text:p>483,769,999</text:p>
          </table:table-cell>
          <table:table-cell office:value-type="float" office:value="475107786" calcext:value-type="float">
            <text:p>475,107,786</text:p>
          </table:table-cell>
          <table:table-cell office:value-type="float" office:value="8662213" calcext:value-type="float">
            <text:p>8,662,213</text:p>
          </table:table-cell>
          <table:table-cell office:value-type="string" calcext:value-type="string">
            <text:p>負債</text:p>
          </table:table-cell>
          <table:table-cell office:value-type="float" office:value="37940129" calcext:value-type="float">
            <text:p>37,940,129</text:p>
          </table:table-cell>
          <table:table-cell office:value-type="float" office:value="39178770" calcext:value-type="float">
            <text:p>39,178,770</text:p>
          </table:table-cell>
          <table:table-cell office:value-type="float" office:value="-1238641" calcext:value-type="float">
            <text:p>-1,238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407904" calcext:value-type="float">
            <text:p>74,407,904</text:p>
          </table:table-cell>
          <table:table-cell office:value-type="float" office:value="64476611" calcext:value-type="float">
            <text:p>64,476,611</text:p>
          </table:table-cell>
          <table:table-cell office:value-type="float" office:value="9931293" calcext:value-type="float">
            <text:p>9,931,293</text:p>
          </table:table-cell>
          <table:table-cell office:value-type="string" calcext:value-type="string">
            <text:p>　流動負債</text:p>
          </table:table-cell>
          <table:table-cell office:value-type="float" office:value="34325050" calcext:value-type="float">
            <text:p>34,325,050</text:p>
          </table:table-cell>
          <table:table-cell office:value-type="float" office:value="35608705" calcext:value-type="float">
            <text:p>35,608,705</text:p>
          </table:table-cell>
          <table:table-cell office:value-type="float" office:value="-1283655" calcext:value-type="float">
            <text:p>-1,283,6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646318" calcext:value-type="float">
            <text:p>19,646,318</text:p>
          </table:table-cell>
          <table:table-cell office:value-type="float" office:value="29494077" calcext:value-type="float">
            <text:p>29,494,077</text:p>
          </table:table-cell>
          <table:table-cell office:value-type="float" office:value="-9847759" calcext:value-type="float">
            <text:p>-9,847,759</text:p>
          </table:table-cell>
          <table:table-cell office:value-type="string" calcext:value-type="string">
            <text:p>　　應付款項</text:p>
          </table:table-cell>
          <table:table-cell office:value-type="float" office:value="20889050" calcext:value-type="float">
            <text:p>20,889,050</text:p>
          </table:table-cell>
          <table:table-cell office:value-type="float" office:value="27324705" calcext:value-type="float">
            <text:p>27,324,705</text:p>
          </table:table-cell>
          <table:table-cell office:value-type="float" office:value="-6435655" calcext:value-type="float">
            <text:p>-6,435,6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-5152000" calcext:value-type="float">
            <text:p>-5,152,000</text:p>
          </table:table-cell>
          <table:table-cell office:value-type="float" office:value="0" calcext:value-type="float">
            <text:p>0</text:p>
          </table:table-cell>
          <table:table-cell office:value-type="float" office:value="-5152000" calcext:value-type="float">
            <text:p>-5,152,000</text:p>
          </table:table-cell>
          <table:table-cell office:value-type="string" calcext:value-type="string">
            <text:p>　　　應付帳款</text:p>
          </table:table-cell>
          <table:table-cell office:value-type="float" office:value="5811" calcext:value-type="float">
            <text:p>5,811</text:p>
          </table:table-cell>
          <table:table-cell office:value-type="float" office:value="1700693" calcext:value-type="float">
            <text:p>1,700,693</text:p>
          </table:table-cell>
          <table:table-cell office:value-type="float" office:value="-1694882" calcext:value-type="float">
            <text:p>-1,694,8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498318" calcext:value-type="float">
            <text:p>24,498,318</text:p>
          </table:table-cell>
          <table:table-cell office:value-type="float" office:value="29194077" calcext:value-type="float">
            <text:p>29,194,077</text:p>
          </table:table-cell>
          <table:table-cell office:value-type="float" office:value="-4695759" calcext:value-type="float">
            <text:p>-4,695,759</text:p>
          </table:table-cell>
          <table:table-cell office:value-type="string" calcext:value-type="string">
            <text:p>　　　應付代收款</text:p>
          </table:table-cell>
          <table:table-cell office:value-type="float" office:value="20883239" calcext:value-type="float">
            <text:p>20,883,239</text:p>
          </table:table-cell>
          <table:table-cell office:value-type="float" office:value="25624012" calcext:value-type="float">
            <text:p>25,624,012</text:p>
          </table:table-cell>
          <table:table-cell office:value-type="float" office:value="-4740773" calcext:value-type="float">
            <text:p>-4,740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436000" calcext:value-type="float">
            <text:p>13,436,000</text:p>
          </table:table-cell>
          <table:table-cell office:value-type="float" office:value="8284000" calcext:value-type="float">
            <text:p>8,284,000</text:p>
          </table:table-cell>
          <table:table-cell office:value-type="float" office:value="5152000" calcext:value-type="float">
            <text:p>5,1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699167" calcext:value-type="float">
            <text:p>6,699,167</text:p>
          </table:table-cell>
          <table:table-cell office:value-type="float" office:value="7056666" calcext:value-type="float">
            <text:p>7,056,666</text:p>
          </table:table-cell>
          <table:table-cell office:value-type="float" office:value="-357499" calcext:value-type="float">
            <text:p>-357,49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3436000" calcext:value-type="float">
            <text:p>13,436,000</text:p>
          </table:table-cell>
          <table:table-cell office:value-type="float" office:value="8284000" calcext:value-type="float">
            <text:p>8,284,000</text:p>
          </table:table-cell>
          <table:table-cell office:value-type="float" office:value="5152000" calcext:value-type="float">
            <text:p>5,1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699167" calcext:value-type="float">
            <text:p>6,699,167</text:p>
          </table:table-cell>
          <table:table-cell office:value-type="float" office:value="7056666" calcext:value-type="float">
            <text:p>7,056,666</text:p>
          </table:table-cell>
          <table:table-cell office:value-type="float" office:value="-357499" calcext:value-type="float">
            <text:p>-357,499</text:p>
          </table:table-cell>
          <table:table-cell office:value-type="string" calcext:value-type="string">
            <text:p>　其他負債</text:p>
          </table:table-cell>
          <table:table-cell office:value-type="float" office:value="3615079" calcext:value-type="float">
            <text:p>3,615,079</text:p>
          </table:table-cell>
          <table:table-cell office:value-type="float" office:value="3570065" calcext:value-type="float">
            <text:p>3,570,065</text:p>
          </table:table-cell>
          <table:table-cell office:value-type="float" office:value="45014" calcext:value-type="float">
            <text:p>4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table:number-columns-repeated="2" office:value-type="float" office:value="1960157" calcext:value-type="float">
            <text:p>1,960,15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table:number-columns-repeated="2" office:value-type="float" office:value="1960157" calcext:value-type="float">
            <text:p>1,960,15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212419" calcext:value-type="float">
            <text:p>27,212,419</text:p>
          </table:table-cell>
          <table:table-cell office:value-type="float" office:value="7075868" calcext:value-type="float">
            <text:p>7,075,868</text:p>
          </table:table-cell>
          <table:table-cell office:value-type="float" office:value="20136551" calcext:value-type="float">
            <text:p>20,136,551</text:p>
          </table:table-cell>
          <table:table-cell office:value-type="string" calcext:value-type="string">
            <text:p>　　應付保管款</text:p>
          </table:table-cell>
          <table:table-cell office:value-type="float" office:value="1621281" calcext:value-type="float">
            <text:p>1,621,281</text:p>
          </table:table-cell>
          <table:table-cell office:value-type="float" office:value="1609908" calcext:value-type="float">
            <text:p>1,609,908</text:p>
          </table:table-cell>
          <table:table-cell office:value-type="float" office:value="11373" calcext:value-type="float">
            <text:p>1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212419" calcext:value-type="float">
            <text:p>27,212,419</text:p>
          </table:table-cell>
          <table:table-cell office:value-type="float" office:value="7075868" calcext:value-type="float">
            <text:p>7,075,868</text:p>
          </table:table-cell>
          <table:table-cell office:value-type="float" office:value="20136551" calcext:value-type="float">
            <text:p>20,136,551</text:p>
          </table:table-cell>
          <table:table-cell office:value-type="string" calcext:value-type="string">
            <text:p>　　　應付保管款</text:p>
          </table:table-cell>
          <table:table-cell office:value-type="float" office:value="1621281" calcext:value-type="float">
            <text:p>1,621,281</text:p>
          </table:table-cell>
          <table:table-cell office:value-type="float" office:value="1609908" calcext:value-type="float">
            <text:p>1,609,908</text:p>
          </table:table-cell>
          <table:table-cell office:value-type="float" office:value="11373" calcext:value-type="float">
            <text:p>1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09243971" calcext:value-type="float">
            <text:p>409,243,971</text:p>
          </table:table-cell>
          <table:table-cell office:value-type="float" office:value="410513051" calcext:value-type="float">
            <text:p>410,513,051</text:p>
          </table:table-cell>
          <table:table-cell office:value-type="float" office:value="-1269080" calcext:value-type="float">
            <text:p>-1,269,080</text:p>
          </table:table-cell>
          <table:table-cell office:value-type="string" calcext:value-type="string">
            <text:p>　　暫收款</text:p>
          </table:table-cell>
          <table:table-cell office:value-type="float" office:value="33641" calcext:value-type="float">
            <text:p>33,641</text:p>
          </table:table-cell>
          <table:table-cell office:value-type="float" office:value="0" calcext:value-type="float">
            <text:p>0</text:p>
          </table:table-cell>
          <table:table-cell office:value-type="float" office:value="33641" calcext:value-type="float">
            <text:p>33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77183233" calcext:value-type="float">
            <text:p>77,183,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33641" calcext:value-type="float">
            <text:p>33,641</text:p>
          </table:table-cell>
          <table:table-cell office:value-type="float" office:value="0" calcext:value-type="float">
            <text:p>0</text:p>
          </table:table-cell>
          <table:table-cell office:value-type="float" office:value="33641" calcext:value-type="float">
            <text:p>33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77183233" calcext:value-type="float">
            <text:p>77,183,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58691109" calcext:value-type="float">
            <text:p>358,691,109</text:p>
          </table:table-cell>
          <table:table-cell office:value-type="float" office:value="358534447" calcext:value-type="float">
            <text:p>358,534,447</text:p>
          </table:table-cell>
          <table:table-cell office:value-type="float" office:value="156662" calcext:value-type="float">
            <text:p>15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437265" calcext:value-type="float">
            <text:p>274,437,265</text:p>
          </table:table-cell>
          <table:table-cell office:value-type="float" office:value="274917770" calcext:value-type="float">
            <text:p>274,917,770</text:p>
          </table:table-cell>
          <table:table-cell office:value-type="float" office:value="-480505" calcext:value-type="float">
            <text:p>-480,505</text:p>
          </table:table-cell>
          <table:table-cell office:value-type="string" calcext:value-type="string">
            <text:p>收入</text:p>
          </table:table-cell>
          <table:table-cell office:value-type="float" office:value="427808943" calcext:value-type="float">
            <text:p>427,808,943</text:p>
          </table:table-cell>
          <table:table-cell office:value-type="float" office:value="301332948" calcext:value-type="float">
            <text:p>301,332,948</text:p>
          </table:table-cell>
          <table:table-cell office:value-type="float" office:value="126475995" calcext:value-type="float">
            <text:p>126,475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427808943" calcext:value-type="float">
            <text:p>427,808,943</text:p>
          </table:table-cell>
          <table:table-cell office:value-type="float" office:value="301332948" calcext:value-type="float">
            <text:p>301,332,948</text:p>
          </table:table-cell>
          <table:table-cell office:value-type="float" office:value="126475995" calcext:value-type="float">
            <text:p>126,475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4832441" calcext:value-type="float">
            <text:p>-114,832,441</text:p>
          </table:table-cell>
          <table:table-cell office:value-type="float" office:value="-114351936" calcext:value-type="float">
            <text:p>-114,351,936</text:p>
          </table:table-cell>
          <table:table-cell office:value-type="float" office:value="-480505" calcext:value-type="float">
            <text:p>-480,505</text:p>
          </table:table-cell>
          <table:table-cell office:value-type="string" calcext:value-type="string">
            <text:p>　　公庫撥入數</text:p>
          </table:table-cell>
          <table:table-cell office:value-type="float" office:value="266918709" calcext:value-type="float">
            <text:p>266,918,709</text:p>
          </table:table-cell>
          <table:table-cell office:value-type="float" office:value="193596705" calcext:value-type="float">
            <text:p>193,596,705</text:p>
          </table:table-cell>
          <table:table-cell office:value-type="float" office:value="73322004" calcext:value-type="float">
            <text:p>73,322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828623" calcext:value-type="float">
            <text:p>31,828,623</text:p>
          </table:table-cell>
          <table:table-cell office:value-type="float" office:value="32366174" calcext:value-type="float">
            <text:p>32,366,174</text:p>
          </table:table-cell>
          <table:table-cell office:value-type="float" office:value="-537551" calcext:value-type="float">
            <text:p>-537,551</text:p>
          </table:table-cell>
          <table:table-cell office:value-type="string" calcext:value-type="string">
            <text:p>　　　公庫撥入數</text:p>
          </table:table-cell>
          <table:table-cell office:value-type="float" office:value="266918709" calcext:value-type="float">
            <text:p>266,918,709</text:p>
          </table:table-cell>
          <table:table-cell office:value-type="float" office:value="193596705" calcext:value-type="float">
            <text:p>193,596,705</text:p>
          </table:table-cell>
          <table:table-cell office:value-type="float" office:value="73322004" calcext:value-type="float">
            <text:p>73,322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3108958" calcext:value-type="float">
            <text:p>103,108,958</text:p>
          </table:table-cell>
          <table:table-cell office:value-type="float" office:value="103994338" calcext:value-type="float">
            <text:p>103,994,338</text:p>
          </table:table-cell>
          <table:table-cell office:value-type="float" office:value="-885380" calcext:value-type="float">
            <text:p>-885,38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711004" calcext:value-type="float">
            <text:p>1,711,004</text:p>
          </table:table-cell>
          <table:table-cell office:value-type="float" office:value="1063923" calcext:value-type="float">
            <text:p>1,063,923</text:p>
          </table:table-cell>
          <table:table-cell office:value-type="float" office:value="647081" calcext:value-type="float">
            <text:p>647,0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1280335" calcext:value-type="float">
            <text:p>-71,280,335</text:p>
          </table:table-cell>
          <table:table-cell office:value-type="float" office:value="-71628164" calcext:value-type="float">
            <text:p>-71,628,164</text:p>
          </table:table-cell>
          <table:table-cell office:value-type="float" office:value="347829" calcext:value-type="float">
            <text:p>347,82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711004" calcext:value-type="float">
            <text:p>1,711,004</text:p>
          </table:table-cell>
          <table:table-cell office:value-type="float" office:value="1063923" calcext:value-type="float">
            <text:p>1,063,923</text:p>
          </table:table-cell>
          <table:table-cell office:value-type="float" office:value="647081" calcext:value-type="float">
            <text:p>647,0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63300" calcext:value-type="float">
            <text:p>14,963,300</text:p>
          </table:table-cell>
          <table:table-cell office:value-type="float" office:value="15079762" calcext:value-type="float">
            <text:p>15,079,762</text:p>
          </table:table-cell>
          <table:table-cell office:value-type="float" office:value="-116462" calcext:value-type="float">
            <text:p>-116,462</text:p>
          </table:table-cell>
          <table:table-cell office:value-type="string" calcext:value-type="string">
            <text:p>　　規費收入</text:p>
          </table:table-cell>
          <table:table-cell office:value-type="float" office:value="302700" calcext:value-type="float">
            <text:p>302,700</text:p>
          </table:table-cell>
          <table:table-cell office:value-type="float" office:value="170600" calcext:value-type="float">
            <text:p>170,600</text:p>
          </table:table-cell>
          <table:table-cell office:value-type="float" office:value="132100" calcext:value-type="float">
            <text:p>132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182733" calcext:value-type="float">
            <text:p>21,182,733</text:p>
          </table:table-cell>
          <table:table-cell office:value-type="float" office:value="21211233" calcext:value-type="float">
            <text:p>21,211,233</text:p>
          </table:table-cell>
          <table:table-cell office:value-type="float" office:value="-28500" calcext:value-type="float">
            <text:p>-28,500</text:p>
          </table:table-cell>
          <table:table-cell office:value-type="string" calcext:value-type="string">
            <text:p>　　　規費收入</text:p>
          </table:table-cell>
          <table:table-cell office:value-type="float" office:value="302700" calcext:value-type="float">
            <text:p>302,700</text:p>
          </table:table-cell>
          <table:table-cell office:value-type="float" office:value="170600" calcext:value-type="float">
            <text:p>170,600</text:p>
          </table:table-cell>
          <table:table-cell office:value-type="float" office:value="132100" calcext:value-type="float">
            <text:p>132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219433" calcext:value-type="float">
            <text:p>-6,219,433</text:p>
          </table:table-cell>
          <table:table-cell office:value-type="float" office:value="-6131471" calcext:value-type="float">
            <text:p>-6,131,471</text:p>
          </table:table-cell>
          <table:table-cell office:value-type="float" office:value="-87962" calcext:value-type="float">
            <text:p>-87,962</text:p>
          </table:table-cell>
          <table:table-cell office:value-type="string" calcext:value-type="string">
            <text:p>　　財產收益</text:p>
          </table:table-cell>
          <table:table-cell office:value-type="float" office:value="571331" calcext:value-type="float">
            <text:p>571,331</text:p>
          </table:table-cell>
          <table:table-cell office:value-type="float" office:value="498342" calcext:value-type="float">
            <text:p>498,342</text:p>
          </table:table-cell>
          <table:table-cell office:value-type="float" office:value="72989" calcext:value-type="float">
            <text:p>72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378933" calcext:value-type="float">
            <text:p>10,378,933</text:p>
          </table:table-cell>
          <table:table-cell office:value-type="float" office:value="10513495" calcext:value-type="float">
            <text:p>10,513,495</text:p>
          </table:table-cell>
          <table:table-cell office:value-type="float" office:value="-134562" calcext:value-type="float">
            <text:p>-134,56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552939" calcext:value-type="float">
            <text:p>552,939</text:p>
          </table:table-cell>
          <table:table-cell office:value-type="float" office:value="488154" calcext:value-type="float">
            <text:p>488,154</text:p>
          </table:table-cell>
          <table:table-cell office:value-type="float" office:value="64785" calcext:value-type="float">
            <text:p>64,7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05906" calcext:value-type="float">
            <text:p>26,705,906</text:p>
          </table:table-cell>
          <table:table-cell office:value-type="float" office:value="26722706" calcext:value-type="float">
            <text:p>26,722,706</text:p>
          </table:table-cell>
          <table:table-cell office:value-type="float" office:value="-16800" calcext:value-type="float">
            <text:p>-16,80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8392" calcext:value-type="float">
            <text:p>18,392</text:p>
          </table:table-cell>
          <table:table-cell office:value-type="float" office:value="10188" calcext:value-type="float">
            <text:p>10,188</text:p>
          </table:table-cell>
          <table:table-cell office:value-type="float" office:value="8204" calcext:value-type="float">
            <text:p>8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326973" calcext:value-type="float">
            <text:p>-16,326,973</text:p>
          </table:table-cell>
          <table:table-cell office:value-type="float" office:value="-16209211" calcext:value-type="float">
            <text:p>-16,209,211</text:p>
          </table:table-cell>
          <table:table-cell office:value-type="float" office:value="-117762" calcext:value-type="float">
            <text:p>-117,76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57337504" calcext:value-type="float">
            <text:p>157,337,504</text:p>
          </table:table-cell>
          <table:table-cell office:value-type="float" office:value="105823372" calcext:value-type="float">
            <text:p>105,823,372</text:p>
          </table:table-cell>
          <table:table-cell office:value-type="float" office:value="51514132" calcext:value-type="float">
            <text:p>51,514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57337504" calcext:value-type="float">
            <text:p>157,337,504</text:p>
          </table:table-cell>
          <table:table-cell office:value-type="float" office:value="105823372" calcext:value-type="float">
            <text:p>105,823,372</text:p>
          </table:table-cell>
          <table:table-cell office:value-type="float" office:value="51514132" calcext:value-type="float">
            <text:p>51,514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39000" calcext:value-type="float">
            <text:p>139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39000" calcext:value-type="float">
            <text:p>139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828695" calcext:value-type="float">
            <text:p>828,695</text:p>
          </table:table-cell>
          <table:table-cell office:value-type="float" office:value="70006" calcext:value-type="float">
            <text:p>70,006</text:p>
          </table:table-cell>
          <table:table-cell office:value-type="float" office:value="758689" calcext:value-type="float">
            <text:p>758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828695" calcext:value-type="float">
            <text:p>828,695</text:p>
          </table:table-cell>
          <table:table-cell office:value-type="float" office:value="70006" calcext:value-type="float">
            <text:p>70,006</text:p>
          </table:table-cell>
          <table:table-cell office:value-type="float" office:value="758689" calcext:value-type="float">
            <text:p>758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35518182" calcext:value-type="float">
            <text:p>335,518,182</text:p>
          </table:table-cell>
          <table:table-cell office:value-type="float" office:value="223938379" calcext:value-type="float">
            <text:p>223,938,379</text:p>
          </table:table-cell>
          <table:table-cell office:value-type="float" office:value="111579803" calcext:value-type="float">
            <text:p>111,579,803</text:p>
          </table:table-cell>
          <table:table-cell office:value-type="string" calcext:value-type="string">
            <text:p>預算控制</text:p>
          </table:table-cell>
          <table:table-cell office:value-type="float" office:value="1482565786" calcext:value-type="float">
            <text:p>1,482,565,786</text:p>
          </table:table-cell>
          <table:table-cell office:value-type="float" office:value="1477002327" calcext:value-type="float">
            <text:p>1,477,002,327</text:p>
          </table:table-cell>
          <table:table-cell office:value-type="float" office:value="5563459" calcext:value-type="float">
            <text:p>5,563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35518182" calcext:value-type="float">
            <text:p>335,518,182</text:p>
          </table:table-cell>
          <table:table-cell office:value-type="float" office:value="223938379" calcext:value-type="float">
            <text:p>223,938,379</text:p>
          </table:table-cell>
          <table:table-cell office:value-type="float" office:value="111579803" calcext:value-type="float">
            <text:p>111,579,803</text:p>
          </table:table-cell>
          <table:table-cell office:value-type="string" calcext:value-type="string">
            <text:p>　預算控制</text:p>
          </table:table-cell>
          <table:table-cell office:value-type="float" office:value="1482565786" calcext:value-type="float">
            <text:p>1,482,565,786</text:p>
          </table:table-cell>
          <table:table-cell office:value-type="float" office:value="1477002327" calcext:value-type="float">
            <text:p>1,477,002,327</text:p>
          </table:table-cell>
          <table:table-cell office:value-type="float" office:value="5563459" calcext:value-type="float">
            <text:p>5,563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67526622" calcext:value-type="float">
            <text:p>167,526,622</text:p>
          </table:table-cell>
          <table:table-cell office:value-type="float" office:value="108892132" calcext:value-type="float">
            <text:p>108,892,132</text:p>
          </table:table-cell>
          <table:table-cell office:value-type="float" office:value="58634490" calcext:value-type="float">
            <text:p>58,634,490</text:p>
          </table:table-cell>
          <table:table-cell office:value-type="string" calcext:value-type="string">
            <text:p>　　歲出預算數</text:p>
          </table:table-cell>
          <table:table-cell office:value-type="float" office:value="556292000" calcext:value-type="float">
            <text:p>556,292,000</text:p>
          </table:table-cell>
          <table:table-cell office:value-type="float" office:value="596242000" calcext:value-type="float">
            <text:p>596,242,000</text:p>
          </table:table-cell>
          <table:table-cell office:value-type="float" office:value="-39950000" calcext:value-type="float">
            <text:p>-39,9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67526622" calcext:value-type="float">
            <text:p>167,526,622</text:p>
          </table:table-cell>
          <table:table-cell office:value-type="float" office:value="108892132" calcext:value-type="float">
            <text:p>108,892,132</text:p>
          </table:table-cell>
          <table:table-cell office:value-type="float" office:value="58634490" calcext:value-type="float">
            <text:p>58,634,490</text:p>
          </table:table-cell>
          <table:table-cell office:value-type="string" calcext:value-type="string">
            <text:p>　　　歲出預算數</text:p>
          </table:table-cell>
          <table:table-cell office:value-type="float" office:value="556292000" calcext:value-type="float">
            <text:p>556,292,000</text:p>
          </table:table-cell>
          <table:table-cell office:value-type="float" office:value="596242000" calcext:value-type="float">
            <text:p>596,242,000</text:p>
          </table:table-cell>
          <table:table-cell office:value-type="float" office:value="-39950000" calcext:value-type="float">
            <text:p>-39,950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人事支出</text:p>
          </table:table-cell>
          <table:table-cell table:style-name="ce17" office:value-type="float" office:value="105636430" calcext:value-type="float">
            <text:p>105,636,430</text:p>
          </table:table-cell>
          <table:table-cell table:style-name="ce17" office:value-type="float" office:value="77623284" calcext:value-type="float">
            <text:p>77,623,284</text:p>
          </table:table-cell>
          <table:table-cell table:style-name="ce17" office:value-type="float" office:value="28013146" calcext:value-type="float">
            <text:p>28,013,146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354711355" calcext:value-type="float">
            <text:p>354,711,355</text:p>
          </table:table-cell>
          <table:table-cell table:style-name="ce17" office:value-type="float" office:value="308805417" calcext:value-type="float">
            <text:p>308,805,417</text:p>
          </table:table-cell>
          <table:table-cell table:style-name="ce17" office:value-type="float" office:value="45905938" calcext:value-type="float">
            <text:p>45,905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05636430" calcext:value-type="float">
            <text:p>105,636,430</text:p>
          </table:table-cell>
          <table:table-cell office:value-type="float" office:value="77623284" calcext:value-type="float">
            <text:p>77,623,284</text:p>
          </table:table-cell>
          <table:table-cell office:value-type="float" office:value="28013146" calcext:value-type="float">
            <text:p>28,013,146</text:p>
          </table:table-cell>
          <table:table-cell office:value-type="string" calcext:value-type="string">
            <text:p>　　　歲出分配數</text:p>
          </table:table-cell>
          <table:table-cell office:value-type="float" office:value="354711355" calcext:value-type="float">
            <text:p>354,711,355</text:p>
          </table:table-cell>
          <table:table-cell office:value-type="float" office:value="308805417" calcext:value-type="float">
            <text:p>308,805,417</text:p>
          </table:table-cell>
          <table:table-cell office:value-type="float" office:value="45905938" calcext:value-type="float">
            <text:p>45,905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6808302" calcext:value-type="float">
            <text:p>16,808,302</text:p>
          </table:table-cell>
          <table:table-cell office:value-type="float" office:value="10534776" calcext:value-type="float">
            <text:p>10,534,776</text:p>
          </table:table-cell>
          <table:table-cell office:value-type="float" office:value="6273526" calcext:value-type="float">
            <text:p>6,273,526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6002431" calcext:value-type="float">
            <text:p>36,002,43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-392479" calcext:value-type="float">
            <text:p>-392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6808302" calcext:value-type="float">
            <text:p>16,808,302</text:p>
          </table:table-cell>
          <table:table-cell office:value-type="float" office:value="10534776" calcext:value-type="float">
            <text:p>10,534,776</text:p>
          </table:table-cell>
          <table:table-cell office:value-type="float" office:value="6273526" calcext:value-type="float">
            <text:p>6,273,52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6002431" calcext:value-type="float">
            <text:p>36,002,43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-392479" calcext:value-type="float">
            <text:p>-392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0911293" calcext:value-type="float">
            <text:p>40,911,293</text:p>
          </table:table-cell>
          <table:table-cell office:value-type="float" office:value="23798917" calcext:value-type="float">
            <text:p>23,798,917</text:p>
          </table:table-cell>
          <table:table-cell office:value-type="float" office:value="17112376" calcext:value-type="float">
            <text:p>17,112,37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535560000" calcext:value-type="float">
            <text:p>535,5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4902381" calcext:value-type="float">
            <text:p>24,902,381</text:p>
          </table:table-cell>
          <table:table-cell office:value-type="float" office:value="12395806" calcext:value-type="float">
            <text:p>12,395,806</text:p>
          </table:table-cell>
          <table:table-cell office:value-type="float" office:value="12506575" calcext:value-type="float">
            <text:p>12,506,57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535560000" calcext:value-type="float">
            <text:p>535,5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6008912" calcext:value-type="float">
            <text:p>16,008,912</text:p>
          </table:table-cell>
          <table:table-cell office:value-type="float" office:value="11403111" calcext:value-type="float">
            <text:p>11,403,111</text:p>
          </table:table-cell>
          <table:table-cell office:value-type="float" office:value="4605801" calcext:value-type="float">
            <text:p>4,605,8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4635535" calcext:value-type="float">
            <text:p>4,635,535</text:p>
          </table:table-cell>
          <table:table-cell office:value-type="float" office:value="3089270" calcext:value-type="float">
            <text:p>3,089,270</text:p>
          </table:table-cell>
          <table:table-cell office:value-type="float" office:value="1546265" calcext:value-type="float">
            <text:p>1,546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4635535" calcext:value-type="float">
            <text:p>4,635,535</text:p>
          </table:table-cell>
          <table:table-cell office:value-type="float" office:value="3089270" calcext:value-type="float">
            <text:p>3,089,270</text:p>
          </table:table-cell>
          <table:table-cell office:value-type="float" office:value="1546265" calcext:value-type="float">
            <text:p>1,546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482565786" calcext:value-type="float">
            <text:p>1,482,565,786</text:p>
          </table:table-cell>
          <table:table-cell office:value-type="float" office:value="1477002327" calcext:value-type="float">
            <text:p>1,477,002,327</text:p>
          </table:table-cell>
          <table:table-cell office:value-type="float" office:value="5563459" calcext:value-type="float">
            <text:p>5,563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482565786" calcext:value-type="float">
            <text:p>1,482,565,786</text:p>
          </table:table-cell>
          <table:table-cell office:value-type="float" office:value="1477002327" calcext:value-type="float">
            <text:p>1,477,002,327</text:p>
          </table:table-cell>
          <table:table-cell office:value-type="float" office:value="5563459" calcext:value-type="float">
            <text:p>5,563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45612000" calcext:value-type="float">
            <text:p>445,612,000</text:p>
          </table:table-cell>
          <table:table-cell office:value-type="float" office:value="469913000" calcext:value-type="float">
            <text:p>469,913,000</text:p>
          </table:table-cell>
          <table:table-cell office:value-type="float" office:value="-24301000" calcext:value-type="float">
            <text:p>-24,30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45612000" calcext:value-type="float">
            <text:p>445,612,000</text:p>
          </table:table-cell>
          <table:table-cell office:value-type="float" office:value="469913000" calcext:value-type="float">
            <text:p>469,913,000</text:p>
          </table:table-cell>
          <table:table-cell office:value-type="float" office:value="-24301000" calcext:value-type="float">
            <text:p>-24,30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89948000" calcext:value-type="float">
            <text:p>89,948,000</text:p>
          </table:table-cell>
          <table:table-cell office:value-type="float" office:value="65647000" calcext:value-type="float">
            <text:p>65,647,000</text:p>
          </table:table-cell>
          <table:table-cell office:value-type="float" office:value="24301000" calcext:value-type="float">
            <text:p>24,30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89948000" calcext:value-type="float">
            <text:p>89,948,000</text:p>
          </table:table-cell>
          <table:table-cell office:value-type="float" office:value="65647000" calcext:value-type="float">
            <text:p>65,647,000</text:p>
          </table:table-cell>
          <table:table-cell office:value-type="float" office:value="24301000" calcext:value-type="float">
            <text:p>24,30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36002431" calcext:value-type="float">
            <text:p>36,002,43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-392479" calcext:value-type="float">
            <text:p>-392,4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36002431" calcext:value-type="float">
            <text:p>36,002,43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-392479" calcext:value-type="float">
            <text:p>-392,4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11003355" calcext:value-type="float">
            <text:p>911,003,355</text:p>
          </table:table-cell>
          <table:table-cell office:value-type="float" office:value="905047417" calcext:value-type="float">
            <text:p>905,047,417</text:p>
          </table:table-cell>
          <table:table-cell office:value-type="float" office:value="5955938" calcext:value-type="float">
            <text:p>5,955,9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11003355" calcext:value-type="float">
            <text:p>911,003,355</text:p>
          </table:table-cell>
          <table:table-cell office:value-type="float" office:value="905047417" calcext:value-type="float">
            <text:p>905,047,417</text:p>
          </table:table-cell>
          <table:table-cell office:value-type="float" office:value="5955938" calcext:value-type="float">
            <text:p>5,955,938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301,853,967</text:p>
          </table:table-cell>
          <table:table-cell table:style-name="ce22" office:value-type="string" calcext:value-type="string">
            <text:p>2,176,048,492</text:p>
          </table:table-cell>
          <table:table-cell table:style-name="ce17" office:value-type="string" calcext:value-type="string">
            <text:p>125,805,47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307,005,967</text:p>
          </table:table-cell>
          <table:table-cell table:style-name="ce22" office:value-type="string" calcext:value-type="string">
            <text:p>2,176,048,492</text:p>
          </table:table-cell>
          <table:table-cell table:style-name="ce17" office:value-type="string" calcext:value-type="string">
            <text:p>130,957,4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2$@intranet.dgbas</dc:creator>
    <dc:date>2024-04-10T10:48:57</dc:date>
    <meta:print-date>2018-02-07T17:58:44</meta:print-date>
    <meta:document-statistic meta:table-count="3" meta:cell-count="824" meta:object-count="0"/>
    <meta:generator>LibreOffice/5.1.2.2$Windows_x86 LibreOffice_project/d3bf12ecb743fc0d20e0be0c58ca359301eb705f</meta:generator>
  </office:meta>
</office:document-meta>
</file>