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6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3.77mm"/>
    </style:style>
    <style:style style:name="co4" style:family="table-column">
      <style:table-column-properties fo:break-before="auto" style:column-width="14.8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4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6" office:value-type="string" calcext:value-type="string">
            <text:p>預算執行數</text:p>
          </table:table-cell>
          <table:table-cell table:style-name="ce6"/>
          <table:table-cell table:style-name="ce6" office:value-type="string" calcext:value-type="string">
            <text:p>調整數</text:p>
          </table:table-cell>
          <table:table-cell table:style-name="ce6"/>
          <table:table-cell table:style-name="ce6" office:value-type="string" calcext:value-type="string">
            <text:p>會計收支</text:p>
          </table:table-cell>
          <table:table-cell table:style-name="ce6"/>
          <table:table-cell table:style-name="ce16" office:value-type="string" calcext:value-type="string">
            <text:p>會計科目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160568202" calcext:value-type="float">
            <text:p>160,568,202 </text:p>
          </table:table-cell>
          <table:table-cell table:style-name="ce10"/>
          <table:table-cell table:style-name="ce7" office:value-type="float" office:value="267057709" calcext:value-type="float">
            <text:p>267,057,709 </text:p>
          </table:table-cell>
          <table:table-cell table:style-name="ce10"/>
          <table:table-cell table:style-name="ce7" office:value-type="float" office:value="427625911" calcext:value-type="float">
            <text:p>427,625,911 </text:p>
          </table:table-cell>
          <table:table-cell table:style-name="ce10"/>
          <table:table-cell table:style-name="ce17" office:value-type="string" calcext:value-type="string">
            <text:p>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266918709" calcext:value-type="float">
            <text:p>266,918,709 </text:p>
          </table:table-cell>
          <table:table-cell table:style-name="ce10"/>
          <table:table-cell table:style-name="ce9" office:value-type="float" office:value="266918709" calcext:value-type="float">
            <text:p>266,918,709 </text:p>
          </table:table-cell>
          <table:table-cell table:style-name="ce10"/>
          <table:table-cell table:style-name="ce17" office:value-type="string" calcext:value-type="string">
            <text:p>　公庫撥入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稅課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 office:value-type="float" office:value="1711004" calcext:value-type="float">
            <text:p>1,711,004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711004" calcext:value-type="float">
            <text:p>1,711,004 </text:p>
          </table:table-cell>
          <table:table-cell table:style-name="ce10"/>
          <table:table-cell table:style-name="ce17" office:value-type="string" calcext:value-type="string">
            <text:p>　罰款及賠償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 office:value-type="float" office:value="302700" calcext:value-type="float">
            <text:p>302,700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302700" calcext:value-type="float">
            <text:p>302,700 </text:p>
          </table:table-cell>
          <table:table-cell table:style-name="ce10"/>
          <table:table-cell table:style-name="ce17" office:value-type="string" calcext:value-type="string">
            <text:p>　規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571331" calcext:value-type="float">
            <text:p>571,331 </text:p>
          </table:table-cell>
          <table:table-cell table:style-name="ce10"/>
          <table:table-cell table:style-name="ce9"/>
          <table:table-cell table:style-name="ce10"/>
          <table:table-cell table:style-name="ce7" office:value-type="float" office:value="571331" calcext:value-type="float">
            <text:p>571,331 </text:p>
          </table:table-cell>
          <table:table-cell table:style-name="ce10"/>
          <table:table-cell table:style-name="ce17" office:value-type="string" calcext:value-type="string">
            <text:p>　財產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157154472" calcext:value-type="float">
            <text:p>157,154,472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57154472" calcext:value-type="float">
            <text:p>157,154,472 </text:p>
          </table:table-cell>
          <table:table-cell table:style-name="ce10"/>
          <table:table-cell table:style-name="ce17" office:value-type="string" calcext:value-type="string">
            <text:p>　補助及協助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 office:value-type="float" office:value="139000" calcext:value-type="float">
            <text:p>139,000 </text:p>
          </table:table-cell>
          <table:table-cell table:style-name="ce10"/>
          <table:table-cell table:style-name="ce9" office:value-type="float" office:value="139000" calcext:value-type="float">
            <text:p>139,000 </text:p>
          </table:table-cell>
          <table:table-cell table:style-name="ce10"/>
          <table:table-cell table:style-name="ce17" office:value-type="string" calcext:value-type="string">
            <text:p>　捐獻及贈與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工程受益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自治稅捐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 office:value-type="float" office:value="828695" calcext:value-type="float">
            <text:p>828,695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828695" calcext:value-type="float">
            <text:p>828,695 </text:p>
          </table:table-cell>
          <table:table-cell table:style-name="ce10"/>
          <table:table-cell table:style-name="ce17" office:value-type="string" calcext:value-type="string">
            <text:p>　其他收入</text:p>
          </table:table-cell>
          <table:table-cell table:style-name="ce20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7"/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180027263" calcext:value-type="float">
            <text:p>180,027,263 </text:p>
          </table:table-cell>
          <table:table-cell table:style-name="ce10"/>
          <table:table-cell table:style-name="ce7" office:value-type="float" office:value="155490919" calcext:value-type="float">
            <text:p>155,490,919 </text:p>
          </table:table-cell>
          <table:table-cell table:style-name="ce10"/>
          <table:table-cell table:style-name="ce7" office:value-type="float" office:value="335518182" calcext:value-type="float">
            <text:p>335,518,182 </text:p>
          </table:table-cell>
          <table:table-cell table:style-name="ce10"/>
          <table:table-cell table:style-name="ce17" office:value-type="string" calcext:value-type="string">
            <text:p>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67526622" calcext:value-type="float">
            <text:p>167,526,622 </text:p>
          </table:table-cell>
          <table:table-cell table:style-name="ce10"/>
          <table:table-cell table:style-name="ce9" office:value-type="float" office:value="167526622" calcext:value-type="float">
            <text:p>167,526,622 </text:p>
          </table:table-cell>
          <table:table-cell table:style-name="ce10"/>
          <table:table-cell table:style-name="ce17" office:value-type="string" calcext:value-type="string">
            <text:p>　繳付公庫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 office:value-type="float" office:value="99148174" calcext:value-type="float">
            <text:p>99,148,174 </text:p>
          </table:table-cell>
          <table:table-cell table:style-name="ce10"/>
          <table:table-cell table:style-name="ce9" office:value-type="float" office:value="6488256" calcext:value-type="float">
            <text:p>6,488,256 </text:p>
          </table:table-cell>
          <table:table-cell table:style-name="ce10"/>
          <table:table-cell table:style-name="ce9" office:value-type="float" office:value="105636430" calcext:value-type="float">
            <text:p>105,636,430 </text:p>
          </table:table-cell>
          <table:table-cell table:style-name="ce10"/>
          <table:table-cell table:style-name="ce17" office:value-type="string" calcext:value-type="string">
            <text:p>　人事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 office:value-type="float" office:value="15370058" calcext:value-type="float">
            <text:p>15,370,058 </text:p>
          </table:table-cell>
          <table:table-cell table:style-name="ce10"/>
          <table:table-cell table:style-name="ce9" office:value-type="float" office:value="1438244" calcext:value-type="float">
            <text:p>1,438,244 </text:p>
          </table:table-cell>
          <table:table-cell table:style-name="ce10"/>
          <table:table-cell table:style-name="ce9" office:value-type="float" office:value="16808302" calcext:value-type="float">
            <text:p>16,808,302 </text:p>
          </table:table-cell>
          <table:table-cell table:style-name="ce10"/>
          <table:table-cell table:style-name="ce17" office:value-type="string" calcext:value-type="string">
            <text:p>　業務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63250138" calcext:value-type="float">
            <text:p>63,250,138 </text:p>
          </table:table-cell>
          <table:table-cell table:style-name="ce10"/>
          <table:table-cell table:style-name="ce9" office:value-type="float" office:value="-22338845" calcext:value-type="float">
            <text:p>-22,338,845 </text:p>
          </table:table-cell>
          <table:table-cell table:style-name="ce10"/>
          <table:table-cell table:style-name="ce9" office:value-type="float" office:value="40911293" calcext:value-type="float">
            <text:p>40,911,293 </text:p>
          </table:table-cell>
          <table:table-cell table:style-name="ce10"/>
          <table:table-cell table:style-name="ce17" office:value-type="string" calcext:value-type="string">
            <text:p>　獎補助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 office:value-type="float" office:value="2258893" calcext:value-type="float">
            <text:p>2,258,893 </text:p>
          </table:table-cell>
          <table:table-cell table:style-name="ce10"/>
          <table:table-cell table:style-name="ce9" office:value-type="float" office:value="-2258893" calcext:value-type="float">
            <text:p>-2,258,893 </text:p>
          </table:table-cell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7" office:value-type="string" calcext:value-type="string">
            <text:p>　財產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利息費用及手續費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4635535" calcext:value-type="float">
            <text:p>4,635,535 </text:p>
          </table:table-cell>
          <table:table-cell table:style-name="ce10"/>
          <table:table-cell table:style-name="ce9" office:value-type="float" office:value="4635535" calcext:value-type="float">
            <text:p>4,635,535 </text:p>
          </table:table-cell>
          <table:table-cell table:style-name="ce10"/>
          <table:table-cell table:style-name="ce17" office:value-type="string" calcext:value-type="string">
            <text:p>　折舊、折耗及攤銷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其他支出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19459061" calcext:value-type="float">
            <text:p>-19,459,061 </text:p>
          </table:table-cell>
          <table:table-cell table:style-name="ce11"/>
          <table:table-cell table:style-name="ce15" office:value-type="float" office:value="111566790" calcext:value-type="float">
            <text:p>111,566,790 </text:p>
          </table:table-cell>
          <table:table-cell table:style-name="ce11"/>
          <table:table-cell table:style-name="ce15" office:value-type="float" office:value="92107729" calcext:value-type="float">
            <text:p>92,107,729 </text:p>
          </table:table-cell>
          <table:table-cell table:style-name="ce11"/>
          <table:table-cell table:style-name="ce18" office:value-type="string" calcext:value-type="string">
            <text:p>收支餘絀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備註(調整數差異說明)</text:p>
          </table:table-cell>
          <table:table-cell table:style-name="ce12" office:value-type="string" calcext:value-type="string" table:number-columns-spanned="7" table:number-rows-spanned="1">
            <text:p>一、人事費調整數6,488,256元係墊付案。 </text:p>
            <text:p>二、業務費調整數1,438,244元係墊付案3,620,070元，墊付案轉正-2,574,305元；以前年度保留數392,479元。</text:p>
            <text:p>三、獎補助費調整數-22,338,845元，其中-35,746,516元係墊付案轉正，13,407,671元係墊付案。                   </text:p>
            <text:p>四、設備及投資調整數-2,258,893元係預算內支出。</text:p>
          </table:table-cell>
          <table:covered-table-cell table:number-columns-repeated="5" table:style-name="ce14"/>
          <table:covered-table-cell table:style-name="ce1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預算執行與會計收支對照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預算執行與會計收支對照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會計室45</dc:creator>
    <dc:date>2024-04-10T14:28:53</dc:date>
    <meta:print-date>2023-02-10T15:02:05</meta:print-date>
    <meta:document-statistic meta:table-count="1" meta:cell-count="95" meta:object-count="0"/>
    <meta:generator>LibreOffice/5.1.2.2$Windows_x86 LibreOffice_project/d3bf12ecb743fc0d20e0be0c58ca359301eb705f</meta:generator>
  </office:meta>
</office:document-meta>
</file>