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2mm"/>
    </style:style>
    <style:style style:name="co2" style:family="table-column">
      <style:table-column-properties fo:break-before="auto" style:column-width="39.88mm"/>
    </style:style>
    <style:style style:name="co3" style:family="table-column">
      <style:table-column-properties fo:break-before="auto" style:column-width="42.6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14.8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5" office:value-type="string" calcext:value-type="string">
            <text:p>取得成本</text:p>
          </table:table-cell>
          <table:table-cell table:style-name="ce9" office:value-type="string" calcext:value-type="string">
            <text:p>以前年度累計折舊（耗）</text:p>
            <text:p>/長期投資評價</text:p>
          </table:table-cell>
          <table:table-cell table:style-name="ce10" office:value-type="string" calcext:value-type="string" table:number-columns-spanned="2" table:number-rows-spanned="1">
            <text:p>本年度</text:p>
            <text:p>成本變動</text:p>
          </table:table-cell>
          <table:covered-table-cell table:style-name="ce10"/>
          <table:table-cell table:style-name="ce9" office:value-type="string" calcext:value-type="string">
            <text:p>本年度累計折舊（耗）</text:p>
            <text:p>/長期投資評價變動數</text:p>
          </table:table-cell>
          <table:table-cell table:style-name="ce5" office:value-type="string" calcext:value-type="string">
            <text:p>期末帳面金額</text:p>
          </table:table-cell>
          <table:table-cell table:number-columns-repeated="1017"/>
        </table:table-row>
        <table:table-row table:style-name="ro2">
          <table:covered-table-cell table:style-name="ce1"/>
          <table:table-cell table:style-name="ce6" office:value-type="string" calcext:value-type="string">
            <text:p>(1)</text:p>
          </table:table-cell>
          <table:table-cell table:style-name="ce6" office:value-type="string" calcext:value-type="string">
            <text:p>(2)</text:p>
          </table:table-cell>
          <table:table-cell table:style-name="ce11" office:value-type="string" calcext:value-type="string">
            <text:p>增加數</text:p>
            <text:p><text:span text:style-name="T1">(3)</text:span></text:p>
          </table:table-cell>
          <table:table-cell table:style-name="ce11" office:value-type="string" calcext:value-type="string">
            <text:p>減少數</text:p>
            <text:p><text:span text:style-name="T1">(4)</text:span></text:p>
          </table:table-cell>
          <table:table-cell table:style-name="ce6" office:value-type="string" calcext:value-type="string">
            <text:p>(5)</text:p>
          </table:table-cell>
          <table:table-cell table:style-name="ce6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87727107" calcext:value-type="float">
            <text:p>87,727,107 </text:p>
          </table:table-cell>
          <table:table-cell office:value-type="float" office:value="0" calcext:value-type="float">
            <text:p>0 </text:p>
          </table:table-cell>
          <table:table-cell office:value-type="float" office:value="531103" calcext:value-type="float">
            <text:p>531,103 </text:p>
          </table:table-cell>
          <table:table-cell office:value-type="float" office:value="11074977" calcext:value-type="float">
            <text:p>11,074,977 </text:p>
          </table:table-cell>
          <table:table-cell office:value-type="float" office:value="0" calcext:value-type="float">
            <text:p>0 </text:p>
          </table:table-cell>
          <table:table-cell office:value-type="float" office:value="77183233" calcext:value-type="float">
            <text:p>77,183,23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1968202" calcext:value-type="float">
            <text:p>1,968,202 </text:p>
          </table:table-cell>
          <table:table-cell office:value-type="float" office:value="-1948520" calcext:value-type="float">
            <text:p>-1,948,52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9682" calcext:value-type="float">
            <text:p>19,6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389269706" calcext:value-type="float">
            <text:p>389,269,706 </text:p>
          </table:table-cell>
          <table:table-cell office:value-type="float" office:value="-113390922" calcext:value-type="float">
            <text:p>-113,390,92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441519" calcext:value-type="float">
            <text:p>-1,441,519 </text:p>
          </table:table-cell>
          <table:table-cell office:value-type="float" office:value="274437265" calcext:value-type="float">
            <text:p>274,437,26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05252746" calcext:value-type="float">
            <text:p>105,252,746 </text:p>
          </table:table-cell>
          <table:table-cell office:value-type="float" office:value="-71335183" calcext:value-type="float">
            <text:p>-71,335,183 </text:p>
          </table:table-cell>
          <table:table-cell office:value-type="float" office:value="2254510" calcext:value-type="float">
            <text:p>2,254,510 </text:p>
          </table:table-cell>
          <table:table-cell office:value-type="float" office:value="4398298" calcext:value-type="float">
            <text:p>4,398,298 </text:p>
          </table:table-cell>
          <table:table-cell office:value-type="float" office:value="54848" calcext:value-type="float">
            <text:p>54,848 </text:p>
          </table:table-cell>
          <table:table-cell office:value-type="float" office:value="31828623" calcext:value-type="float">
            <text:p>31,828,62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21211233" calcext:value-type="float">
            <text:p>21,211,233 </text:p>
          </table:table-cell>
          <table:table-cell office:value-type="float" office:value="-5899125" calcext:value-type="float">
            <text:p>-5,899,125 </text:p>
          </table:table-cell>
          <table:table-cell office:value-type="float" office:value="69605" calcext:value-type="float">
            <text:p>69,605 </text:p>
          </table:table-cell>
          <table:table-cell office:value-type="float" office:value="98105" calcext:value-type="float">
            <text:p>98,105 </text:p>
          </table:table-cell>
          <table:table-cell office:value-type="float" office:value="-320308" calcext:value-type="float">
            <text:p>-320,308 </text:p>
          </table:table-cell>
          <table:table-cell office:value-type="float" office:value="14963300" calcext:value-type="float">
            <text:p>14,963,3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26758472" calcext:value-type="float">
            <text:p>26,758,472 </text:p>
          </table:table-cell>
          <table:table-cell office:value-type="float" office:value="-15996455" calcext:value-type="float">
            <text:p>-15,996,455 </text:p>
          </table:table-cell>
          <table:table-cell office:value-type="float" office:value="242640" calcext:value-type="float">
            <text:p>242,640 </text:p>
          </table:table-cell>
          <table:table-cell office:value-type="float" office:value="295206" calcext:value-type="float">
            <text:p>295,206 </text:p>
          </table:table-cell>
          <table:table-cell office:value-type="float" office:value="-330518" calcext:value-type="float">
            <text:p>-330,518 </text:p>
          </table:table-cell>
          <table:table-cell office:value-type="float" office:value="10378933" calcext:value-type="float">
            <text:p>10,378,93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8" office:value-type="float" office:value="632187466" calcext:value-type="float">
            <text:p>632,187,466 </text:p>
          </table:table-cell>
          <table:table-cell table:style-name="ce8" office:value-type="float" office:value="-208570205" calcext:value-type="float">
            <text:p>-208,570,205 </text:p>
          </table:table-cell>
          <table:table-cell table:style-name="ce8" office:value-type="float" office:value="3097858" calcext:value-type="float">
            <text:p>3,097,858 </text:p>
          </table:table-cell>
          <table:table-cell table:style-name="ce8" office:value-type="float" office:value="15866586" calcext:value-type="float">
            <text:p>15,866,586 </text:p>
          </table:table-cell>
          <table:table-cell table:style-name="ce8" office:value-type="float" office:value="-2037497" calcext:value-type="float">
            <text:p>-2,037,497 </text:p>
          </table:table-cell>
          <table:table-cell table:style-name="ce8" office:value-type="float" office:value="408811036" calcext:value-type="float">
            <text:p>408,811,03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432935" calcext:value-type="float">
            <text:p>432,935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432935" calcext:value-type="float">
            <text:p>432,93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118124" calcext:value-type="float">
            <text:p>118,124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18124" calcext:value-type="float">
            <text:p>118,12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8" office:value-type="float" office:value="551059" calcext:value-type="float">
            <text:p>551,059 </text:p>
          </table:table-cell>
          <table:table-cell table:number-columns-repeated="4" table:style-name="ce8" office:value-type="float" office:value="0" calcext:value-type="float">
            <text:p>0 </text:p>
          </table:table-cell>
          <table:table-cell table:style-name="ce8" office:value-type="float" office:value="551059" calcext:value-type="float">
            <text:p>551,059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8" office:value-type="float" office:value="632738525" calcext:value-type="float">
            <text:p>632,738,525 </text:p>
          </table:table-cell>
          <table:table-cell table:style-name="ce8" office:value-type="float" office:value="-208570205" calcext:value-type="float">
            <text:p>-208,570,205 </text:p>
          </table:table-cell>
          <table:table-cell table:style-name="ce8" office:value-type="float" office:value="3097858" calcext:value-type="float">
            <text:p>3,097,858 </text:p>
          </table:table-cell>
          <table:table-cell table:style-name="ce8" office:value-type="float" office:value="15866586" calcext:value-type="float">
            <text:p>15,866,586 </text:p>
          </table:table-cell>
          <table:table-cell table:style-name="ce8" office:value-type="float" office:value="-2037497" calcext:value-type="float">
            <text:p>-2,037,497 </text:p>
          </table:table-cell>
          <table:table-cell table:style-name="ce8" office:value-type="float" office:value="409362095" calcext:value-type="float">
            <text:p>409,362,095 </text:p>
          </table:table-cell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4" table:visibility="collapse" table:number-rows-repeated="8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34">
            <text:p>備註: 1.機械及設備差異金額24,494元係因業務延遲，於4/9付款(付憑163)。</text:p>
            <text:p>      2.雜項設備差異金額24,700元係因業務延遲，於4/9付款(付憑163)。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1">長期投資、固定資產、遞耗資產及無形資產變動表</text:span></text:p>
          <text:p><text:span text:style-name="MT2">中華民國</text:span><text:span text:style-name="MT2">113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1">長期投資、固定資產、遞耗資產及無形資產變動表</text:span></text:p>
          <text:p><text:span text:style-name="MT2">中華民國</text:span><text:span text:style-name="MT2">113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會計室45</dc:creator>
    <dc:date>2024-04-11T08:51:04</dc:date>
    <meta:print-date>2024-04-11T08:51:02</meta:print-date>
    <meta:document-statistic meta:table-count="1" meta:cell-count="153" meta:object-count="0"/>
    <meta:generator>LibreOffice/5.1.2.2$Windows_x86 LibreOffice_project/d3bf12ecb743fc0d20e0be0c58ca359301eb705f</meta:generator>
  </office:meta>
</office:document-meta>
</file>