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62467858" calcext:value-type="float">
            <text:p>162,467,85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58764" calcext:value-type="float">
            <text:p>5,058,7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526622" calcext:value-type="float">
            <text:p>167,526,62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0568202" calcext:value-type="float">
            <text:p>160,568,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568202" calcext:value-type="float">
            <text:p>160,568,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705424" calcext:value-type="float">
            <text:p>1,705,4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5424" calcext:value-type="float">
            <text:p>1,705,4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580" calcext:value-type="float">
            <text:p>5,5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80" calcext:value-type="float">
            <text:p>5,5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46500" calcext:value-type="float">
            <text:p>46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500" calcext:value-type="float">
            <text:p>46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56200" calcext:value-type="float">
            <text:p>256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6200" calcext:value-type="float">
            <text:p>256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52939" calcext:value-type="float">
            <text:p>552,9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2939" calcext:value-type="float">
            <text:p>552,9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8392" calcext:value-type="float">
            <text:p>18,3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92" calcext:value-type="float">
            <text:p>18,3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57154472" calcext:value-type="float">
            <text:p>157,154,4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154472" calcext:value-type="float">
            <text:p>157,154,4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828573" calcext:value-type="float">
            <text:p>828,5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573" calcext:value-type="float">
            <text:p>828,5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22" calcext:value-type="float">
            <text:p>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899656" calcext:value-type="float">
            <text:p>1,899,6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9656" calcext:value-type="float">
            <text:p>1,899,6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899656" calcext:value-type="float">
            <text:p>1,899,6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9656" calcext:value-type="float">
            <text:p>1,899,6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977" calcext:value-type="float">
            <text:p>9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30419" calcext:value-type="float">
            <text:p>30,4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419" calcext:value-type="float">
            <text:p>30,4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office:value-type="float" office:value="100905" calcext:value-type="float">
            <text:p>100,9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905" calcext:value-type="float">
            <text:p>100,9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2年度 04010100</text:p>
            <text:p>　　罰金罰鍰</text:p>
            <text:p>　</text:p>
          </table:table-cell>
          <table:table-cell office:value-type="float" office:value="1584323" calcext:value-type="float">
            <text:p>1,584,3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4323" calcext:value-type="float">
            <text:p>1,584,3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2年度 09010200</text:p>
            <text:p>　　計畫型補助收入</text:p>
            <text:p>　</text:p>
          </table:table-cell>
          <table:table-cell office:value-type="float" office:value="183032" calcext:value-type="float">
            <text:p>183,0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032" calcext:value-type="float">
            <text:p>183,03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預收款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58764" calcext:value-type="float">
            <text:p>5,058,764</text:p>
          </table:table-cell>
          <table:table-cell office:value-type="float" office:value="0" calcext:value-type="float">
            <text:p>0</text:p>
          </table:table-cell>
          <table:table-cell office:value-type="float" office:value="5058764" calcext:value-type="float">
            <text:p>5,058,764</text:p>
          </table:table-cell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4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9$@intranet.dgbas</dc:creator>
    <dc:date>2024-04-09T14:30:52</dc:date>
    <meta:print-date>2019-12-18T14:22:09</meta:print-date>
    <meta:document-statistic meta:table-count="1" meta:cell-count="31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