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0.635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2.558cm"/>
    </style:style>
    <style:style style:name="表格1.1" style:family="table-row">
      <style:table-row-properties style:min-row-height="2.2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54cm" fo:keep-together="auto"/>
    </style:style>
    <style:style style:name="表格1.5" style:family="table-row">
      <style:table-row-properties style:min-row-height="0.924cm" fo:keep-together="auto"/>
    </style:style>
    <style:style style:name="表格1.6" style:family="table-row">
      <style:table-row-properties style:min-row-height="1.235cm" fo:keep-together="auto"/>
    </style:style>
    <style:style style:name="表格1.7" style:family="table-row">
      <style:table-row-properties style:min-row-height="1.27cm" fo:keep-together="auto"/>
    </style:style>
    <style:style style:name="表格1.8" style:family="table-row">
      <style:table-row-properties style:min-row-height="0.9cm" fo:keep-together="auto"/>
    </style:style>
    <style:style style:name="表格1.9" style:family="table-row">
      <style:table-row-properties style:min-row-height="0.91cm" fo:keep-together="auto"/>
    </style:style>
    <style:style style:name="表格1.10" style:family="table-row">
      <style:table-row-properties style:min-row-height="0.974cm" fo:keep-together="auto"/>
    </style:style>
    <style:style style:name="表格1.11" style:family="table-row">
      <style:table-row-properties style:min-row-height="0.938cm" fo:keep-together="auto"/>
    </style:style>
    <style:style style:name="表格1.12" style:family="table-row">
      <style:table-row-properties style:min-row-height="0.928cm" fo:keep-together="auto"/>
    </style:style>
    <style:style style:name="表格1.13" style:family="table-row">
      <style:table-row-properties style:min-row-height="3.787cm" fo:keep-together="auto"/>
    </style:style>
    <style:style style:name="表格1.14" style:family="table-row">
      <style:table-row-properties style:min-row-height="2.103cm" fo:keep-together="auto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margin-left="0cm" fo:margin-right="0cm" fo:text-indent="1.73cm" style:auto-text-indent="false" style:page-number="auto"/>
    </style:style>
    <style:style style:name="P8" style:family="paragraph" style:parent-style-name="Standard">
      <style:paragraph-properties fo:margin-left="0cm" fo:margin-right="0cm" fo:text-indent="1.23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2.328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2.32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4.65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905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.693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2.54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新竹縣護理機構設立 / 擴充許可申請書 <text:s text:c="8"/></text:span><text:span text:style-name="T2">(10</text:span><text:span text:style-name="T2">70102</text:span><text:span text:style-name="T2">)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6"><text:span text:style-name="T2">機 構 名 稱：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6"><text:span text:style-name="T2">建 築 地 址（地 號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申請人：</text:p>
          </table:table-cell>
          <table:covered-table-cell/>
          <table:covered-table-cell/>
          <table:table-cell table:style-name="表格1.A2" table:number-columns-spanned="4" office:value-type="string">
            <text:p text:style-name="P6"><text:span text:style-name="T2">聯絡電話：</text:span></text:p>
          </table:table-cell>
          <table:covered-table-cell/>
          <table:covered-table-cell/>
          <table:covered-table-cell/>
          <table:table-cell table:style-name="表格1.D1" table:number-rows-spanned="3" office:value-type="string">
            <text:p text:style-name="P2"/>
            <text:p text:style-name="P1"/>
            <text:p text:style-name="P9">□ 自用</text:p>
            <text:p text:style-name="P9">□ 租用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">負責人：</text:p>
          </table:table-cell>
          <table:covered-table-cell/>
          <table:covered-table-cell/>
          <table:table-cell table:style-name="表格1.A2" table:number-columns-spanned="4" office:value-type="string">
            <text:p text:style-name="P6"><text:span text:style-name="T2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7" office:value-type="string">
            <text:p text:style-name="P6"><text:span text:style-name="T2">設 立 床 數(居家護理機構免填)</text:span></text:p>
            <text:p text:style-name="P6"><text:span text:style-name="T2">□產後護理之家：</text:span><text:span text:style-name="T4">計 <text:s text:c="11"/></text:span><text:span text:style-name="T2">床（產後護理床</text:span><text:span text:style-name="T4"> <text:s text:c="4"/></text:span><text:span text:style-name="T2">床、嬰兒床</text:span><text:span text:style-name="T4"> <text:s text:c="4"/></text:span><text:span text:style-name="T2">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10"/>
            <text:p text:style-name="P11"><text:span text:style-name="T2">基 地 面 積</text:span></text:p>
          </table:table-cell>
          <table:covered-table-cell/>
          <table:covered-table-cell/>
          <table:table-cell table:style-name="表格1.A1" office:value-type="string">
            <text:p text:style-name="P2"/>
            <text:p text:style-name="P1">層別</text:p>
          </table:table-cell>
          <table:table-cell table:style-name="表格1.A1" office:value-type="string">
            <text:p text:style-name="P2"/>
            <text:p text:style-name="P1">樓地板面積</text:p>
          </table:table-cell>
          <table:table-cell table:style-name="表格1.A1" table:number-rows-spanned="4" office:value-type="string">
            <text:p text:style-name="P2"/>
            <text:p text:style-name="P1"/>
            <text:p text:style-name="P1">設</text:p>
            <text:p text:style-name="P1">置</text:p>
            <text:p text:style-name="P1">類</text:p>
            <text:p text:style-name="P1">別</text:p>
          </table:table-cell>
          <table:table-cell table:style-name="表格1.D1" table:number-rows-spanned="4" table:number-columns-spanned="2" office:value-type="string">
            <text:p text:style-name="P2"/>
            <text:list xml:id="list2776227942" text:style-name="WW8Num2">
              <text:list-item>
                <text:p text:style-name="P4">居家護理機構</text:p>
              </text:list-item>
            </text:list>
            <text:p text:style-name="P1"/>
            <text:list xml:id="list183912052707786" text:continue-numbering="true" text:style-name="WW8Num2">
              <text:list-item>
                <text:p text:style-name="P4">產後護理之家</text:p>
              </text:list-item>
            </text:list>
          </table:table-cell>
          <table:covered-table-cell/>
        </table:table-row>
        <table:table-row table:style-name="表格1.6">
          <table:table-cell table:style-name="表格1.A1" table:number-rows-spanned="3" table:number-columns-spanned="3" office:value-type="string">
            <text:p text:style-name="P2"/>
            <text:p text:style-name="P1"/>
            <text:p text:style-name="P12">平方公尺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3"/>
            <text:p text:style-name="P14">總樓地板面積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2"/>
            <text:p text:style-name="P1">經費概算</text:p>
          </table:table-cell>
          <table:table-cell table:style-name="表格1.D1" table:number-rows-spanned="4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1" table:number-rows-spanned="3" table:number-columns-spanned="3" office:value-type="string">
            <text:p text:style-name="P2"/>
            <text:p text:style-name="P1"/>
            <text:p text:style-name="P12">平方公尺</text:p>
          </table:table-cell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/>
            <text:p text:style-name="P1">檢</text:p>
            <text:p text:style-name="P1"/>
            <text:p text:style-name="P1">附</text:p>
            <text:p text:style-name="P1"/>
            <text:p text:style-name="P1">文</text:p>
            <text:p text:style-name="P1"/>
            <text:p text:style-name="P1">件</text:p>
          </table:table-cell>
          <table:table-cell table:style-name="表格1.D1" table:number-columns-spanned="7" office:value-type="string">
            <text:p text:style-name="P6"><text:span text:style-name="T2">以下資料請備5份：</text:span></text:p>
            <text:p text:style-name="P6"><text:span text:style-name="T2">1.計畫書（含摘要）。</text:span></text:p>
            <text:p text:style-name="P6"><text:span text:style-name="T2">2.負責人與土地/建物所有權人簽立契約或聘僱書（土地/建物所有權為負責人者免付）。</text:span></text:p>
            <text:p text:style-name="P6"><text:span text:style-name="T2">3.土地/建物所有權狀影本。</text:span></text:p>
            <text:p text:style-name="P6"><text:span text:style-name="T2">4.負責人、土地/建物所有權人之身分證明影本。</text:span></text:p>
            <text:p text:style-name="P6"><text:span text:style-name="T2">5.負責護理人員專業證書正反面影本及經歷證明。</text:span></text:p>
            <text:p text:style-name="P6"><text:span text:style-name="T5">※設置或擴充之規模在100床以上者，報本局核轉中央主管機關許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D1" table:number-columns-spanned="8" office:value-type="string">
            <text:p text:style-name="P5"/>
            <text:p text:style-name="P15"><text:span text:style-name="T2">申請人簽章： <text:s text:c="32"/>負責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6"><text:span text:style-name="T2">日 <text:s text:c="7"/>期</text:span></text:p>
          </table:table-cell>
          <table:covered-table-cell/>
          <table:table-cell table:style-name="表格1.C15" table:number-columns-spanned="6" office:value-type="string">
            <text:p text:style-name="P17"><text:span text:style-name="T2"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0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護理機構設立或擴充許可申請書1070102</dc:title>
    <meta:initial-creator>user001</meta:initial-creator>
    <meta:creation-date>2020-10-20T18:34:00</meta:creation-date>
    <dc:creator>275</dc:creator>
    <dc:date>2020-10-20T18:34:00</dc:date>
    <meta:editing-cycles>2</meta:editing-cycles>
    <meta:editing-duration>PT1M</meta:editing-duration>
    <meta:document-statistic meta:table-count="1" meta:image-count="0" meta:object-count="0" meta:page-count="1" meta:paragraph-count="38" meta:word-count="307" meta:character-count="430" meta:non-whitespace-character-count="322"/>
    <meta:generator>NDC_ODF_Application_Tools/2.0.4$Windows_x86 LibreOffice_project/ae84f4ecbdc63779f9ccaecb5a4dddfbc057d305</meta:generator>
  </office:meta>
</office:document-meta>
</file>