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353cm" table:align="center" style:writing-mode="lr-tb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39cm"/>
    </style:style>
    <style:style style:name="表格1.E" style:family="table-column">
      <style:table-column-properties style:column-width="2.4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1.234cm" fo:margin-left="-0.644cm" table:align="left" style:writing-mode="lr-tb"/>
    </style:style>
    <style:style style:name="表格2.A" style:family="table-column">
      <style:table-column-properties style:column-width="4.071cm"/>
    </style:style>
    <style:style style:name="表格2.B" style:family="table-column">
      <style:table-column-properties style:column-width="0.744cm"/>
    </style:style>
    <style:style style:name="表格2.E" style:family="table-column">
      <style:table-column-properties style:column-width="0.746cm"/>
    </style:style>
    <style:style style:name="表格2.X" style:family="table-column">
      <style:table-column-properties style:column-width="0.77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dashed #000000" fo:border-right="none" fo:border-top="none" fo:border-bottom="none" style:writing-mode="lr-tb"/>
    </style:style>
    <style:style style:name="表格2.X2" style:family="table-cell">
      <style:table-cell-properties style:vertical-align="top"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2.3" style:family="table-row">
      <style:table-row-properties fo:keep-together="auto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0.528cm" fo:margin-left="-0.058cm" table:align="left" style:writing-mode="lr-tb"/>
    </style:style>
    <style:style style:name="表格3.A" style:family="table-column">
      <style:table-column-properties style:column-width="3.436cm"/>
    </style:style>
    <style:style style:name="表格3.B" style:family="table-column">
      <style:table-column-properties style:column-width="4.022cm"/>
    </style:style>
    <style:style style:name="表格3.C" style:family="table-column">
      <style:table-column-properties style:column-width="3.598cm"/>
    </style:style>
    <style:style style:name="表格3.D" style:family="table-column">
      <style:table-column-properties style:column-width="3.387cm"/>
    </style:style>
    <style:style style:name="表格3.E" style:family="table-column">
      <style:table-column-properties style:column-width="6.085cm"/>
    </style:style>
    <style:style style:name="表格3.1" style:family="table-row">
      <style:table-row-properties style:min-row-height="0.67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99cm" fo:keep-together="always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2">
      <style:paragraph-properties fo:line-height="125%" style:snap-to-layout-grid="false"/>
    </style:style>
    <style:style style:name="P3" style:family="paragraph" style:parent-style-name="Standard">
      <style:paragraph-properties fo:line-height="125%" fo:text-align="center" style:justify-single-word="false" style:snap-to-layout-grid="false"/>
    </style:style>
    <style:style style:name="P4" style:family="paragraph" style:parent-style-name="Standard" style:list-style-name="WW8Num12">
      <style:paragraph-properties fo:line-height="125%" style:snap-to-layout-grid="false"/>
    </style:style>
    <style:style style:name="P5" style:family="paragraph" style:parent-style-name="Standard" style:list-style-name="WW8Num14">
      <style:paragraph-properties fo:line-height="125%" style:snap-to-layout-grid="false"/>
    </style:style>
    <style:style style:name="P6" style:family="paragraph" style:parent-style-name="Standard" style:list-style-name="WW8Num18">
      <style:paragraph-properties fo:line-height="125%" style:snap-to-layout-grid="false"/>
      <style:text-properties style:font-name-asian="標楷體"/>
    </style:style>
    <style:style style:name="P7" style:family="paragraph" style:parent-style-name="Standard" style:list-style-name="WW8Num5">
      <style:paragraph-properties fo:line-height="125%" style:snap-to-layout-grid="false"/>
      <style:text-properties style:font-name-asian="標楷體"/>
    </style:style>
    <style:style style:name="P8" style:family="paragraph" style:parent-style-name="Standard">
      <style:paragraph-properties fo:line-height="125%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125%" style:snap-to-layout-grid="false"/>
      <style:text-properties style:font-name-asian="標楷體"/>
    </style:style>
    <style:style style:name="P10" style:family="paragraph" style:parent-style-name="Standard" style:list-style-name="WW8Num10">
      <style:paragraph-properties fo:line-height="125%" style:snap-to-layout-grid="false"/>
      <style:text-properties style:font-name-asian="標楷體"/>
    </style:style>
    <style:style style:name="P11" style:family="paragraph" style:parent-style-name="Standard" style:list-style-name="WW8Num12">
      <style:paragraph-properties fo:line-height="125%" style:snap-to-layout-grid="false"/>
      <style:text-properties style:font-name-asian="標楷體"/>
    </style:style>
    <style:style style:name="P12" style:family="paragraph" style:parent-style-name="Standard" style:list-style-name="WW8Num14">
      <style:paragraph-properties fo:line-height="125%" style:snap-to-layout-grid="false"/>
      <style:text-properties style:font-name-asian="標楷體"/>
    </style:style>
    <style:style style:name="P13" style:family="paragraph" style:parent-style-name="Standard">
      <style:paragraph-properties fo:line-height="0.882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125%" fo:text-align="center" style:justify-single-word="false" style:snap-to-layout-grid="false"/>
    </style:style>
    <style:style style:name="P15" style:family="paragraph" style:parent-style-name="Standard">
      <style:paragraph-properties fo:line-height="125%" style:snap-to-layout-grid="false"/>
      <style:text-properties style:font-name-asian="Times New Roman"/>
    </style:style>
    <style:style style:name="P16" style:family="paragraph" style:parent-style-name="Standard" style:list-style-name="WW8Num8">
      <style:paragraph-properties fo:margin-left="0.995cm" fo:margin-right="0cm" fo:line-height="0.635cm" fo:text-indent="-0.572cm" style:auto-text-indent="false" style:snap-to-layout-grid="false"/>
    </style:style>
    <style:style style:name="P17" style:family="paragraph" style:parent-style-name="Standard" style:list-style-name="WW8Num8">
      <style:paragraph-properties fo:margin-left="0.995cm" fo:margin-right="0cm" fo:line-height="0.635cm" fo:text-indent="-0.572cm" style:auto-text-indent="false" style:snap-to-layout-grid="false"/>
      <style:text-properties fo:font-size="14pt" style:font-name-asian="標楷體" style:font-size-asian="14pt"/>
    </style:style>
    <style:style style:name="P18" style:family="paragraph" style:parent-style-name="Standard" style:list-style-name="WW8Num8">
      <style:paragraph-properties fo:margin-left="0.995cm" fo:margin-right="0cm" fo:line-height="0.635cm" fo:text-indent="-0.572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1.418cm" fo:margin-right="0cm" fo:line-height="0.635cm" fo:text-indent="0cm" style:auto-text-indent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1.418cm" fo:margin-right="0cm" fo:line-height="0.635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line-height="0.635cm" fo:text-indent="1.482cm" style:auto-text-indent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1.482cm" fo:margin-right="0cm" fo:line-height="0.635cm" fo:text-indent="0cm" style:auto-text-indent="false" style:snap-to-layout-grid="false"/>
    </style:style>
    <style:style style:name="P23" style:family="paragraph" style:parent-style-name="Standard">
      <style:paragraph-properties fo:margin-left="1.482cm" fo:margin-right="0cm" fo:line-height="0.635cm" fo:text-indent="0cm" style:auto-text-indent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2.328cm" fo:margin-right="0cm" fo:line-height="0.635cm" fo:text-indent="-0.572cm" style:auto-text-indent="false" style:snap-to-layout-grid="false"/>
    </style:style>
    <style:style style:name="P25" style:family="paragraph" style:parent-style-name="Standard">
      <style:paragraph-properties fo:margin-left="0cm" fo:margin-right="0cm" fo:line-height="0.635cm" fo:text-indent="-0.572cm" style:auto-text-indent="false" style:snap-to-layout-grid="false"/>
    </style:style>
    <style:style style:name="P26" style:family="paragraph" style:parent-style-name="Standard">
      <style:paragraph-properties fo:margin-left="1.27cm" fo:margin-right="0cm" fo:line-height="125%" fo:text-indent="0cm" style:auto-text-indent="false" style:snap-to-layout-grid="false"/>
    </style:style>
    <style:style style:name="P27" style:family="paragraph" style:parent-style-name="Standard">
      <style:paragraph-properties fo:margin-left="1.27cm" fo:margin-right="0cm" fo:line-height="125%" fo:text-indent="0cm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margin-left="1.704cm" fo:margin-right="0cm" fo:line-height="125%" fo:text-indent="-1.281cm" style:auto-text-indent="false" style:snap-to-layout-grid="false"/>
    </style:style>
    <style:style style:name="P29" style:family="paragraph" style:parent-style-name="Standard">
      <style:paragraph-properties fo:margin-left="1.704cm" fo:margin-right="0cm" fo:line-height="125%" fo:text-indent="-1.281cm" style:auto-text-indent="false" style:snap-to-layout-grid="false"/>
      <style:text-properties style:font-name-asian="Times New Roman"/>
    </style:style>
    <style:style style:name="P30" style:family="paragraph" style:parent-style-name="Standard">
      <style:paragraph-properties fo:margin-left="1.704cm" fo:margin-right="0cm" fo:line-height="125%" fo:text-indent="-1.281cm" style:auto-text-indent="false" style:snap-to-layout-grid="false"/>
    </style:style>
    <style:style style:name="P31" style:family="paragraph" style:parent-style-name="Standard">
      <style:paragraph-properties fo:margin-left="0.423cm" fo:margin-right="0cm" fo:line-height="125%" fo:text-indent="0cm" style:auto-text-indent="false" style:snap-to-layout-grid="false"/>
    </style:style>
    <style:style style:name="P32" style:family="paragraph" style:parent-style-name="Standard">
      <style:paragraph-properties fo:margin-left="0.423cm" fo:margin-right="0cm" fo:line-height="125%" fo:text-indent="0cm" style:auto-text-indent="false" style:snap-to-layout-grid="false"/>
    </style:style>
    <style:style style:name="P33" style:family="paragraph" style:parent-style-name="Standard">
      <style:paragraph-properties fo:margin-left="0.423cm" fo:margin-right="0cm" fo:line-height="125%" fo:text-indent="0cm" style:auto-text-indent="false" style:snap-to-layout-grid="false"/>
      <style:text-properties style:font-name-asian="Times New Roman"/>
    </style:style>
    <style:style style:name="P34" style:family="paragraph" style:parent-style-name="Standard">
      <style:paragraph-properties fo:margin-left="0.423cm" fo:margin-right="0cm" fo:line-height="125%" fo:text-indent="0cm" style:auto-text-indent="false" style:snap-to-layout-grid="false"/>
      <style:text-properties style:font-name-asian="標楷體"/>
    </style:style>
    <style:style style:name="P35" style:family="paragraph" style:parent-style-name="Standard">
      <style:paragraph-properties fo:margin-left="0.423cm" fo:margin-right="0cm" fo:line-height="125%" fo:text-indent="0cm" style:auto-text-indent="false" style:snap-to-layout-grid="false"/>
      <style:text-properties style:font-name-asian="標楷體"/>
    </style:style>
    <style:style style:name="P36" style:family="paragraph" style:parent-style-name="Standard" style:master-page-name="轉換_20_2">
      <style:paragraph-properties fo:margin-left="0.423cm" fo:margin-right="0cm" fo:line-height="125%" fo:text-indent="0cm" style:auto-text-indent="false" style:page-number="auto" style:snap-to-layout-grid="false"/>
    </style:style>
    <style:style style:name="P37" style:family="paragraph" style:parent-style-name="Standard">
      <style:paragraph-properties fo:margin-left="1.679cm" fo:margin-right="0cm" fo:line-height="125%" fo:text-indent="-1.256cm" style:auto-text-indent="false" style:snap-to-layout-grid="false"/>
    </style:style>
    <style:style style:name="P38" style:family="paragraph" style:parent-style-name="Standard">
      <style:paragraph-properties fo:margin-left="2.05cm" fo:margin-right="-0.635cm" fo:line-height="125%" fo:text-indent="-1.626cm" style:auto-text-indent="false" style:snap-to-layout-grid="false"/>
      <style:text-properties style:font-name-asian="Times New Roman"/>
    </style:style>
    <style:style style:name="P39" style:family="paragraph" style:parent-style-name="Standard">
      <style:paragraph-properties fo:margin-left="0cm" fo:margin-right="-0.635cm" fo:line-height="125%" fo:text-indent="0cm" style:auto-text-indent="false" style:snap-to-layout-grid="false"/>
    </style:style>
    <style:style style:name="P40" style:family="paragraph" style:parent-style-name="Standard">
      <style:paragraph-properties fo:margin-left="0cm" fo:margin-right="-0.635cm" fo:line-height="125%" fo:text-align="center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cm" fo:margin-right="-0.635cm" fo:line-height="125%" fo:text-indent="0cm" style:auto-text-indent="false" style:snap-to-layout-grid="false"/>
      <style:text-properties style:font-name-asian="標楷體"/>
    </style:style>
    <style:style style:name="P42" style:family="paragraph" style:parent-style-name="Standard">
      <style:paragraph-properties fo:margin-left="0cm" fo:margin-right="-0.635cm" fo:line-height="125%" fo:text-indent="0cm" style:auto-text-indent="false" style:snap-to-layout-grid="false"/>
      <style:text-properties style:font-name-asian="標楷體"/>
    </style:style>
    <style:style style:name="P43" style:family="paragraph" style:parent-style-name="Standard">
      <style:paragraph-properties fo:margin-left="0cm" fo:margin-right="-0.635cm" fo:line-height="125%" fo:text-align="center" style:justify-single-word="false" fo:text-indent="0cm" style:auto-text-indent="false" style:snap-to-layout-grid="false"/>
      <style:text-properties style:font-name-asian="標楷體"/>
    </style:style>
    <style:style style:name="P44" style:family="paragraph" style:parent-style-name="Standard">
      <style:paragraph-properties fo:margin-left="0cm" fo:margin-right="-0.635cm" fo:line-height="125%" fo:text-align="justify" style:justify-single-word="false" fo:text-indent="0cm" style:auto-text-indent="false" style:snap-to-layout-grid="false"/>
      <style:text-properties style:font-name-asian="標楷體"/>
    </style:style>
    <style:style style:name="P45" style:family="paragraph" style:parent-style-name="Standard">
      <style:paragraph-properties fo:margin-left="0cm" fo:margin-right="-0.635cm" fo:line-height="125%" fo:text-indent="0cm" style:auto-text-indent="false" style:snap-to-layout-grid="false"/>
    </style:style>
    <style:style style:name="P46" style:family="paragraph" style:parent-style-name="Standard">
      <style:paragraph-properties fo:margin-left="0cm" fo:margin-right="-0.635cm" fo:line-height="125%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cm" fo:margin-right="-0.635cm" fo:line-height="125%" fo:text-align="center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cm" fo:margin-right="-0.635cm" fo:line-height="125%" fo:text-indent="0cm" style:auto-text-indent="false" style:snap-to-layout-grid="false"/>
      <style:text-properties style:font-name-asian="Times New Roman"/>
    </style:style>
    <style:style style:name="P49" style:family="paragraph" style:parent-style-name="Standard">
      <style:paragraph-properties fo:margin-left="0cm" fo:margin-right="-0.635cm" fo:line-height="125%" fo:text-indent="0cm" style:auto-text-indent="false" fo:break-before="page" style:snap-to-layout-grid="false"/>
      <style:text-properties style:font-name-asian="標楷體"/>
    </style:style>
    <style:style style:name="P50" style:family="paragraph" style:parent-style-name="Standard" style:master-page-name="轉換_20_3">
      <style:paragraph-properties fo:margin-left="0cm" fo:margin-right="-0.635cm" fo:line-height="125%" fo:text-indent="0cm" style:auto-text-indent="false" style:page-number="auto" style:snap-to-layout-grid="false"/>
      <style:text-properties style:font-name-asian="標楷體"/>
    </style:style>
    <style:style style:name="P51" style:family="paragraph" style:parent-style-name="Standard" style:master-page-name="轉換_20_4">
      <style:paragraph-properties fo:margin-left="0cm" fo:margin-right="-0.635cm" fo:line-height="125%" fo:text-indent="0cm" style:auto-text-indent="false" style:page-number="auto" style:snap-to-layout-grid="false"/>
    </style:style>
    <style:style style:name="P52" style:family="paragraph" style:parent-style-name="Standard" style:master-page-name="轉換_20_5">
      <style:paragraph-properties fo:margin-left="0cm" fo:margin-right="-0.635cm" fo:line-height="125%" fo:text-indent="0cm" style:auto-text-indent="false" style:page-number="auto" style:snap-to-layout-grid="false"/>
    </style:style>
    <style:style style:name="P53" style:family="paragraph" style:parent-style-name="Standard" style:master-page-name="轉換_20_6">
      <style:paragraph-properties fo:margin-left="0cm" fo:margin-right="-0.635cm" fo:line-height="125%" fo:text-indent="0cm" style:auto-text-indent="false" style:page-number="auto" style:snap-to-layout-grid="false"/>
    </style:style>
    <style:style style:name="P54" style:family="paragraph" style:parent-style-name="Standard" style:list-style-name="WW8Num11">
      <style:paragraph-properties fo:margin-left="0.847cm" fo:margin-right="-0.635cm" fo:line-height="125%" fo:text-indent="-0.847cm" style:auto-text-indent="false" style:snap-to-layout-grid="false"/>
    </style:style>
    <style:style style:name="P55" style:family="paragraph" style:parent-style-name="Standard" style:list-style-name="WW8Num15">
      <style:paragraph-properties fo:margin-left="0.847cm" fo:margin-right="-0.635cm" fo:line-height="125%" fo:text-indent="-0.847cm" style:auto-text-indent="false" style:snap-to-layout-grid="false"/>
    </style:style>
    <style:style style:name="P56" style:family="paragraph" style:parent-style-name="Standard" style:list-style-name="WW8Num9">
      <style:paragraph-properties fo:margin-left="0.847cm" fo:margin-right="-0.635cm" fo:line-height="125%" fo:text-indent="-0.847cm" style:auto-text-indent="false" style:snap-to-layout-grid="false"/>
    </style:style>
    <style:style style:name="P57" style:family="paragraph" style:parent-style-name="Standard" style:list-style-name="WW8Num19">
      <style:paragraph-properties fo:margin-left="0.847cm" fo:margin-right="-0.635cm" fo:line-height="125%" fo:text-indent="-0.847cm" style:auto-text-indent="false" style:snap-to-layout-grid="false"/>
    </style:style>
    <style:style style:name="P58" style:family="paragraph" style:parent-style-name="Standard" style:list-style-name="WW8Num15">
      <style:paragraph-properties fo:margin-left="0.847cm" fo:margin-right="-0.635cm" fo:line-height="125%" fo:text-indent="-0.847cm" style:auto-text-indent="false" style:snap-to-layout-grid="false"/>
      <style:text-properties style:font-name-asian="標楷體"/>
    </style:style>
    <style:style style:name="P59" style:family="paragraph" style:parent-style-name="Standard" style:list-style-name="WW8Num9">
      <style:paragraph-properties fo:margin-left="0.847cm" fo:margin-right="-0.635cm" fo:line-height="125%" fo:text-indent="-0.847cm" style:auto-text-indent="false" style:snap-to-layout-grid="false"/>
      <style:text-properties style:font-name-asian="標楷體"/>
    </style:style>
    <style:style style:name="P60" style:family="paragraph" style:parent-style-name="Standard" style:list-style-name="WW8Num19">
      <style:paragraph-properties fo:margin-left="0.847cm" fo:margin-right="-0.635cm" fo:line-height="125%" fo:text-indent="-0.847cm" style:auto-text-indent="false" style:snap-to-layout-grid="false"/>
      <style:text-properties style:font-name-asian="標楷體"/>
    </style:style>
    <style:style style:name="P61" style:family="paragraph" style:parent-style-name="Standard">
      <style:paragraph-properties fo:margin-left="0.635cm" fo:margin-right="-0.635cm" fo:line-height="125%" fo:text-indent="0cm" style:auto-text-indent="false" style:snap-to-layout-grid="false"/>
    </style:style>
    <style:style style:name="P62" style:family="paragraph" style:parent-style-name="Standard">
      <style:paragraph-properties fo:margin-left="0.423cm" fo:margin-right="-0.635cm" fo:line-height="125%" fo:text-indent="0cm" style:auto-text-indent="false" style:snap-to-layout-grid="false"/>
    </style:style>
    <style:style style:name="P63" style:family="paragraph" style:parent-style-name="Standard">
      <style:paragraph-properties fo:margin-left="0.423cm" fo:margin-right="-0.635cm" fo:line-height="125%" fo:text-indent="0cm" style:auto-text-indent="false" style:snap-to-layout-grid="false"/>
      <style:text-properties style:font-name-asian="標楷體"/>
    </style:style>
    <style:style style:name="P64" style:family="paragraph" style:parent-style-name="Standard" style:list-style-name="WW8Num16">
      <style:paragraph-properties fo:margin-left="1.566cm" fo:margin-right="-0.635cm" fo:line-height="125%" fo:text-indent="-0.72cm" style:auto-text-indent="false" style:snap-to-layout-grid="false"/>
    </style:style>
    <style:style style:name="P65" style:family="paragraph" style:parent-style-name="Standard" style:list-style-name="WW8Num16">
      <style:paragraph-properties fo:margin-left="1.566cm" fo:margin-right="-0.635cm" fo:line-height="125%" fo:text-indent="-0.72cm" style:auto-text-indent="false" style:snap-to-layout-grid="false"/>
      <style:text-properties style:font-name-asian="標楷體"/>
    </style:style>
    <style:style style:name="P66" style:family="paragraph" style:parent-style-name="Standard" style:list-style-name="WW8Num10">
      <style:paragraph-properties fo:margin-left="1.693cm" fo:margin-right="-0.635cm" fo:line-height="125%" fo:text-indent="-0.423cm" style:auto-text-indent="false" style:snap-to-layout-grid="false"/>
    </style:style>
    <style:style style:name="P67" style:family="paragraph" style:parent-style-name="Standard" style:list-style-name="WW8Num10">
      <style:paragraph-properties fo:margin-left="1.693cm" fo:margin-right="-0.635cm" fo:line-height="125%" fo:text-indent="-0.423cm" style:auto-text-indent="false" style:snap-to-layout-grid="false"/>
      <style:text-properties style:font-name-asian="標楷體"/>
    </style:style>
    <style:style style:name="P68" style:family="paragraph" style:parent-style-name="Standard" style:list-style-name="WW8Num10">
      <style:paragraph-properties fo:margin-left="1.693cm" fo:margin-right="-0.635cm" fo:line-height="125%" fo:text-indent="-0.423cm" style:auto-text-indent="false" style:snap-to-layout-grid="false"/>
    </style:style>
    <style:style style:name="P69" style:family="paragraph" style:parent-style-name="Standard">
      <style:paragraph-properties fo:margin-left="1.27cm" fo:margin-right="-0.635cm" fo:line-height="125%" fo:text-indent="0cm" style:auto-text-indent="false" style:snap-to-layout-grid="false"/>
    </style:style>
    <style:style style:name="P70" style:family="paragraph" style:parent-style-name="Standard">
      <style:paragraph-properties fo:margin-left="0.847cm" fo:margin-right="-0.635cm" fo:line-height="125%" fo:text-indent="0cm" style:auto-text-indent="false" style:snap-to-layout-grid="false"/>
    </style:style>
    <style:style style:name="P71" style:family="paragraph" style:parent-style-name="Standard" style:list-style-name="WW8Num13">
      <style:paragraph-properties fo:margin-left="1.143cm" fo:margin-right="-0.635cm" fo:line-height="125%" fo:text-indent="-0.72cm" style:auto-text-indent="false" style:snap-to-layout-grid="false"/>
    </style:style>
    <style:style style:name="P72" style:family="paragraph" style:parent-style-name="Standard" style:list-style-name="WW8Num13">
      <style:paragraph-properties fo:margin-left="1.143cm" fo:margin-right="-0.635cm" fo:line-height="125%" fo:text-indent="-0.72cm" style:auto-text-indent="false" style:snap-to-layout-grid="false"/>
      <style:text-properties style:font-name-asian="標楷體"/>
    </style:style>
    <style:style style:name="P73" style:family="paragraph" style:parent-style-name="Standard">
      <style:paragraph-properties fo:margin-left="0.423cm" fo:margin-right="-1.695cm" fo:line-height="125%" fo:text-indent="0cm" style:auto-text-indent="false" style:snap-to-layout-grid="false"/>
      <style:text-properties style:font-name-asian="標楷體"/>
    </style:style>
    <style:style style:name="P74" style:family="paragraph" style:parent-style-name="Standard" style:master-page-name="轉換_20_7">
      <style:paragraph-properties fo:margin-left="0.423cm" fo:margin-right="-1.695cm" fo:line-height="125%" fo:text-indent="0cm" style:auto-text-indent="false" style:page-number="auto" style:snap-to-layout-grid="false"/>
    </style:style>
    <style:style style:name="P75" style:family="paragraph" style:parent-style-name="Standard">
      <style:paragraph-properties fo:margin-left="0cm" fo:margin-right="-0.049cm" fo:line-height="125%" fo:text-align="end" style:justify-single-word="false" fo:text-indent="0cm" style:auto-text-indent="false" style:snap-to-layout-grid="false"/>
    </style:style>
    <style:style style:name="P76" style:family="paragraph" style:parent-style-name="Standard">
      <style:paragraph-properties fo:margin-left="0cm" fo:margin-right="-0.049cm" fo:line-height="125%" fo:text-indent="0cm" style:auto-text-indent="false" style:snap-to-layout-grid="false"/>
      <style:text-properties style:font-name-asian="標楷體"/>
    </style:style>
    <style:style style:name="P77" style:family="paragraph" style:parent-style-name="Standard">
      <style:paragraph-properties fo:margin-left="2.963cm" fo:margin-right="-0.635cm" fo:line-height="125%" fo:text-indent="0cm" style:auto-text-indent="false" style:snap-to-layout-grid="false"/>
    </style:style>
    <style:style style:name="P78" style:family="paragraph" style:parent-style-name="Standard" style:master-page-name="Standard">
      <style:paragraph-properties fo:line-height="0.706cm" style:page-number="auto" style:snap-to-layout-grid="false"/>
    </style:style>
    <style:style style:name="P79" style:family="paragraph" style:parent-style-name="Standard" style:master-page-name="轉換_20_1">
      <style:paragraph-properties fo:line-height="0.635cm"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全真楷書" fo:font-size="14pt" style:font-name-asian="全真楷書" style:font-size-asian="14pt"/>
    </style:style>
    <style:style style:name="T10" style:family="text">
      <style:text-properties style:font-name="全真楷書" fo:font-size="14pt" style:font-name-asian="全真楷書" style:font-size-asian="14pt" style:font-name-complex="全真楷書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style:text-underline-style="solid" style:text-underline-width="auto" style:text-underline-color="font-color" style:font-name-asian="Times New Roman"/>
    </style:style>
    <style:style style:name="T19" style:family="text">
      <style:text-properties style:text-position="super 58%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1">護理之家設立或擴充計畫書</text:span></text:p>
      <text:list xml:id="list2105233380" text:style-name="WW8Num8">
        <text:list-item>
          <text:p text:style-name="P16"><text:span text:style-name="T4">護理之家名稱</text:span></text:p>
        </text:list-item>
        <text:list-item>
          <text:p text:style-name="P17">設立或擴充目的</text:p>
        </text:list-item>
        <text:list-item>
          <text:p text:style-name="P17">住民來源分析（擬收容之對象、類別、屬性及提供之服務內容）</text:p>
        </text:list-item>
        <text:list-item>
          <text:p text:style-name="P17">設置規模</text:p>
        </text:list-item>
      </text:list>
      <text:p text:style-name="P19">（一）組織架構</text:p>
      <text:p text:style-name="P19">（二）設立床數</text:p>
      <text:p text:style-name="P19">（三）人員配置</text:p>
      <text:list xml:id="list183939618892788" text:continue-numbering="true" text:style-name="WW8Num8">
        <text:list-item>
          <text:p text:style-name="P17">硬體工程</text:p>
        </text:list-item>
      </text:list>
      <text:p text:style-name="P21">（一）建築地址、位置圖</text:p>
      <text:p text:style-name="P21">（二）基地面積</text:p>
      <text:p text:style-name="P23">（三）建築面積</text:p>
      <text:p text:style-name="P22"><text:span text:style-name="T4">（四）建築物平面圖（樓層數及各樓層配置）（請製成</text:span><text:span text:style-name="T4">A4</text:span><text:span text:style-name="T4">或</text:span><text:span text:style-name="T4">B4</text:span><text:span text:style-name="T4">以上格式）</text:span></text:p>
      <text:p text:style-name="P23">（五）工程進度及完工日期</text:p>
      <text:list xml:id="list183940512993327" text:continue-numbering="true" text:style-name="WW8Num8">
        <text:list-item>
          <text:p text:style-name="P17">擬開業日期</text:p>
        </text:list-item>
        <text:list-item>
          <text:p text:style-name="P17">財務計畫</text:p>
        </text:list-item>
      </text:list>
      <text:p text:style-name="P19">（一）經費概算</text:p>
      <text:p text:style-name="P24"><text:span text:style-name="T6"><text:s text:c="4"/></text:span><text:span text:style-name="T10"></text:span><text:span text:style-name="T11">工程設備</text:span></text:p>
      <text:p text:style-name="P24"><text:span text:style-name="T10"><text:s text:c="4"/></text:span><text:span text:style-name="T11">其他</text:span></text:p>
      <text:p text:style-name="P20">（二）經費來源</text:p>
      <text:p text:style-name="P20">（三）經費使用計畫</text:p>
      <text:list xml:id="list183940060166382" text:continue-numbering="true" text:style-name="WW8Num8">
        <text:list-item>
          <text:p text:style-name="P18">預期效益</text:p>
        </text:list-item>
        <text:list-item>
          <text:p text:style-name="P18">由其他法人依有關法律規定附設者，應檢附各該法人主管機構同意函件。</text:p>
        </text:list-item>
      </text:list>
      <text:p text:style-name="P25"><text:span text:style-name="T13"><text:s text:c="4"/></text:span><text:span text:style-name="T11">備註：本建院計畫請備一式五份併建院計畫摘要送核，格式一律請以</text:span><text:span text:style-name="T11">A</text:span><text:span text:style-name="T11">4用紙格式</text:span></text:p>
      <text:p text:style-name="P79"><text:span text:style-name="T2">護理之家設立或擴充摘要</text:span></text:p>
      <text:list xml:id="list1878553908" text:style-name="WW8Num18">
        <text:list-item>
          <text:p text:style-name="P6">基本資料</text:p>
        </text:list-item>
      </text:list>
      <text:list xml:id="list2107943539" text:style-name="WW8Num2">
        <text:list-item>
          <text:p text:style-name="P2"><text:span text:style-name="T2">護理之家名稱：</text:span><text:span text:style-name="T2">_____________________________________________</text:span></text:p>
        </text:list-item>
      </text:list>
      <text:p text:style-name="P26"><text:span text:style-name="T2">類別：□醫療機構附設</text:span><text:span text:style-name="T7"> <text:s/></text:span><text:span text:style-name="T2">□醫療法人附設</text:span><text:span text:style-name="T7"> <text:s/></text:span><text:span text:style-name="T2">□財團法人附設</text:span><text:span text:style-name="T7"> </text:span><text:span text:style-name="T2">□獨立型態</text:span></text:p>
      <text:p text:style-name="P26"><text:span text:style-name="T2">地點：</text:span><text:span text:style-name="T2">________</text:span><text:span text:style-name="T2">縣市</text:span><text:span text:style-name="T2">________</text:span><text:span text:style-name="T2">鄉鎮</text:span></text:p>
      <text:p text:style-name="P27"/>
      <text:list xml:id="list183939526127584" text:continue-numbering="true" text:style-name="WW8Num2">
        <text:list-item>
          <text:p text:style-name="P2"><text:span text:style-name="T2">申</text:span><text:span text:style-name="T7"> </text:span><text:span text:style-name="T2">請</text:span><text:span text:style-name="T7"> </text:span><text:span text:style-name="T2">人：</text:span><text:span text:style-name="T2">_____________</text:span></text:p>
        </text:list-item>
      </text:list>
      <text:p text:style-name="P26"><text:span text:style-name="T2">聯絡地址：</text:span><text:span text:style-name="T2">______________________________</text:span><text:span text:style-name="T2"> </text:span><text:span text:style-name="T2">，</text:span><text:span text:style-name="T2">電話：</text:span><text:span text:style-name="T7"> </text:span><text:span text:style-name="T2">_____________</text:span></text:p>
      <text:p text:style-name="P28"><text:span text:style-name="T7"><text:s text:c="3"/></text:span><text:span text:style-name="T7"><text:s/></text:span><text:span text:style-name="T2">負責人：</text:span><text:span text:style-name="T2">_________________________，</text:span><text:span text:style-name="T2">電話：</text:span><text:span text:style-name="T2">______________________</text:span></text:p>
      <text:p text:style-name="P29"><text:s text:c="4"/></text:p>
      <text:list xml:id="list183939862157368" text:continue-numbering="true" text:style-name="WW8Num2">
        <text:list-item>
          <text:p text:style-name="P2"><text:span text:style-name="T2">負責護理人員：</text:span><text:span text:style-name="T2">_______________________，</text:span><text:span text:style-name="T2">電話：</text:span><text:span text:style-name="T2">______________</text:span></text:p>
        </text:list-item>
      </text:list>
      <text:p text:style-name="P31"><text:span text:style-name="T7"><text:s text:c="6"/></text:span><text:span text:style-name="T2">出生年月日：</text:span><text:span text:style-name="T2">____</text:span><text:span text:style-name="T2">年</text:span><text:span text:style-name="T2">____</text:span><text:span text:style-name="T2">月</text:span><text:span text:style-name="T2">____</text:span><text:span text:style-name="T2">日</text:span></text:p>
      <text:p text:style-name="P31"><text:span text:style-name="T7"><text:s text:c="6"/></text:span><text:span text:style-name="T2">畢業學校：</text:span><text:span text:style-name="T2">____________________，</text:span><text:span text:style-name="T2">畢業年月：</text:span><text:span text:style-name="T2">____</text:span><text:span text:style-name="T2">年</text:span><text:span text:style-name="T2">____</text:span><text:span text:style-name="T2">月</text:span></text:p>
      <text:p text:style-name="P31"><text:span text:style-name="T7"><text:s text:c="6"/></text:span><text:span text:style-name="T2">護理證書字號：</text:span><text:span text:style-name="T2">____</text:span><text:span text:style-name="T2">字</text:span><text:span text:style-name="T2">________</text:span><text:span text:style-name="T2">號，領證年月：</text:span><text:span text:style-name="T2">____</text:span><text:span text:style-name="T2">年</text:span><text:span text:style-name="T2">____</text:span><text:span text:style-name="T2">月</text:span></text:p>
      <text:p text:style-name="P28"><text:span text:style-name="T7"><text:s text:c="6"/></text:span><text:span text:style-name="T2">經</text:span><text:span text:style-name="T7"> <text:s text:c="3"/></text:span><text:span text:style-name="T2">歷：</text:span></text:p>
      <text:p text:style-name="P28"><text:span text:style-name="T7"><text:s text:c="6"/></text:span><text:span text:style-name="T2">起訖年月</text:span><text:span text:style-name="T7"> <text:s text:c="5"/></text:span><text:span text:style-name="T2">開執業縣市</text:span><text:span text:style-name="T7"> <text:s text:c="6"/></text:span><text:span text:style-name="T2">院所名稱</text:span></text:p>
      <text:p text:style-name="P28"><text:span text:style-name="T7"><text:s text:c="5"/></text:span><text:span text:style-name="T2">__________ <text:s text:c="3"/>___________ <text:s text:c="2"/></text:span><text:span text:style-name="T2"><text:s/></text:span><text:span text:style-name="T2">__________________</text:span><text:span text:style-name="T2">(目前執業處)</text:span></text:p>
      <text:p text:style-name="P28"><text:span text:style-name="T7"><text:s text:c="5"/></text:span><text:span text:style-name="T2">__________ <text:s text:c="3"/>___________ <text:s text:c="3"/>__________________</text:span></text:p>
      <text:p text:style-name="P28"><text:span text:style-name="T7"><text:s text:c="5"/></text:span><text:span text:style-name="T2">__________ <text:s text:c="3"/>___________ <text:s text:c="3"/>__________________</text:span></text:p>
      <text:p text:style-name="P33"><text:s text:c="4"/></text:p>
      <text:p text:style-name="P36"><text:span text:style-name="T2">四、床位數</text:span><text:span text:style-name="T7"> <text:s text:c="41"/></text:span></text:p>
      <text:p text:style-name="P31"><text:span text:style-name="T7"><text:s text:c="9"/></text:span><text:span text:style-name="T7"><text:s/></text:span><text:span text:style-name="T2">現</text:span><text:span text:style-name="T7"> <text:s/></text:span><text:span text:style-name="T2">有</text:span><text:span text:style-name="T7"> <text:s text:c="4"/></text:span><text:span text:style-name="T2">增</text:span><text:span text:style-name="T7"> <text:s/></text:span><text:span text:style-name="T2">設</text:span><text:span text:style-name="T7"> <text:s text:c="3"/></text:span><text:span text:style-name="T2">合</text:span><text:span text:style-name="T7"> <text:s/></text:span><text:span text:style-name="T2">計</text:span></text:p>
      <text:p text:style-name="P31"><text:span text:style-name="T7"><text:s text:c="9"/></text:span><text:span text:style-name="T2">（新設）</text:span></text:p>
      <text:p text:style-name="P31"><text:span text:style-name="T7"><text:s text:c="10"/></text:span><text:span text:style-name="T2">______ <text:s text:c="4"/>______ <text:s text:c="3"/>______</text:span></text:p>
      <text:p text:style-name="P34"/>
      <text:list xml:id="list4252290908" text:style-name="WW8Num5">
        <text:list-item>
          <text:p text:style-name="P7">人員配置：(新、擴建後)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3"><text:span text:style-name="T2">護</text:span><text:span text:style-name="T7"> </text:span><text:span text:style-name="T2">理</text:span><text:span text:style-name="T7"> </text:span><text:span text:style-name="T2">人</text:span><text:span text:style-name="T7"> </text:span><text:span text:style-name="T2">員</text:span></text:p>
            <text:p text:style-name="P3"><text:span text:style-name="T2">(</text:span><text:span text:style-name="T2">含負責護理人員</text:span><text:span text:style-name="T2">)</text:span></text:p>
          </table:table-cell>
          <table:table-cell table:style-name="表格1.B1" office:value-type="string">
            <text:p text:style-name="P8">嬰兒照顧人員</text:p>
          </table:table-cell>
          <table:table-cell table:style-name="表格1.A1" office:value-type="string">
            <text:p text:style-name="P13">照顧服務員</text:p>
          </table:table-cell>
          <table:table-cell table:style-name="表格1.B1" office:value-type="string">
            <text:p text:style-name="P3"><text:span text:style-name="T2">其</text:span><text:span text:style-name="T7"> <text:s/></text:span><text:span text:style-name="T2">他</text:span></text:p>
          </table:table-cell>
          <table:table-cell table:style-name="表格1.E1" office:value-type="string">
            <text:p text:style-name="P3"><text:span text:style-name="T2">合</text:span><text:span text:style-name="T7"> <text:s/></text:span><text:span text:style-name="T2">計</text:span>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</table:table>
      <text:p text:style-name="P9"/>
      <text:p text:style-name="P9"/>
      <text:list xml:id="list183939501739809" text:continue-list="list1878553908" text:style-name="WW8Num18">
        <text:list-item>
          <text:p text:style-name="P6">建院工程</text:p>
        </text:list-item>
      </text:list>
      <text:list xml:id="list3106516640" text:style-name="WW8Num12">
        <text:list-item>
          <text:p text:style-name="P4"><text:span text:style-name="T2">硬體工程計畫：</text:span><text:span text:style-name="T2">(</text:span><text:span text:style-name="T2">請依貴機構情況擇一填列</text:span><text:span text:style-name="T2">)</text:span></text:p>
        </text:list-item>
      </text:list>
      <text:p text:style-name="P31"><text:span text:style-name="T7"><text:s text:c="4"/></text:span><text:span text:style-name="T14">□</text:span><text:span text:style-name="T2">新院建舍，如附表一</text:span></text:p>
      <text:p text:style-name="P31"><text:span text:style-name="T7"><text:s text:c="4"/></text:span><text:span text:style-name="T14">□</text:span><text:span text:style-name="T2">擴建院舍，如附表二</text:span></text:p>
      <text:list xml:id="list3547117712" text:style-name="WW8Num10">
        <text:list-item>
          <text:p text:style-name="P10">整修建院舍，如附表三</text:p>
        </text:list-item>
      </text:list>
      <text:p text:style-name="P15"><text:s text:c="2"/></text:p>
      <text:list xml:id="list183939093083816" text:continue-list="list3106516640" text:style-name="WW8Num12">
        <text:list-item>
          <text:p text:style-name="P11">工程進度表：如附表四</text:p>
        </text:list-item>
      </text:list>
      <text:p text:style-name="P9"/>
      <text:p text:style-name="P9"/>
      <text:list xml:id="list183939709532880" text:continue-list="list183939501739809" text:style-name="WW8Num18">
        <text:list-item>
          <text:p text:style-name="P6">經費需求及來源</text:p>
        </text:list-item>
      </text:list>
      <text:list xml:id="list1664963547" text:style-name="WW8Num14">
        <text:list-item>
          <text:p text:style-name="P5"><text:span text:style-name="T2">經費需求：</text:span><text:span text:style-name="T2">___________</text:span><text:span text:style-name="T2">萬元。經費概算表，如附表五</text:span></text:p>
        </text:list-item>
        <text:list-item>
          <text:p text:style-name="P12">經費來源：</text:p>
        </text:list-item>
      </text:list>
      <text:p text:style-name="P34"/>
      <text:p text:style-name="P34"/>
      <text:p text:style-name="P34"/>
      <text:p text:style-name="P31"><text:span text:style-name="T7"><text:s text:c="35"/></text:span><text:span text:style-name="T2">申請人：</text:span><text:span text:style-name="T2">_________________</text:span><text:span text:style-name="T2">簽章</text:span></text:p>
      <text:p text:style-name="P31"><text:span text:style-name="T7"><text:s text:c="35"/></text:span><text:span text:style-name="T2">日</text:span><text:span text:style-name="T7"> <text:s/></text:span><text:span text:style-name="T2">期：</text:span><text:span text:style-name="T2">____</text:span><text:span text:style-name="T2">年</text:span><text:span text:style-name="T2">____</text:span><text:span text:style-name="T2">月</text:span><text:span text:style-name="T2">____</text:span><text:span text:style-name="T2">日</text:span></text:p>
      <text:p text:style-name="P37"><text:span text:style-name="T2">備註：本計畫摘要請備一式五份併設立或擴充計畫書送核，內容應與計畫內容一致，格式一律請以</text:span><text:span text:style-name="T2">A4</text:span><text:span text:style-name="T2">用紙格式</text:span></text:p>
      <text:p text:style-name="P38"><text:s/></text:p>
      <text:p text:style-name="P50">附表一</text:p>
      <text:p text:style-name="P41">新建院舍硬體工程摘要：</text:p>
      <text:list xml:id="list2086088299" text:style-name="WW8Num11">
        <text:list-item>
          <text:p text:style-name="P54"><text:span text:style-name="T2">基地面積：</text:span><text:span text:style-name="T2">_____________</text:span><text:span text:style-name="T2">平方公尺</text:span></text:p>
        </text:list-item>
        <text:list-item>
          <text:p text:style-name="P54"><text:span text:style-name="T2">建築面積：</text:span><text:span text:style-name="T2">_____________</text:span><text:span text:style-name="T2">平方公尺</text:span></text:p>
        </text:list-item>
        <text:list-item>
          <text:p text:style-name="P54"><text:span text:style-name="T2">總樓地板面積：</text:span><text:span text:style-name="T2">_____________</text:span><text:span text:style-name="T2">平方公尺</text:span><text:span text:style-name="T2">(</text:span><text:span text:style-name="T2">不含停車場及宿舍</text:span><text:span text:style-name="T2">)</text:span></text:p>
        </text:list-item>
      </text:list>
      <text:p text:style-name="P39"><text:span text:style-name="T7"><text:s text:c="3"/></text:span><text:span text:style-name="T2">(</text:span><text:span text:style-name="T2">一</text:span><text:span text:style-name="T2">)</text:span><text:span text:style-name="T2">樓層數：地上</text:span><text:span text:style-name="T2">____</text:span><text:span text:style-name="T2">層</text:span><text:span text:style-name="T2">，</text:span><text:span text:style-name="T2">地下</text:span><text:span text:style-name="T2">____</text:span><text:span text:style-name="T2">層</text:span></text:p>
      <text:p text:style-name="P61"><text:span text:style-name="T2">(</text:span><text:span text:style-name="T2">二</text:span><text:span text:style-name="T2">)</text:span><text:span text:style-name="T2">各樓層設計：</text:span></text:p>
      <text:p text:style-name="P62"><text:span text:style-name="T7"><text:s text:c="15"/></text:span><text:span text:style-name="T2">層別</text:span><text:span text:style-name="T7"> <text:s/></text:span><text:span text:style-name="T2">樓地板面積</text:span><text:span text:style-name="T2">(</text:span><text:span text:style-name="T2">平方公尺</text:span><text:span text:style-name="T2">) <text:s text:c="7"/></text:span><text:span text:style-name="T2">用途</text:span><text:span text:style-name="T2">(</text:span><text:span text:style-name="T2">請詳列</text:span><text:span text:style-name="T2">)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合計</text:span><text:span text:style-name="T7"> <text:s/></text:span><text:span text:style-name="T2">____________________</text:span></text:p>
      <text:p text:style-name="P62"><text:span text:style-name="T7"><text:s text:c="15"/></text:span><text:span text:style-name="T2">(</text:span><text:span text:style-name="T2">各樓層用途如含停車場或宿舍，請註明其面積</text:span><text:span text:style-name="T2">)</text:span></text:p>
      <text:p text:style-name="P41">四、建院土地現況：</text:p>
      <text:list xml:id="list904726562" text:style-name="WW8Num16">
        <text:list-item>
          <text:p text:style-name="P64"><text:span text:style-name="T2">地號：</text:span><text:span text:style-name="T2">____________________________________</text:span></text:p>
        </text:list-item>
        <text:list-item>
          <text:p text:style-name="P65">土地取得情形：</text:p>
        </text:list-item>
      </text:list>
      <text:list xml:id="list183939854997163" text:continue-list="list3547117712" text:style-name="WW8Num10">
        <text:list-item>
          <text:p text:style-name="P66"><text:span text:style-name="T2">自有，權狀日期：</text:span><text:span text:style-name="T2">____</text:span><text:span text:style-name="T2">年</text:span><text:span text:style-name="T2">____</text:span><text:span text:style-name="T2">月</text:span><text:span text:style-name="T2">____</text:span><text:span text:style-name="T2">日</text:span><text:span text:style-name="T2">，</text:span><text:span text:style-name="T2">號碼：</text:span><text:span text:style-name="T2">____________</text:span></text:p>
        </text:list-item>
      </text:list>
      <text:p text:style-name="P69"><text:span text:style-name="T7"><text:s text:c="2"/></text:span><text:span text:style-name="T14">□</text:span><text:span text:style-name="T2">申請人所有</text:span><text:span text:style-name="T7"> <text:s/></text:span><text:span text:style-name="T2">□配偶所有</text:span><text:span text:style-name="T7"> <text:s/></text:span><text:span text:style-name="T2">□其他</text:span><text:span text:style-name="T2">(</text:span><text:span text:style-name="T2">請註明</text:span><text:span text:style-name="T2">)</text:span><text:span text:style-name="T16"> <text:s text:c="14"/></text:span></text:p>
      <text:list xml:id="list183938978343912" text:continue-numbering="true" text:style-name="WW8Num10">
        <text:list-item>
          <text:p text:style-name="P67">擬購</text:p>
        </text:list-item>
        <text:list-item>
          <text:p text:style-name="P66"><text:span text:style-name="T2">其他</text:span><text:span text:style-name="T2">___________________</text:span></text:p>
        </text:list-item>
      </text:list>
      <text:list xml:id="list183939399520365" text:continue-list="list904726562" text:style-name="WW8Num16">
        <text:list-item>
          <text:p text:style-name="P64"><text:span text:style-name="T2">土地用途類別：</text:span><text:span text:style-name="T2">_______</text:span><text:span text:style-name="T2"> <text:s/></text:span><text:span text:style-name="T2">(</text:span><text:span text:style-name="T2">如商業區、住宅區、農業區、甲種建築用地等</text:span><text:span text:style-name="T2">)</text:span></text:p>
        </text:list-item>
        <text:list-item>
          <text:p text:style-name="P65">是否需要辦理土地變更</text:p>
        </text:list-item>
      </text:list>
      <text:list xml:id="list183940391096705" text:continue-list="list183938978343912" text:style-name="WW8Num10">
        <text:list-item>
          <text:p text:style-name="P67">是</text:p>
        </text:list-item>
        <text:list-item>
          <text:p text:style-name="P66"><text:span text:style-name="T2">否</text:span><text:span text:style-name="T7"> <text:s/></text:span></text:p>
        </text:list-item>
      </text:list>
      <text:list xml:id="list183940473970201" text:continue-list="list183939399520365" text:style-name="WW8Num16">
        <text:list-item>
          <text:p text:style-name="P65">是否需要辦理環境影響評估：</text:p>
        </text:list-item>
      </text:list>
      <text:list xml:id="list183939096865810" text:continue-list="list183940391096705" text:style-name="WW8Num10">
        <text:list-item>
          <text:p text:style-name="P66"><text:span text:style-name="T2">是</text:span><text:span text:style-name="T7"> <text:s text:c="2"/></text:span></text:p>
        </text:list-item>
      </text:list>
      <text:p text:style-name="P69"><text:span text:style-name="T14">□</text:span><text:span text:style-name="T2">否</text:span><text:span text:style-name="T7"> <text:s text:c="2"/></text:span><text:span text:style-name="T2">請敘明理由：</text:span><text:span text:style-name="T18"> <text:s text:c="22"/></text:span></text:p>
      <text:p text:style-name="P51"><text:span text:style-name="T2">附表二</text:span><text:span text:style-name="T2">(</text:span><text:span text:style-name="T2">第一頁</text:span><text:span text:style-name="T2">)</text:span><text:span text:style-name="T2"> <text:s text:c="40"/></text:span></text:p>
      <text:p text:style-name="P41">擴建院舍硬體工程摘要</text:p>
      <text:list xml:id="list2971908947" text:style-name="WW8Num15">
        <text:list-item>
          <text:p text:style-name="P55"><text:span text:style-name="T2">基地面積：擴建院舍</text:span><text:span text:style-name="T2">_______________</text:span><text:span text:style-name="T2">平方公尺</text:span></text:p>
        </text:list-item>
      </text:list>
      <text:p text:style-name="P39"><text:span text:style-name="T7"><text:s text:c="14"/></text:span><text:span text:style-name="T2">擴建後全院舍</text:span><text:span text:style-name="T2">_______________</text:span><text:span text:style-name="T2">平方公尺</text:span></text:p>
      <text:p text:style-name="P41"/>
      <text:list xml:id="list183939333541479" text:continue-numbering="true" text:style-name="WW8Num15">
        <text:list-item>
          <text:p text:style-name="P55"><text:span text:style-name="T2">建築面積：</text:span><text:span text:style-name="T2">_________________</text:span><text:span text:style-name="T2">平方公尺</text:span></text:p>
        </text:list-item>
      </text:list>
      <text:p text:style-name="P41"/>
      <text:list xml:id="list183940607245867" text:continue-numbering="true" text:style-name="WW8Num15">
        <text:list-item>
          <text:p text:style-name="P55"><text:span text:style-name="T2">總樓地板面積：</text:span><text:span text:style-name="T2">_________________</text:span><text:span text:style-name="T2">平方公尺</text:span></text:p>
        </text:list-item>
      </text:list>
      <text:p text:style-name="P70"><text:span text:style-name="T2">(</text:span><text:span text:style-name="T2"> 總樓地板面積不含</text:span><text:span text:style-name="T2">「</text:span><text:span text:style-name="T2">宿舍</text:span><text:span text:style-name="T2">」</text:span><text:span text:style-name="T2">及「停車場」</text:span><text:span text:style-name="T2">)</text:span></text:p>
      <text:p text:style-name="P41"/>
      <text:list xml:id="list183940325922659" text:continue-numbering="true" text:style-name="WW8Num15">
        <text:list-item>
          <text:p text:style-name="P58">擴建之院舍各樓層設計：</text:p>
        </text:list-item>
      </text:list>
      <text:list xml:id="list951474870" text:style-name="WW8Num13">
        <text:list-item>
          <text:p text:style-name="P71"><text:span text:style-name="T2">樓層數：地上</text:span><text:span text:style-name="T2">____</text:span><text:span text:style-name="T2">層，地下</text:span><text:span text:style-name="T2">____</text:span><text:span text:style-name="T2">層</text:span></text:p>
        </text:list-item>
        <text:list-item>
          <text:p text:style-name="P72">各樓層設計：</text:p>
        </text:list-item>
      </text:list>
      <text:p text:style-name="P62"><text:span text:style-name="T7"><text:s text:c="15"/></text:span><text:span text:style-name="T2">層別</text:span><text:span text:style-name="T7"> <text:s/></text:span><text:span text:style-name="T2">樓地板面積</text:span><text:span text:style-name="T2">(</text:span><text:span text:style-name="T2">平方公尺</text:span><text:span text:style-name="T2">) <text:s text:c="7"/></text:span><text:span text:style-name="T2">用途</text:span><text:span text:style-name="T2">(</text:span><text:span text:style-name="T2">請詳列</text:span><text:span text:style-name="T2">)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合計</text:span><text:span text:style-name="T7"> <text:s/></text:span><text:span text:style-name="T2">____________________</text:span></text:p>
      <text:p text:style-name="P62"><text:span text:style-name="T7"><text:s text:c="15"/></text:span><text:span text:style-name="T2">(</text:span><text:span text:style-name="T2">各樓層用途如含停車場或宿舍，請註明其面積</text:span><text:span text:style-name="T2">)</text:span></text:p>
      <text:p text:style-name="P63"/>
      <text:p text:style-name="P48"><text:s text:c="4"/></text:p>
      <text:p text:style-name="P52"><text:span text:style-name="T2">附表二</text:span><text:span text:style-name="T2">(</text:span><text:span text:style-name="T2">第二頁</text:span><text:span text:style-name="T2">) <text:s text:c="41"/></text:span></text:p>
      <text:list xml:id="list183940354907619" text:continue-list="list183940325922659" text:style-name="WW8Num15">
        <text:list-item>
          <text:p text:style-name="P55"><text:span text:style-name="T2">擴建後原有之舊院舍各樓層用途：</text:span><text:span text:style-name="T2">(</text:span><text:span text:style-name="T2">原有之舊院舍不只一棟時，本表請自行複製分別填列</text:span><text:span text:style-name="T2">)</text:span></text:p>
        </text:list-item>
      </text:list>
      <text:p text:style-name="P62"><text:span text:style-name="T2">(</text:span><text:span text:style-name="T2">一</text:span><text:span text:style-name="T2">)</text:span><text:span text:style-name="T2">樓層數：地上</text:span><text:span text:style-name="T2">____</text:span><text:span text:style-name="T2">層，地下</text:span><text:span text:style-name="T2">____</text:span><text:span text:style-name="T2">層</text:span></text:p>
      <text:p text:style-name="P62"><text:span text:style-name="T2">(</text:span><text:span text:style-name="T2">二</text:span><text:span text:style-name="T2">)</text:span><text:span text:style-name="T2">各樓層設計：</text:span></text:p>
      <text:p text:style-name="P62"><text:span text:style-name="T7"><text:s text:c="15"/></text:span><text:span text:style-name="T2">層別</text:span><text:span text:style-name="T7"> <text:s/></text:span><text:span text:style-name="T2">樓地板面積</text:span><text:span text:style-name="T2">(</text:span><text:span text:style-name="T2">平方公尺</text:span><text:span text:style-name="T2">) <text:s text:c="7"/></text:span><text:span text:style-name="T2">用途</text:span><text:span text:style-name="T2">(</text:span><text:span text:style-name="T2">請詳列</text:span><text:span text:style-name="T2">)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合計</text:span><text:span text:style-name="T7"> <text:s/></text:span><text:span text:style-name="T2">____________________</text:span></text:p>
      <text:p text:style-name="P41">六、建院土地現況：</text:p>
      <text:p text:style-name="P70"><text:span text:style-name="T2">(</text:span><text:span text:style-name="T2">一</text:span><text:span text:style-name="T2">)</text:span><text:span text:style-name="T2">地號：</text:span><text:span text:style-name="T2">____________________________________</text:span></text:p>
      <text:p text:style-name="P70"><text:span text:style-name="T2">(</text:span><text:span text:style-name="T2">二</text:span><text:span text:style-name="T2">)</text:span><text:span text:style-name="T2">土地取得情形：</text:span></text:p>
      <text:list xml:id="list183941025646275" text:continue-list="list183939096865810" text:style-name="WW8Num10">
        <text:list-item>
          <text:p text:style-name="P66"><text:span text:style-name="T2">自有，權狀日期：</text:span><text:span text:style-name="T2">____</text:span><text:span text:style-name="T2">年</text:span><text:span text:style-name="T2">____</text:span><text:span text:style-name="T2">月</text:span><text:span text:style-name="T2">____</text:span><text:span text:style-name="T2">日</text:span><text:span text:style-name="T2">，</text:span><text:span text:style-name="T2">號碼：</text:span><text:span text:style-name="T2">____________</text:span></text:p>
        </text:list-item>
      </text:list>
      <text:p text:style-name="P69"><text:span text:style-name="T7"><text:s text:c="2"/></text:span><text:span text:style-name="T14">□</text:span><text:span text:style-name="T2">申請人所有</text:span><text:span text:style-name="T7"> <text:s/></text:span><text:span text:style-name="T2">□配偶所有</text:span><text:span text:style-name="T7"> <text:s/></text:span><text:span text:style-name="T2">□其他</text:span><text:span text:style-name="T2">(</text:span><text:span text:style-name="T2">請註明</text:span><text:span text:style-name="T2">)</text:span></text:p>
      <text:list xml:id="list183939675184135" text:continue-numbering="true" text:style-name="WW8Num10">
        <text:list-item>
          <text:p text:style-name="P67">擬購</text:p>
        </text:list-item>
        <text:list-item>
          <text:p text:style-name="P66"><text:span text:style-name="T2">其他</text:span><text:span text:style-name="T2">___________________</text:span></text:p>
        </text:list-item>
      </text:list>
      <text:p text:style-name="P70"><text:span text:style-name="T2">(</text:span><text:span text:style-name="T2">三</text:span><text:span text:style-name="T2">)</text:span><text:span text:style-name="T2">土地用途類別：</text:span><text:span text:style-name="T2">____________________</text:span></text:p>
      <text:p text:style-name="P70"><text:span text:style-name="T7"><text:s text:c="4"/></text:span><text:span text:style-name="T2">(</text:span><text:span text:style-name="T2">如商業區、住宅區、農業區、甲種建築用地等</text:span><text:span text:style-name="T2">)</text:span></text:p>
      <text:p text:style-name="P62"><text:span text:style-name="T7"><text:s text:c="2"/></text:span><text:span text:style-name="T2">(</text:span><text:span text:style-name="T2">四</text:span><text:span text:style-name="T2">)</text:span><text:span text:style-name="T2">是否需要辦理土地變更</text:span></text:p>
      <text:list xml:id="list183939708270546" text:continue-numbering="true" text:style-name="WW8Num10">
        <text:list-item>
          <text:p text:style-name="P67">是</text:p>
        </text:list-item>
        <text:list-item>
          <text:p text:style-name="P67">否</text:p>
        </text:list-item>
      </text:list>
      <text:p text:style-name="P61"><text:span text:style-name="T7"><text:s/></text:span><text:span text:style-name="T2">(</text:span><text:span text:style-name="T2">五</text:span><text:span text:style-name="T2">)</text:span><text:span text:style-name="T2">是否需要辦理環境影響評估：</text:span></text:p>
      <text:list xml:id="list183939875168384" text:continue-numbering="true" text:style-name="WW8Num10">
        <text:list-item>
          <text:p text:style-name="P66"><text:span text:style-name="T2">是</text:span><text:span text:style-name="T7"> <text:s text:c="2"/></text:span></text:p>
        </text:list-item>
      </text:list>
      <text:p text:style-name="P69"><text:span text:style-name="T14">□</text:span><text:span text:style-name="T2">否</text:span><text:span text:style-name="T7"> <text:s text:c="2"/></text:span><text:span text:style-name="T2">請敘明理由：</text:span><text:span text:style-name="T18"> <text:s text:c="22"/></text:span></text:p>
      <text:p text:style-name="P53"><text:span text:style-name="T2">附表三</text:span><text:span text:style-name="T7"> <text:s text:c="47"/></text:span></text:p>
      <text:p text:style-name="P41"/>
      <text:p text:style-name="P41">整修建院舍工程摘要：</text:p>
      <text:p text:style-name="P41"/>
      <text:list xml:id="list3573393762" text:style-name="WW8Num9">
        <text:list-item>
          <text:p text:style-name="P56"><text:span text:style-name="T2">建物完工日期：</text:span><text:span text:style-name="T2">____</text:span><text:span text:style-name="T2">年</text:span><text:span text:style-name="T2">____</text:span><text:span text:style-name="T2">月</text:span><text:span text:style-name="T2">____</text:span><text:span text:style-name="T2">日</text:span></text:p>
        </text:list-item>
        <text:list-item>
          <text:p text:style-name="P56"><text:span text:style-name="T2">建物使用執照所列用途</text:span><text:span text:style-name="T2">：_________________________________</text:span></text:p>
        </text:list-item>
        <text:list-item>
          <text:p text:style-name="P56"><text:span text:style-name="T2">建物目前用途：</text:span><text:span text:style-name="T2">______________________________</text:span></text:p>
        </text:list-item>
        <text:list-item>
          <text:p text:style-name="P59">整修後各樓層配置：</text:p>
        </text:list-item>
      </text:list>
      <text:p text:style-name="P62"><text:span text:style-name="T2">(</text:span><text:span text:style-name="T2">一</text:span><text:span text:style-name="T2">)</text:span><text:span text:style-name="T2">樓層數：地上</text:span><text:span text:style-name="T2">____</text:span><text:span text:style-name="T2">層，地下</text:span><text:span text:style-name="T2">____</text:span><text:span text:style-name="T2">層</text:span></text:p>
      <text:p text:style-name="P62"><text:span text:style-name="T2">(</text:span><text:span text:style-name="T2">二</text:span><text:span text:style-name="T2">)</text:span><text:span text:style-name="T2">各樓層設計：</text:span></text:p>
      <text:p text:style-name="P62"><text:span text:style-name="T7"><text:s text:c="15"/></text:span><text:span text:style-name="T2">層別</text:span><text:span text:style-name="T7"> <text:s/></text:span><text:span text:style-name="T2">樓地板面積</text:span><text:span text:style-name="T2">(</text:span><text:span text:style-name="T2">平方公尺</text:span><text:span text:style-name="T2">) <text:s text:c="7"/></text:span><text:span text:style-name="T2">用途</text:span><text:span text:style-name="T2">(</text:span><text:span text:style-name="T2">請詳列</text:span><text:span text:style-name="T2">)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____ <text:s/>____________________ <text:s text:c="2"/>__________________</text:span></text:p>
      <text:p text:style-name="P62"><text:span text:style-name="T7"><text:s text:c="15"/></text:span><text:span text:style-name="T2">合計</text:span><text:span text:style-name="T7"> <text:s/></text:span><text:span text:style-name="T2">____________________</text:span></text:p>
      <text:p text:style-name="P62"><text:span text:style-name="T7"><text:s text:c="15"/></text:span><text:span text:style-name="T2">(</text:span><text:span text:style-name="T2">各樓層用途如含停車場或宿舍，請註明其面積</text:span><text:span text:style-name="T2">)</text:span></text:p>
      <text:p text:style-name="P74"><text:span text:style-name="T2">附表四</text:span><text:span text:style-name="T7"> <text:s text:c="20"/></text:span></text:p>
      <text:p text:style-name="P73">建院工程進度表</text:p>
      <text:p text:style-name="P62"><text:span text:style-name="T2">護理之家名稱：</text:span><text:span text:style-name="T2">______________________________________</text:span><text:span text:style-name="T2"> <text:s/></text:span></text:p>
      <text:p text:style-name="P62"><text:span text:style-name="T7"><text:s text:c="24"/></text:span><text:span text:style-name="T7"><text:s text:c="3"/>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B" table:number-columns-repeated="3"/>
        <table:table-column table:style-name="表格2.E"/>
        <table:table-column table:style-name="表格2.B" table:number-columns-repeated="3"/>
        <table:table-column table:style-name="表格2.E"/>
        <table:table-column table:style-name="表格2.B" table:number-columns-repeated="3"/>
        <table:table-column table:style-name="表格2.E"/>
        <table:table-column table:style-name="表格2.B" table:number-columns-repeated="3"/>
        <table:table-column table:style-name="表格2.E"/>
        <table:table-column table:style-name="表格2.B" table:number-columns-repeated="2"/>
        <table:table-column table:style-name="表格2.X"/>
        <table:table-row table:style-name="表格2.1">
          <table:table-cell table:style-name="表格2.A1" table:number-rows-spanned="2" office:value-type="string">
            <text:p text:style-name="P75"><text:span text:style-name="T7"><text:s text:c="13"/></text:span><text:span text:style-name="T2">日期</text:span></text:p>
            <text:p text:style-name="P76">工程項目</text:p>
          </table:table-cell>
          <table:table-cell table:style-name="表格2.B1" table:number-columns-spanned="23" office:value-type="string">
            <text:p text:style-name="P39"><text:span text:style-name="T7"><text:s text:c="4"/></text:span><text:span text:style-name="T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41"/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41"/>
          </table:table-cell>
          <table:table-cell table:style-name="表格2.X2" office:value-type="string">
            <text:p text:style-name="P41"/>
          </table:table-cell>
        </table:table-row>
        <table:table-row table:style-name="表格2.3">
          <table:table-cell table:style-name="表格2.A1" office:value-type="string">
            <text:p text:style-name="P41">基本規劃</text:p>
          </table:table-cell>
          <table:table-cell table:style-name="表格2.B3" table:number-columns-spanned="2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1">建築設計</text:p>
          </table:table-cell>
          <table:table-cell table:style-name="表格2.B3" table:number-columns-spanned="2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1">設立或擴充許可</text:p>
          </table:table-cell>
          <table:table-cell table:style-name="表格2.B3" table:number-columns-spanned="2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1">土地用途變更完成</text:p>
          </table:table-cell>
          <table:table-cell table:style-name="表格2.B3" table:number-columns-spanned="2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1">環境影響評估完成</text:p>
          </table:table-cell>
          <table:table-cell table:style-name="表格2.B3" table:number-columns-spanned="2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1">申請建照</text:p>
          </table:table-cell>
          <table:table-cell table:style-name="表格2.B3" table:number-columns-spanned="2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1">發包動工</text:p>
          </table:table-cell>
          <table:table-cell table:style-name="表格2.B3" table:number-columns-spanned="2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1">基礎工程</text:p>
          </table:table-cell>
          <table:table-cell table:style-name="表格2.B3" table:number-columns-spanned="2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1">結構體工程</text:p>
          </table:table-cell>
          <table:table-cell table:style-name="表格2.B3" table:number-columns-spanned="2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1">申請使用執照</text:p>
          </table:table-cell>
          <table:table-cell table:style-name="表格2.B3" table:number-columns-spanned="2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Text_20_body">申請開業執照或變更開業登記事項</text:p>
          </table:table-cell>
          <table:table-cell table:style-name="表格2.B3" table:number-columns-spanned="2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49">附表五</text:p>
      <text:p text:style-name="P41">建院概算表</text:p>
      <text:list xml:id="list1308223181" text:style-name="WW8Num19">
        <text:list-item>
          <text:p text:style-name="P60">工程設備：（單位千元）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46"><text:span text:style-name="T2">項</text:span><text:span text:style-name="T7"> <text:s text:c="3"/></text:span><text:span text:style-name="T2">目</text:span></text:p>
          </table:table-cell>
          <table:table-cell table:style-name="表格3.A1" office:value-type="string">
            <text:p text:style-name="P43">單價分析</text:p>
          </table:table-cell>
          <table:table-cell table:style-name="表格3.A1" table:number-rows-spanned="2" office:value-type="string">
            <text:p text:style-name="P43">建築總樓</text:p>
            <text:p text:style-name="P43">地板面積</text:p>
          </table:table-cell>
          <table:table-cell table:style-name="表格3.A1" table:number-rows-spanned="2" office:value-type="string">
            <text:p text:style-name="P43">工程費</text:p>
          </table:table-cell>
          <table:table-cell table:style-name="表格3.E1" table:number-rows-spanned="2" office:value-type="string">
            <text:p text:style-name="P40"><text:span text:style-name="T2">說</text:span><text:span text:style-name="T7"> <text:s text:c="4"/></text:span><text:span text:style-name="T2">明</text:span></text:p>
            <text:p text:style-name="P43">（請列出工程或設備內容）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40"><text:span text:style-name="T2">元/</text:span><text:span text:style-name="T2">m</text:span><text:span text:style-name="T19">2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44">結構體土木工程</text:p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E3" office:value-type="string">
            <text:p text:style-name="P41"/>
          </table:table-cell>
        </table:table-row>
        <table:table-row table:style-name="表格3.3">
          <table:table-cell table:style-name="表格3.A3" office:value-type="string">
            <text:p text:style-name="P44">水電工程</text:p>
          </table:table-cell>
          <table:table-cell table:style-name="表格3.A3" office:value-type="string">
            <text:p text:style-name="P44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E3" office:value-type="string">
            <text:p text:style-name="P41"/>
          </table:table-cell>
        </table:table-row>
        <table:table-row table:style-name="表格3.3">
          <table:table-cell table:style-name="表格3.A3" office:value-type="string">
            <text:p text:style-name="P44">空調工程</text:p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E3" office:value-type="string">
            <text:p text:style-name="P41"/>
          </table:table-cell>
        </table:table-row>
        <table:table-row table:style-name="表格3.3">
          <table:table-cell table:style-name="表格3.A3" office:value-type="string">
            <text:p text:style-name="P44">機械設備</text:p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E3" office:value-type="string">
            <text:p text:style-name="P41"/>
          </table:table-cell>
        </table:table-row>
        <table:table-row table:style-name="表格3.3">
          <table:table-cell table:style-name="表格3.A3" office:value-type="string">
            <text:p text:style-name="P44">裝修工程</text:p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E3" office:value-type="string">
            <text:p text:style-name="P41"/>
          </table:table-cell>
        </table:table-row>
        <table:table-row table:style-name="表格3.3">
          <table:table-cell table:style-name="表格3.A3" office:value-type="string">
            <text:p text:style-name="P44">廢水廢棄物工程</text:p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E3" office:value-type="string">
            <text:p text:style-name="P41"/>
          </table:table-cell>
        </table:table-row>
        <table:table-row table:style-name="表格3.3">
          <table:table-cell table:style-name="表格3.A3" office:value-type="string">
            <text:p text:style-name="P46"><text:span text:style-name="T2">其</text:span><text:span text:style-name="T7"> <text:s text:c="2"/></text:span><text:span text:style-name="T2">他</text:span></text:p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E3" office:value-type="string">
            <text:p text:style-name="P41"/>
          </table:table-cell>
        </table:table-row>
        <table:table-row table:style-name="表格3.3">
          <table:table-cell table:style-name="表格3.A3" office:value-type="string">
            <text:p text:style-name="P46"><text:span text:style-name="T2">合</text:span><text:span text:style-name="T7"> <text:s text:c="2"/></text:span><text:span text:style-name="T2">計</text:span></text:p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E3" office:value-type="string">
            <text:p text:style-name="P41"/>
          </table:table-cell>
        </table:table-row>
      </table:table>
      <text:list xml:id="list183939646489808" text:continue-numbering="true" text:style-name="WW8Num19">
        <text:list-item>
          <text:p text:style-name="P57"><text:span text:style-name="T2">土地購置費用</text:span><text:span text:style-name="T18"> <text:s text:c="17"/></text:span><text:span text:style-name="T2">千元（已有自有土地免購者，請註明）</text:span></text:p>
        </text:list-item>
        <text:list-item>
          <text:p text:style-name="P57"><text:span text:style-name="T2">其它：小計</text:span><text:span text:style-name="T18"> <text:s text:c="19"/></text:span><text:span text:style-name="T2">千元</text:span></text:p>
        </text:list-item>
      </text:list>
      <text:p text:style-name="P39"><text:span text:style-name="T7"><text:s text:c="20"/></text:span><text:span text:style-name="T2">項</text:span><text:span text:style-name="T7"> <text:s text:c="11"/></text:span><text:span text:style-name="T2">目</text:span><text:span text:style-name="T7"> <text:s text:c="8"/></text:span><text:span text:style-name="T2">金</text:span><text:span text:style-name="T7"> <text:s text:c="6"/></text:span><text:span text:style-name="T2">額（千元）</text:span></text:p>
      <text:p text:style-name="P77"><text:span text:style-name="T7"><text:s/></text:span><text:span text:style-name="T2">1.</text:span><text:span text:style-name="T16"> <text:s text:c="22"/></text:span><text:span text:style-name="T2"><text:s text:c="5"/></text:span><text:span text:style-name="T16"><text:s text:c="19"/></text:span></text:p>
      <text:p text:style-name="P77"><text:span text:style-name="T7"><text:s/></text:span><text:span text:style-name="T2">2.</text:span><text:span text:style-name="T16"> <text:s text:c="22"/></text:span><text:span text:style-name="T2"><text:s text:c="5"/></text:span><text:span text:style-name="T16"><text:s text:c="19"/></text:span></text:p>
      <text:p text:style-name="P77"><text:span text:style-name="T7"><text:s/></text:span><text:span text:style-name="T2">3.</text:span><text:span text:style-name="T16"> <text:s text:c="22"/></text:span><text:span text:style-name="T2"><text:s text:c="5"/></text:span><text:span text:style-name="T16"><text:s text:c="19"/></text:span></text:p>
      <text:p text:style-name="P39"><text:span text:style-name="T2">四、總經費需求</text:span><text:span text:style-name="T18"> <text:s text:c="17"/></text:span><text:span text:style-name="T2">千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62cm" fo:line-height="125%" fo:text-indent="0cm" style:auto-text-indent="false" style:snap-to-layout-gri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3z0" style:family="text"/>
    <style:style style:name="WW8Num4z0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6z0" style:family="text"/>
    <style:style style:name="WW8Num7z0" style:family="text"/>
    <style:style style:name="WW8Num8z0" style:family="text">
      <style:text-properties fo:font-size="14pt" style:font-name-asian="標楷體" style:font-family-asian="標楷體" style:font-family-generic-asian="script" style:font-size-asian="14pt"/>
    </style:style>
    <style:style style:name="WW8Num9z0" style:family="text">
      <style:text-properties style:font-name-asian="標楷體" style:font-family-asian="標楷體" style:font-family-generic-asian="script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asian="標楷體" style:font-family-asian="標楷體" style:font-family-generic-asian="script"/>
    </style:style>
    <style:style style:name="WW8Num12z0" style:family="text">
      <style:text-properties style:font-name-asian="標楷體" style:font-family-asian="標楷體" style:font-family-generic-asian="script"/>
    </style:style>
    <style:style style:name="WW8Num13z0" style:family="text">
      <style:text-properties style:font-name-asian="標楷體" style:font-family-asian="標楷體" style:font-family-generic-asian="script"/>
    </style:style>
    <style:style style:name="WW8Num14z0" style:family="text">
      <style:text-properties style:font-name-asian="標楷體" style:font-family-asian="標楷體" style:font-family-generic-asian="script"/>
    </style:style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>
      <style:text-properties style:font-name-asian="標楷體" style:font-family-asian="標楷體" style:font-family-generic-asian="script"/>
    </style:style>
    <style:style style:name="WW8Num17z0" style:family="text"/>
    <style:style style:name="WW8Num18z0" style:family="text"/>
    <style:style style:name="WW8Num19z0" style:family="text">
      <style:text-properties style:font-name-asian="標楷體" style:font-family-asian="標楷體" style:font-family-generic-asian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99cm" fo:text-indent="-1.482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9cm" fo:text-indent="-1.482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9cm" fo:text-indent="-1.482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1.75cm" fo:margin-left="2cm" fo:margin-right="1.74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2.33cm" fo:margin-right="1.74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75cm" fo:margin-left="2cm" fo:margin-right="1.7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1.75cm" fo:margin-left="2.33cm" fo:margin-right="1.74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75cm" fo:margin-left="2.33cm" fo:margin-right="1.7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2.33cm" fo:margin-bottom="1.75cm" fo:margin-left="2.75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2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3</text:page-number></text:p>
        <text:p text:style-name="Footer"/>
      </style:footer>
    </style:master-page>
    <style:master-page style:name="轉換_20_3" style:display-name="轉換 3" style:page-layout-name="Mpm4">
      <style:footer>
        <text:p text:style-name="MP1"><text:page-number text:select-page="current">4</text:page-number></text:p>
        <text:p text:style-name="Footer"/>
      </style:footer>
    </style:master-page>
    <style:master-page style:name="轉換_20_4" style:display-name="轉換 4" style:page-layout-name="Mpm5">
      <style:footer>
        <text:p text:style-name="MP1"><text:page-number text:select-page="current">5</text:page-number></text:p>
        <text:p text:style-name="Footer"/>
      </style:footer>
    </style:master-page>
    <style:master-page style:name="轉換_20_5" style:display-name="轉換 5" style:page-layout-name="Mpm6">
      <style:footer>
        <text:p text:style-name="MP1"><text:page-number text:select-page="current">6</text:page-number></text:p>
        <text:p text:style-name="Footer"/>
      </style:footer>
    </style:master-page>
    <style:master-page style:name="轉換_20_6" style:display-name="轉換 6" style:page-layout-name="Mpm5">
      <style:footer>
        <text:p text:style-name="MP1"><text:page-number text:select-page="current">7</text:page-number></text:p>
        <text:p text:style-name="Footer"/>
      </style:footer>
    </style:master-page>
    <style:master-page style:name="轉換_20_7" style:display-name="轉換 7" style:page-layout-name="Mpm7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護理之家設立或擴充計畫書1040721</dc:title>
    <dc:subject>衛生署中英文網站</dc:subject>
    <meta:keyword>護理之家申請流程</meta:keyword>
    <meta:initial-creator>行政院衛生署</meta:initial-creator>
    <meta:creation-date>2020-10-20T18:33:00</meta:creation-date>
    <dc:creator>275</dc:creator>
    <dc:date>2020-10-20T18:33:00</dc:date>
    <meta:print-date>2009-07-31T13:56:00</meta:print-date>
    <meta:editing-cycles>2</meta:editing-cycles>
    <meta:document-statistic meta:table-count="3" meta:image-count="0" meta:object-count="0" meta:page-count="9" meta:paragraph-count="225" meta:word-count="1882" meta:character-count="5926" meta:non-whitespace-character-count="4130"/>
    <meta:generator>NDC_ODF_Application_Tools/2.0.4$Windows_x86 LibreOffice_project/ae84f4ecbdc63779f9ccaecb5a4dddfbc057d305</meta:generator>
  </office:meta>
</office:document-meta>
</file>