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,Bold" svg:font-family="'DFKaiShu-SB-Estd-BF,Bold', 'Microsoft YaHei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0.743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655cm" fo:keep-together="auto"/>
    </style:style>
    <style:style style:name="表格2" style:family="table">
      <style:table-properties style:width="17.02cm" fo:margin-left="0.743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11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99cm" fo:keep-together="auto"/>
    </style:style>
    <style:style style:name="表格3" style:family="table">
      <style:table-properties style:width="17.02cm" fo:margin-left="0.743cm" table:align="left" style:writing-mode="lr-tb"/>
    </style:style>
    <style:style style:name="表格3.A" style:family="table-column">
      <style:table-column-properties style:column-width="5.5cm"/>
    </style:style>
    <style:style style:name="表格3.B" style:family="table-column">
      <style:table-column-properties style:column-width="11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1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name-complex="標楷體" style:font-size-complex="2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paragraph-properties fo:line-height="150%" fo:orphans="2" fo:widows="2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 fo:orphans="2" fo:widows="2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-asian="標楷體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fo:orphans="2" fo:widows="2"/>
      <style:text-properties fo:color="#000000" style:font-name-asian="標楷體" style:font-name-complex="標楷體" style:font-size-complex="14pt"/>
    </style:style>
    <style:style style:name="P11" style:family="paragraph" style:parent-style-name="Standard">
      <style:paragraph-properties fo:line-height="150%"/>
      <style:text-properties fo:color="#000000" style:font-name-asian="標楷體" style:font-name-complex="標楷體" style:font-size-complex="14pt"/>
    </style:style>
    <style:style style:name="P12" style:family="paragraph" style:parent-style-name="Standard">
      <style:paragraph-properties fo:line-height="150%" fo:orphans="2" fo:widows="2"/>
      <style:text-properties fo:color="#000000" style:font-name-asian="標楷體" style:font-name-complex="標楷體" style:font-size-complex="14pt"/>
    </style:style>
    <style:style style:name="P13" style:family="paragraph" style:parent-style-name="Standard">
      <style:paragraph-properties fo:line-height="0.776cm" fo:orphans="2" fo:widows="2"/>
      <style:text-properties fo:color="#000000" style:font-name-asian="標楷體" style:font-name-complex="標楷體" style:font-size-complex="14pt"/>
    </style:style>
    <style:style style:name="P14" style:family="paragraph" style:parent-style-name="Standard">
      <style:paragraph-properties fo:line-height="150%" fo:orphans="2" fo:widows="2"/>
      <style:text-properties fo:color="#000000" style:font-name-asian="標楷體" style:font-name-complex="標楷體" style:font-size-complex="14pt"/>
    </style:style>
    <style:style style:name="P15" style:family="paragraph" style:parent-style-name="Standard">
      <style:paragraph-properties fo:line-height="0.988cm"/>
      <style:text-properties fo:color="#000000" style:font-name-asian="標楷體" style:font-name-complex="標楷體" style:font-weight-complex="bold"/>
    </style:style>
    <style:style style:name="P16" style:family="paragraph" style:parent-style-name="Standard">
      <style:paragraph-properties fo:line-height="0.988cm"/>
      <style:text-properties fo:color="#000000" style:font-name-asian="標楷體" style:font-name-complex="標楷體" style:font-weight-complex="bold"/>
    </style:style>
    <style:style style:name="P17" style:family="paragraph" style:parent-style-name="Standard">
      <style:paragraph-properties fo:line-height="0.776cm" fo:orphans="2" fo:widows="2"/>
      <style:text-properties fo:color="#000000" style:font-name-asian="標楷體" style:font-size-complex="14pt"/>
    </style:style>
    <style:style style:name="P18" style:family="paragraph" style:parent-style-name="Standard">
      <style:paragraph-properties fo:line-height="0.847cm" fo:orphans="2" fo:widows="2"/>
      <style:text-properties fo:color="#000000" style:font-name-asian="標楷體" style:font-size-complex="14pt"/>
    </style:style>
    <style:style style:name="P19" style:family="paragraph" style:parent-style-name="Standard">
      <style:paragraph-properties fo:line-height="0.706cm" fo:text-align="justify" style:justify-single-word="false" fo:orphans="2" fo:widows="2"/>
      <style:text-properties fo:color="#000000" style:font-name-asian="標楷體" style:font-size-complex="14pt"/>
    </style:style>
    <style:style style:name="P20" style:family="paragraph" style:parent-style-name="Standard">
      <style:paragraph-properties fo:line-height="150%" fo:text-align="justify" style:justify-single-word="false" fo:orphans="2" fo:widows="2"/>
      <style:text-properties fo:color="#000000" style:font-name-asian="標楷體" style:font-size-complex="14pt"/>
    </style:style>
    <style:style style:name="P21" style:family="paragraph" style:parent-style-name="Standard">
      <style:paragraph-properties fo:line-height="0.988cm"/>
      <style:text-properties fo:color="#000000" style:font-name-asian="標楷體"/>
    </style:style>
    <style:style style:name="P22" style:family="paragraph" style:parent-style-name="Standard">
      <style:paragraph-properties fo:line-height="0.423cm"/>
      <style:text-properties fo:color="#000000"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988cm"/>
      <style:text-properties fo:color="#000000"/>
    </style:style>
    <style:style style:name="P25" style:family="paragraph" style:parent-style-name="Standard">
      <style:paragraph-properties fo:line-height="0.988cm"/>
      <style:text-properties fo:color="#000000" style:font-name-asian="Times New Roman"/>
    </style:style>
    <style:style style:name="P26" style:family="paragraph" style:parent-style-name="Standard">
      <style:paragraph-properties fo:line-height="0.494cm"/>
      <style:text-properties fo:color="#ff0000" style:font-name-asian="標楷體" style:font-name-complex="標楷體" style:font-size-complex="14pt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line-height="0.847cm" fo:orphans="2" fo:widows="2"/>
    </style:style>
    <style:style style:name="P29" style:family="paragraph" style:parent-style-name="Standard">
      <style:paragraph-properties fo:line-height="0.847cm" fo:text-align="justify" style:justify-single-word="false" fo:orphans="2" fo:widows="2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line-height="0.988cm"/>
    </style:style>
    <style:style style:name="P32" style:family="paragraph" style:parent-style-name="Standard">
      <style:paragraph-properties fo:margin-left="2.997cm" fo:margin-right="0cm" fo:text-indent="-2.997cm" style:auto-text-indent="false"/>
    </style:style>
    <style:style style:name="P33" style:family="paragraph" style:parent-style-name="Standard">
      <style:paragraph-properties fo:margin-top="0cm" fo:margin-bottom="0.318cm" loext:contextual-spacing="false" fo:line-height="150%"/>
    </style:style>
    <style:style style:name="P34" style:family="paragraph" style:parent-style-name="Standard">
      <style:paragraph-properties fo:margin-top="0cm" fo:margin-bottom="0.318cm" loext:contextual-spacing="false" fo:line-height="0.776cm"/>
      <style:text-properties fo:color="#000000" style:font-name-asian="標楷體" style:font-name-complex="標楷體" style:font-size-complex="14pt"/>
    </style:style>
    <style:style style:name="P35" style:family="paragraph" style:parent-style-name="Standard">
      <style:paragraph-properties fo:margin-top="0cm" fo:margin-bottom="0.318cm" loext:contextual-spacing="false" fo:line-height="0.847cm"/>
      <style:text-properties fo:color="#000000" style:font-name-asian="標楷體" style:font-size-complex="14pt"/>
    </style:style>
    <style:style style:name="P36" style:family="paragraph" style:parent-style-name="Standard">
      <style:paragraph-properties fo:margin-left="2.752cm" fo:margin-right="0cm" fo:line-height="150%" fo:text-indent="0cm" style:auto-text-indent="false"/>
    </style:style>
    <style:style style:name="P37" style:family="paragraph" style:parent-style-name="Standard">
      <style:paragraph-properties fo:margin-left="0.635cm" fo:margin-right="0cm" fo:line-height="150%" fo:text-indent="0cm" style:auto-text-indent="false"/>
    </style:style>
    <style:style style:name="P38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150%" fo:text-indent="0.635cm" style:auto-text-indent="false"/>
    </style:style>
    <style:style style:name="P40" style:family="paragraph" style:parent-style-name="Standard" style:list-style-name="WW8Num3">
      <style:paragraph-properties fo:margin-top="0.635cm" fo:margin-bottom="0cm" loext:contextual-spacing="false" fo:line-height="0.776cm"/>
    </style:style>
    <style:style style:name="P41" style:family="paragraph" style:parent-style-name="Standard">
      <style:paragraph-properties fo:margin-left="3.247cm" fo:margin-right="0.496cm" fo:line-height="0.776cm" fo:text-indent="-3.247cm" style:auto-text-indent="false"/>
    </style:style>
    <style:style style:name="P42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</style:style>
    <style:style style:name="P43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44" style:family="paragraph" style:parent-style-name="Standard">
      <style:paragraph-properties fo:line-height="150%" fo:orphans="2" fo:widows="2" fo:break-before="page"/>
    </style:style>
    <style:style style:name="P45" style:family="paragraph" style:parent-style-name="Standard">
      <style:paragraph-properties fo:line-height="0.847cm" fo:orphans="2" fo:widows="2" fo:break-before="page"/>
    </style:style>
    <style:style style:name="P46" style:family="paragraph" style:parent-style-name="Standard">
      <style:paragraph-properties fo:margin-left="0.75cm" fo:margin-right="0.496cm" fo:line-height="0.847cm" fo:orphans="2" fo:widows="2" fo:text-indent="-0.75cm" style:auto-text-indent="false"/>
    </style:style>
    <style:style style:name="P47" style:family="paragraph" style:parent-style-name="Standard">
      <style:paragraph-properties fo:margin-left="0cm" fo:margin-right="0cm" fo:line-height="0.847cm" fo:orphans="2" fo:widows="2" fo:text-indent="0.847cm" style:auto-text-indent="false"/>
    </style:style>
    <style:style style:name="P48" style:family="paragraph" style:parent-style-name="Standard">
      <style:paragraph-properties fo:margin-left="3.247cm" fo:margin-right="0.245cm" fo:line-height="0.847cm" fo:orphans="2" fo:widows="2" fo:text-indent="-3.247cm" style:auto-text-indent="false"/>
    </style:style>
    <style:style style:name="P49" style:family="paragraph" style:parent-style-name="Standard">
      <style:paragraph-properties fo:margin-left="0.762cm" fo:margin-right="0cm" fo:line-height="0.706cm" fo:text-align="justify" style:justify-single-word="false" fo:orphans="2" fo:widows="2" fo:text-indent="-0.762cm" style:auto-text-indent="false"/>
    </style:style>
    <style:style style:name="P50" style:family="paragraph" style:parent-style-name="Standard">
      <style:paragraph-properties fo:margin-left="0.78cm" fo:margin-right="0cm" fo:line-height="0.706cm" fo:text-align="justify" style:justify-single-word="false" fo:orphans="2" fo:widows="2" fo:text-indent="-0.762cm" style:auto-text-indent="false"/>
    </style:style>
    <style:style style:name="P51" style:family="paragraph" style:parent-style-name="Standard">
      <style:paragraph-properties fo:margin-top="0.318cm" fo:margin-bottom="0cm" loext:contextual-spacing="false" fo:line-height="150%">
        <style:tab-stops>
          <style:tab-stop style:position="16.743cm"/>
        </style:tab-stops>
      </style:paragraph-properties>
      <style:text-properties fo:color="#000000" style:font-name-asian="標楷體"/>
    </style:style>
    <style:style style:name="P52" style:family="paragraph" style:parent-style-name="Standard">
      <style:paragraph-properties fo:margin-top="0.318cm" fo:margin-bottom="0cm" loext:contextual-spacing="false">
        <style:tab-stops>
          <style:tab-stop style:position="15.854cm"/>
        </style:tab-stops>
      </style:paragraph-properties>
      <style:text-properties fo:color="#000000" style:font-name-asian="標楷體"/>
    </style:style>
    <style:style style:name="P53" style:family="paragraph" style:parent-style-name="Standard">
      <style:paragraph-properties fo:margin-left="0cm" fo:margin-right="6.749cm" fo:line-height="0.847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6.749cm" fo:line-height="0.988cm" fo:text-align="justify" style:justify-single-word="false" fo:text-indent="0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清單段落" style:list-style-name="WW8Num6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9" style:family="paragraph" style:parent-style-name="清單段落">
      <style:paragraph-properties fo:margin-left="1.27cm" fo:margin-right="0cm" fo:text-indent="0cm" style:auto-text-indent="false"/>
      <style:text-properties fo:language="zh" fo:country="TW" style:language-asian="zh" style:country-asian="TW"/>
    </style:style>
    <style:style style:name="P60" style:family="paragraph" style:parent-style-name="清單段落" style:list-style-name="WW8Num6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DFKaiShu-SB-Estd-BF,Bold" style:font-size-complex="14pt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size-complex="14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DFKaiShu-SB-Estd-BF,Bold" style:font-size-complex="14pt" style:font-weight-complex="bold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DFKaiShu-SB-Estd-BF,Bold" style:font-size-complex="14pt" style:font-weight-complex="bold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style:letter-kerning="true" style:font-name-asian="標楷體" style:font-name-complex="DFKaiShu-SB-Estd-BF,Bold" style:font-size-complex="14pt" style:font-weight-complex="bold"/>
    </style:style>
    <style:style style:name="T2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fo:color="#000000" style:font-name-asian="標楷體" style:font-name-complex="標楷體" style:font-size-complex="14pt"/>
    </style:style>
    <style:style style:name="T28" style:family="text">
      <style:text-properties fo:color="#000000" style:font-name-asian="標楷體" style:font-name-complex="標楷體" style:font-size-complex="14pt"/>
    </style:style>
    <style:style style:name="T29" style:family="text">
      <style:text-properties fo:color="#000000" style:font-name-asian="標楷體" style:font-name-complex="標楷體" style:font-weight-complex="bold"/>
    </style:style>
    <style:style style:name="T30" style:family="text">
      <style:text-properties fo:color="#000000" style:font-name-asian="標楷體" style:font-name-complex="標楷體" style:font-weight-complex="bold"/>
    </style:style>
    <style:style style:name="T31" style:family="text">
      <style:text-properties fo:color="#000000" style:font-name-asian="標楷體" style:font-name-complex="標楷體"/>
    </style:style>
    <style:style style:name="T32" style:family="text">
      <style:text-properties fo:color="#000000" style:font-name-asian="標楷體" style:font-size-complex="14pt"/>
    </style:style>
    <style:style style:name="T33" style:family="text">
      <style:text-properties fo:color="#000000" style:font-name-asian="標楷體" style:font-size-complex="14pt"/>
    </style:style>
    <style:style style:name="T34" style:family="text">
      <style:text-properties fo:color="#000000" style:font-name-asian="標楷體" style:font-weight-complex="bold"/>
    </style:style>
    <style:style style:name="T35" style:family="text">
      <style:text-properties fo:color="#000000" style:font-name-asian="標楷體" style:font-weight-complex="bold"/>
    </style:style>
    <style:style style:name="T36" style:family="text">
      <style:text-properties fo:color="#000000" style:letter-kerning="true"/>
    </style:style>
    <style:style style:name="T37" style:family="text">
      <style:text-properties fo:color="#000000" style:letter-kerning="true" style:font-name-asian="標楷體"/>
    </style:style>
    <style:style style:name="T38" style:family="text">
      <style:text-properties fo:color="#000000" style:letter-kerning="true" style:font-name-asian="標楷體"/>
    </style:style>
    <style:style style:name="T39" style:family="text">
      <style:text-properties fo:color="#000000" style:letter-kerning="true" style:font-name-asian="標楷體" style:font-size-complex="20pt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style:font-name-asian="Times New Roman" style:font-size-complex="14pt"/>
    </style:style>
    <style:style style:name="T42" style:family="text">
      <style:text-properties fo:color="#000000" style:font-name-asian="Times New Roman" style:font-name-complex="Times New Roman" style:font-size-complex="14pt"/>
    </style:style>
    <style:style style:name="T43" style:family="text">
      <style:text-properties fo:color="#000000" style:font-name-asian="Times New Roman"/>
    </style:style>
    <style:style style:name="T44" style:family="text">
      <style:text-properties fo:color="#000000" style:text-position="-8% 100%" style:font-name-asian="標楷體"/>
    </style:style>
    <style:style style:name="T45" style:family="text">
      <style:text-properties fo:color="#000000" fo:font-size="14pt" style:letter-kerning="true" style:font-name-asian="標楷體" style:font-size-asian="14pt"/>
    </style:style>
    <style:style style:name="T46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47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48" style:family="text">
      <style:text-properties fo:color="#000000" fo:font-size="14pt" style:letter-kerning="true" style:font-name-asian="標楷體" style:font-size-asian="14pt"/>
    </style:style>
    <style:style style:name="T49" style:family="text">
      <style:text-properties fo:color="#000000" fo:font-size="14pt" style:font-name-asian="標楷體" style:font-size-asian="14pt" style:font-name-complex="標楷體" style:font-size-complex="14pt"/>
    </style:style>
    <style:style style:name="T50" style:family="text">
      <style:text-properties fo:color="#000000" fo:font-size="14pt" style:font-name-asian="標楷體" style:font-size-asian="14pt" style:font-name-complex="標楷體" style:font-size-complex="14pt"/>
    </style:style>
    <style:style style:name="T51" style:family="text">
      <style:text-properties fo:color="#000000" fo:font-size="14pt" style:font-name-asian="標楷體" style:font-size-asian="14pt" style:font-size-complex="14pt"/>
    </style:style>
    <style:style style:name="T52" style:family="text">
      <style:text-properties fo:color="#000000" fo:font-size="14pt" style:font-name-asian="標楷體" style:font-size-asian="14pt" style:font-size-complex="14pt"/>
    </style:style>
    <style:style style:name="T53" style:family="text">
      <style:text-properties fo:color="#000000" fo:font-size="14pt" style:font-name-asian="標楷體" style:font-size-asian="14pt" style:font-size-complex="14pt" style:font-weight-complex="bold"/>
    </style:style>
    <style:style style:name="T54" style:family="text">
      <style:text-properties fo:color="#000000" fo:font-size="14pt" style:font-name-asian="標楷體" style:font-size-asian="14pt" style:font-size-complex="14pt" style:font-weight-complex="bold"/>
    </style:style>
    <style:style style:name="T5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6" style:family="text">
      <style:text-properties fo:color="#000000" style:font-name="新細明體" fo:font-size="14pt" style:font-size-asian="14pt" style:font-name-complex="新細明體" style:font-size-complex="14pt"/>
    </style:style>
    <style:style style:name="T57" style:family="text">
      <style:text-properties fo:color="#000000" style:font-name="新細明體" style:font-name-complex="新細明體" style:font-size-complex="14pt"/>
    </style:style>
    <style:style style:name="T58" style:family="text">
      <style:text-properties fo:color="#000000" style:font-size-complex="14pt"/>
    </style:style>
    <style:style style:name="T59" style:family="text">
      <style:text-properties fo:color="#000000" style:text-position="sub 58%" style:font-name-asian="標楷體" style:font-name-complex="標楷體" style:font-size-complex="14pt"/>
    </style:style>
    <style:style style:name="T60" style:family="text">
      <style:text-properties fo:color="#000000" style:text-position="sub 58%" style:font-name-asian="標楷體" style:font-size-complex="14pt"/>
    </style:style>
    <style:style style:name="T61" style:family="text">
      <style:text-properties fo:color="#000000" fo:font-size="9pt" style:font-name-asian="標楷體" style:font-size-asian="9pt" style:font-name-complex="標楷體" style:font-size-complex="9pt" style:font-weight-complex="bold"/>
    </style:style>
    <style:style style:name="T62" style:family="text">
      <style:text-properties fo:color="#000000" fo:font-size="9pt" style:font-name-asian="標楷體" style:font-size-asian="9pt" style:font-name-complex="標楷體" style:font-size-complex="9pt" style:font-weight-complex="bold"/>
    </style:style>
    <style:style style:name="T63" style:family="text">
      <style:text-properties fo:color="#000000" style:text-underline-style="solid" style:text-underline-width="auto" style:text-underline-color="font-color" style:font-name-asian="Times New Roman"/>
    </style:style>
    <style:style style:name="T64" style:family="text">
      <style:text-properties fo:color="#000000" style:text-underline-style="solid" style:text-underline-width="auto" style:text-underline-color="font-color" style:font-name-asian="標楷體"/>
    </style:style>
    <style:style style:name="T65" style:family="text">
      <style:text-properties fo:font-size="22pt" fo:font-weight="bold" style:font-name-asian="標楷體" style:font-size-asian="22pt" style:font-weight-asian="bold" style:font-name-complex="標楷體" style:font-size-complex="20pt"/>
    </style:style>
    <style:style style:name="T66" style:family="text">
      <style:text-properties style:font-name-asian="Times New Roman"/>
    </style:style>
    <style:style style:name="T67" style:family="text">
      <style:text-properties style:font-name-asian="Times New Roman"/>
    </style:style>
    <style:style style:name="T68" style:family="text">
      <style:text-properties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0" style:family="text">
      <style:text-properties style:font-name-complex="Times New Roman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fo:color="#a6a6a6" style:font-name="標楷體" fo:font-size="18pt" style:font-name-asian="標楷體" style:font-size-asian="18pt" style:font-name-complex="標楷體" style:font-size-complex="18pt"/>
    </style:style>
    <style:style style:name="T73" style:family="text">
      <style:text-properties fo:color="#a6a6a6" style:font-name="標楷體" fo:font-size="18pt" style:font-name-asian="標楷體" style:font-size-asian="18pt" style:font-name-complex="標楷體" style:font-size-complex="18pt"/>
    </style:style>
    <style:style style:name="T74" style:family="text">
      <style:text-properties fo:color="#000000" style:font-name="標楷體" style:font-name-asian="標楷體" style:font-name-complex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2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dashed #d8d8d8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0.085cm" svg:y="-0.372cm" svg:width="8.52cm" svg:height="1.263cm" draw:z-index="2"><draw:text-box><text:p text:style-name="Standard"><text:span text:style-name="T9">本報告自111年</text:span><text:span text:style-name="T9">1</text:span><text:span text:style-name="T9">月1日</text:span><text:span text:style-name="T9">起</text:span><text:span text:style-name="T9">適用</text:span></text:p></draw:text-box></draw:frame></text:p>
      <text:p text:style-name="P1">醫療輔具評估報告</text:p>
      <text:p text:style-name="P32"><text:span text:style-name="T24">醫療輔具項目：</text:span><text:span text:style-name="T37">氧氣製造機</text:span><text:span text:style-name="T37">、咳嗽(痰)機(C</text:span><text:span text:style-name="T37">ough Assist Machine</text:span><text:span text:style-name="T37">)、</text:span><text:span text:style-name="T24">單相</text:span><text:span text:style-name="T37">陽壓呼吸器(C-PAP: Continuous Positive Airway Pressure)、</text:span><text:span text:style-name="T24">雙相</text:span><text:span text:style-name="T37">陽壓呼吸器(Bi-PAP: </text:span><text:span text:style-name="T37">B</text:span><text:span text:style-name="T37">ilevel </text:span><text:span text:style-name="T37">P</text:span><text:span text:style-name="T37">ositive </text:span><text:span text:style-name="T37">A</text:span><text:span text:style-name="T37">irway </text:span><text:span text:style-name="T37">P</text:span><text:span text:style-name="T37">ressure)</text:span></text:p>
      <text:list xml:id="list6475796546840336320" text:style-name="WW8Num6">
        <text:list-item>
          <text:p text:style-name="P58">基本資料</text:p>
        </text:list-item>
      </text:list>
      <text:p text:style-name="P59"><draw:frame draw:style-name="fr2" draw:name="框架2" text:anchor-type="char" svg:y="0.012cm" svg:width="19.043cm" svg:height="20.54cm" draw:z-index="1"><draw:text-box><text:p text:style-name="P33"><text:span text:style-name="T6">1.姓名：</text:span><text:span text:style-name="T66"> <text:s text:c="28"/></text:span><text:span text:style-name="T66"><text:s text:c="4"/></text:span><text:span text:style-name="T6">2.</text:span><text:span text:style-name="T2">性別：□男 <text:s/>□女 </text:span><text:span text:style-name="T12"><text:s/>□</text:span><text:span text:style-name="T12">其他</text:span></text:p><text:p text:style-name="P2"><text:span text:style-name="T24">3.身分證</text:span><text:span text:style-name="T24">統一編</text:span><text:span text:style-name="T24">號：</text:span><text:span text:style-name="T40"> <text:s text:c="22"/></text:span><text:span text:style-name="T24">4.</text:span><text:span text:style-name="T24">出生年月</text:span><text:span text:style-name="T12">日：</text:span><text:span text:style-name="T12">民國/前　　　</text:span><text:span text:style-name="T12">年</text:span><text:span text:style-name="T12">　　</text:span><text:span text:style-name="T12">月</text:span><text:span text:style-name="T12">　　</text:span><text:span text:style-name="T12">日</text:span></text:p><text:p text:style-name="P2"><text:span text:style-name="T24">5.</text:span><text:span text:style-name="T12">戶籍地</text:span><text:span text:style-name="T12">址</text:span><text:span text:style-name="T12">： <text:s text:c="4"/></text:span><text:span text:style-name="T12"><text:text-input text:description="\s\up 12(縣 )">\s\up 12(縣 )</text:text-input></text:span><text:span text:style-name="T12"> <text:s text:c="4"/></text:span><text:span text:style-name="T74">Combin</text:span><text:span text:style-name="T12"> <text:s text:c="5"/></text:span><text:span text:style-name="T12"><text:text-input text:description="\s\up 12(村 )">\s\up 12(村 )</text:text-input></text:span><text:span text:style-name="T12"> </text:span><text:span text:style-name="T12"><text:s text:c="2"/>鄰</text:span><text:span text:style-name="T12"> <text:s text:c="4"/></text:span><text:span text:style-name="T12"><text:text-input text:description="\s\up 12(路 )">\s\up 12(路 )</text:text-input></text:span><text:span text:style-name="T12"> <text:s/></text:span><text:span text:style-name="T12"><text:s/></text:span><text:span text:style-name="T12"><text:s text:c="2"/>段</text:span><text:bookmark text:name="_GoBack"/><text:span text:style-name="T12"> <text:s text:c="4"/>巷 <text:s text:c="4"/>弄 <text:s text:c="4"/>號 <text:s text:c="3"/>樓</text:span></text:p><text:p text:style-name="P2"><text:span text:style-name="T24">6.</text:span><text:span text:style-name="T12">居住</text:span><text:span text:style-name="T12">地址：□同戶籍地</text:span><text:span text:style-name="T12">址</text:span></text:p><text:p text:style-name="P36"><text:span text:style-name="T12"><text:s/></text:span><text:span text:style-name="T12"><text:s text:c="3"/></text:span><text:span text:style-name="T12"><text:text-input text:description="\s\up 12(縣 )">\s\up 12(縣 )</text:text-input></text:span><text:span text:style-name="T12"> <text:s text:c="4"/></text:span><text:span text:style-name="T74">Combin</text:span><text:span text:style-name="T12"> <text:s text:c="4"/></text:span><text:span text:style-name="T12"><text:s/></text:span><text:span text:style-name="T12"><text:text-input text:description="\s\up 12(村 )">\s\up 12(村 )</text:text-input></text:span><text:span text:style-name="T12"> <text:s text:c="2"/></text:span><text:span text:style-name="T12">鄰</text:span><text:span text:style-name="T12"> <text:s text:c="2"/></text:span><text:span text:style-name="T12"><text:s text:c="2"/></text:span><text:span text:style-name="T12"><text:text-input text:description="\s\up 12(路 )">\s\up 12(路 )</text:text-input></text:span><text:span text:style-name="T12"> <text:s/></text:span><text:span text:style-name="T12"><text:s/></text:span><text:span text:style-name="T12"><text:s text:c="2"/>段 <text:s/></text:span><text:span text:style-name="T12"><text:s/></text:span><text:span text:style-name="T2"><text:s text:c="2"/>巷 <text:s text:c="4"/>弄 <text:s text:c="4"/>號 <text:s text:c="3"/>樓</text:span></text:p><text:p text:style-name="P2"><text:span text:style-name="T44">7.</text:span><text:span text:style-name="T12">障礙類別：</text:span></text:p><text:p text:style-name="P37"><text:span text:style-name="T12">□</text:span><text:span text:style-name="T12">第一類</text:span><text:span text:style-name="T12">神經系統構造及精神、心智功能</text:span></text:p><text:p text:style-name="P37"><text:span text:style-name="T12">□</text:span><text:span text:style-name="T12">第二類 </text:span><text:span text:style-name="T12">眼、耳及相關構造與感官功能</text:span><text:span text:style-name="T12">及疼痛</text:span></text:p><text:p text:style-name="P37"><text:span text:style-name="T12">□</text:span><text:span text:style-name="T12">第三類 </text:span><text:span text:style-name="T12">涉及聲音與言語構造及其功能</text:span></text:p><text:p text:style-name="P37"><text:span text:style-name="T12">□</text:span><text:span text:style-name="T12">第四類 </text:span><text:span text:style-name="T12">循環、造血、免疫與呼吸系統構造及其功能</text:span></text:p><text:p text:style-name="P37"><text:span text:style-name="T12">□</text:span><text:span text:style-name="T12">第五類 </text:span><text:span text:style-name="T12">消化、新陳代謝與內分泌系統相關構造及其功能</text:span></text:p><text:p text:style-name="P37"><text:span text:style-name="T12">□</text:span><text:span text:style-name="T12">第六類 </text:span><text:span text:style-name="T12">泌尿與生殖系統相關構造及其功能</text:span></text:p><text:p text:style-name="P37"><text:span text:style-name="T12">□</text:span><text:span text:style-name="T12">第七類 </text:span><text:span text:style-name="T12">神經、肌肉、骨骼之移動相關構造及其功能</text:span></text:p><text:p text:style-name="P37"><text:span text:style-name="T12">□</text:span><text:span text:style-name="T12">第八類 </text:span><text:span text:style-name="T12">皮膚與相關構造及其功能</text:span></text:p><text:p text:style-name="P38">□其他</text:p><text:p text:style-name="P2"><text:span text:style-name="T24">8.</text:span><text:span text:style-name="T12">障礙等級：□輕度 <text:s text:c="3"/>□中度 <text:s text:c="3"/>□重度 <text:s text:c="3"/>□極重度</text:span></text:p><text:p text:style-name="P2"><text:span text:style-name="T24">9.</text:span><text:span text:style-name="T12">居住情況：□獨居 <text:s text:c="3"/>□與親友同住 <text:s text:c="3"/>□機構： <text:s text:c="2"/></text:span><text:span text:style-name="T2"><text:s text:c="14"/>□其他：</text:span></text:p><text:p text:style-name="P33"><text:span text:style-name="T6">10.</text:span><text:span text:style-name="T2">聯絡人姓名： <text:s text:c="22"/>與身心障礙者關係：</text:span></text:p><text:p text:style-name="P39"><text:span text:style-name="T2">聯絡電話： <text:s text:c="24"/>行動電話：</text:span></text:p></draw:text-box></draw:frame><draw:g text:anchor-type="as-char" svg:y="0cm" draw:z-index="0" draw:name="畫布 14" draw:style-name="gr1"><draw:rect draw:style-name="gr2" draw:text-style-name="P61" svg:width="18.733cm" svg:height="16.193cm" svg:x="0cm" svg:y="0cm"><text:p/></draw:rect></draw:g></text:p>
      <text:list xml:id="list150403417697450" text:continue-numbering="true" text:style-name="WW8Num6">
        <text:list-item>
          <text:p text:style-name="P60">使用評估</text:p>
        </text:list-item>
      </text:list>
      <text:p text:style-name="P3"><text:span text:style-name="T18">本次需求之醫療輔具項目：(請勾選)</text:span></text:p>
      <text:p text:style-name="P3"><text:span text:style-name="T20">□</text:span><text:span text:style-name="T18">氧氣製造</text:span><text:span text:style-name="T46">機：請填寫</text:span><text:span text:style-name="T46">(一</text:span><text:span text:style-name="T46">)</text:span></text:p>
      <text:p text:style-name="P2"><text:span text:style-name="T20">□</text:span><text:span text:style-name="T18">咳嗽(痰)機</text:span><text:span text:style-name="T21">(</text:span><text:span text:style-name="T37">C</text:span><text:span text:style-name="T37">ough Assist Machine</text:span><text:span text:style-name="T21">)</text:span><text:span text:style-name="T18">：請</text:span><text:span text:style-name="T46">填寫</text:span><text:span text:style-name="T46">(二</text:span><text:span text:style-name="T46">)</text:span></text:p>
      <text:p text:style-name="P3"><text:span text:style-name="T20">□</text:span><text:span text:style-name="T18">單相陽壓呼吸器</text:span><text:span text:style-name="T37">(</text:span><text:span text:style-name="T37">C-PAP: Continuous Positive Airway Pressure</text:span><text:span text:style-name="T37">)</text:span><text:span text:style-name="T46">：請填寫</text:span><text:span text:style-name="T46">(三</text:span><text:span text:style-name="T46">)</text:span></text:p>
      <text:p text:style-name="P2"><text:span text:style-name="T20">□</text:span><text:span text:style-name="T18">雙相陽壓呼吸器(</text:span><text:span text:style-name="T37">Bi-PAP: Bilevel Positive Airway Pressure</text:span><text:span text:style-name="T37">)</text:span><text:span text:style-name="T46">：</text:span><text:span text:style-name="T18">請填寫</text:span><text:span text:style-name="T46">(四</text:span><text:span text:style-name="T46">)</text:span></text:p>
      <text:list xml:id="list5220879670832065242" text:style-name="WW8Num3">
        <text:list-item>
          <text:p text:style-name="P40"><text:span text:style-name="T49">申請</text:span><text:span text:style-name="T56">「</text:span><text:span text:style-name="T51">氧氣製造機</text:span><text:span text:style-name="T56">」</text:span><text:span text:style-name="T49">：</text:span></text:p>
        </text:list-item>
      </text:list>
      <text:p text:style-name="P5"><text:span text:style-name="T22">※</text:span><text:span text:style-name="T32">下列1、2為必要勾選項目</text:span></text:p>
      <text:p text:style-name="P41"><text:span text:style-name="T42">□</text:span><text:span text:style-name="T27">1</text:span><text:span text:style-name="T27">.</text:span><text:span text:style-name="T27">最近3個月內之診斷證明書，並載明有呼吸障礙或呼吸功能不全，致有氧氣製造機需求。</text:span></text:p>
      <text:p text:style-name="P34">□2.相關診察、診斷或檢查<text:span text:style-name="T1">（下列二擇一勾選）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42">□</text:span><text:span text:style-name="T27">相關診察、診斷或檢查</text:span><text:span text:style-name="T27">一</text:span></text:p>
          </table:table-cell>
          <table:table-cell table:style-name="表格1.B1" office:value-type="string">
            <text:p text:style-name="P6"><text:span text:style-name="T42">□</text:span><text:span text:style-name="T27">相關診察、診斷或檢查</text:span><text:span text:style-name="T27">二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2">困難脫離呼吸器，連續使用機械通氣天數________天。</text:span></text:p>
          </table:table-cell>
          <table:table-cell table:style-name="表格1.B1" office:value-type="string">
            <text:p text:style-name="P9">當疾病治療已經穩定，且未使用氧氣治療前之評估，需符合以下至少一項：</text:p>
            <text:p text:style-name="P42"><text:span text:style-name="T42">□</text:span><text:span text:style-name="T27">1.休息時，血液氣體分析PaO</text:span><text:span text:style-name="T59">2</text:span><text:span text:style-name="T27">≦55mmHg</text:span><text:span text:style-name="T32">，</text:span><text:span text:style-name="T27">並檢附檢查報告；或血氧飽和濃度監測值</text:span><text:span text:style-name="T32">SpO</text:span><text:span text:style-name="T60">2</text:span><text:span text:style-name="T57">≦</text:span><text:span text:style-name="T32">88％</text:span><text:span text:style-name="T27">，並檢附血氧監測報告、紀錄或診斷證明書內載明日期與血氧數值。</text:span></text:p>
            <text:p text:style-name="P42"><text:span text:style-name="T42">□</text:span><text:span text:style-name="T27">2.運動時或睡眠中，血液氣體分析PaO</text:span><text:span text:style-name="T59">2</text:span><text:span text:style-name="T27"> 56-59 mmHg</text:span><text:span text:style-name="T32">，</text:span><text:span text:style-name="T27">並檢附檢查報告；或血氧飽和濃度監測值</text:span><text:span text:style-name="T32">SpO</text:span><text:span text:style-name="T60">2</text:span><text:span text:style-name="T57">≦</text:span><text:span text:style-name="T32">89％</text:span><text:span text:style-name="T27">，並檢附血氧監測報告、紀錄或診斷證明書內載明日期與血氧數值。</text:span></text:p>
            <text:p text:style-name="P43"><text:span text:style-name="T42">□</text:span><text:span text:style-name="T27">3.肺功能測試FVC低於預測值之40%，並檢附檢查報告。</text:span></text:p>
            <text:p text:style-name="P42"><text:span text:style-name="T42">□</text:span><text:span text:style-name="T27">4.符合紐約心臟學會心臟功能分類最新成人及兒童版（New York Heart Association Functional Classification/NYHA and Modified Ross Heart Failure Classification for Children）stage III ~ IV。</text:span></text:p>
          </table:table-cell>
        </table:table-row>
      </table:table>
      <text:p text:style-name="P26"/>
      <text:p text:style-name="P11">評估結果：申請之「氧氣製造機」：</text:p>
      <text:p text:style-name="P4"><text:span text:style-name="T42">□</text:span><text:span text:style-name="T12">符合補助規定</text:span><text:span text:style-name="T42"> <text:s text:c="3"/>□</text:span><text:span text:style-name="T12">未符合補助規定</text:span><text:span text:style-name="T27">，原因：_______________________________________</text:span><text:span text:style-name="T27">_____</text:span></text:p>
      <text:p text:style-name="P2"><text:span text:style-name="T34">使用訓練：</text:span><text:span text:style-name="T12">□</text:span><text:span text:style-name="T12">需要(應轉介連結居家醫療、居家復能或長期照顧等資源)</text:span><text:span text:style-name="T12"> <text:s/>□</text:span><text:span text:style-name="T12">不需要</text:span></text:p>
      <text:p text:style-name="P4"><text:span text:style-name="T27">建議事項：____________________________________________________________________________</text:span></text:p>
      <text:p text:style-name="P44"><text:span text:style-name="T53">(二)申請</text:span><text:span text:style-name="T56">「</text:span><text:span text:style-name="T53">咳嗽</text:span><text:span text:style-name="T53">(痰)</text:span><text:span text:style-name="T53">機(Cough Assist Machine)</text:span><text:span text:style-name="T56">」</text:span><text:span text:style-name="T49">：</text:span></text:p>
      <text:p text:style-name="P28"><text:span text:style-name="T41">※</text:span><text:span text:style-name="T32">下列1、2為必要勾選項目</text:span></text:p>
      <text:p text:style-name="P46"><text:span text:style-name="T41">□</text:span><text:span text:style-name="T32">1</text:span><text:span text:style-name="T32">.</text:span><text:span text:style-name="T32">最近3個月內之診斷證明書，並載明有神經肌肉損傷或弱化，造成自主咳嗽障礙或自主咳嗽不全，致有長期使用咳嗽(痰)機需求。</text:span></text:p>
      <text:p text:style-name="P28"><text:span text:style-name="T41">□</text:span><text:span text:style-name="T32">2</text:span><text:span text:style-name="T32">.</text:span><text:span text:style-name="T32">當疾病治療穩定，未使用咳嗽(痰)機前之評估，需符合以下至少一項：</text:span></text:p>
      <text:p text:style-name="P47"><text:span text:style-name="T41">□</text:span><text:span text:style-name="T32">2-1.肺功能測試FVC低於預測值之40%，並檢附檢查報告。</text:span></text:p>
      <text:p text:style-name="P47"><text:span text:style-name="T41">□</text:span><text:span text:style-name="T32">2-2.肺功能測試PEFR&lt;170 LPM，並檢附檢查報告。</text:span></text:p>
      <text:p text:style-name="P47"><text:span text:style-name="T41">□</text:span><text:span text:style-name="T32">2-3.因肺炎或肺擴張不全致1年內反覆住院2次以上，並檢附住院病歷摘要。</text:span></text:p>
      <text:p text:style-name="P17"/>
      <text:p text:style-name="P18">評估結果：申請之「咳嗽(痰)機(Cough Assist Machine)」：</text:p>
      <text:p text:style-name="P28"><text:span text:style-name="T42">□</text:span><text:span text:style-name="T12">符合補助規定</text:span><text:span text:style-name="T42"> <text:s text:c="3"/>□</text:span><text:span text:style-name="T12">未符合補助規定</text:span><text:span text:style-name="T27">，原因：_______________________________________</text:span><text:span text:style-name="T27">___</text:span></text:p>
      <text:p text:style-name="P27"><text:span text:style-name="T34">使用訓練：</text:span><text:span text:style-name="T12">□</text:span><text:span text:style-name="T12">需要(應轉介連結居家醫療、居家復能或長期照顧等資源) <text:s text:c="2"/></text:span><text:span text:style-name="T12">□</text:span><text:span text:style-name="T12">不需要</text:span></text:p>
      <text:p text:style-name="P27"><text:span text:style-name="T27">建議事項：__________________________________________________________________________</text:span></text:p>
      <text:p text:style-name="P13"/>
      <text:p text:style-name="P28"><text:span text:style-name="T53">(三)</text:span><text:span text:style-name="T46">申請</text:span><text:span text:style-name="T56">「</text:span><text:span text:style-name="T18">單相陽壓</text:span><text:span text:style-name="T51">呼吸器</text:span><text:span text:style-name="T51">(C-PAP: Continuous Positive Airway Pressure)</text:span><text:span text:style-name="T56">」</text:span><text:span text:style-name="T49">：</text:span></text:p>
      <text:p text:style-name="P28"><text:span text:style-name="T41">※</text:span><text:span text:style-name="T32">下列1、2為必要勾選項目</text:span></text:p>
      <text:p text:style-name="P48"><text:span text:style-name="T42">□</text:span><text:span text:style-name="T27">1</text:span><text:span text:style-name="T27">.</text:span><text:span text:style-name="T27">最近3個月內之診斷證明書，並載明有呼吸障礙或呼吸功能不全，致有單相陽壓呼吸器需求。</text:span></text:p>
      <text:p text:style-name="P27"><text:span text:style-name="T42">□</text:span><text:span text:style-name="T27">2</text:span><text:span text:style-name="T27">.</text:span><text:span text:style-name="T27">相關診察、診斷或檢查</text:span><text:span text:style-name="T14">（下列二擇一勾選）：</text:span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42">□</text:span><text:span text:style-name="T27">相關診察、診斷或檢查</text:span><text:span text:style-name="T27">一</text:span></text:p>
          </table:table-cell>
          <table:table-cell table:style-name="表格2.B1" office:value-type="string">
            <text:p text:style-name="P8"><text:span text:style-name="T42">□</text:span><text:span text:style-name="T27">相關診察、診斷或檢查</text:span><text:span text:style-name="T27">二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32">困難脫離呼吸器，連續使用機械通氣天數________天。</text:span></text:p>
          </table:table-cell>
          <table:table-cell table:style-name="表格2.B1" office:value-type="string">
            <text:p text:style-name="P10">在未使用單相陽壓呼吸器前之評估，需符合以下至少一項：</text:p>
            <text:p text:style-name="P49"><text:span text:style-name="T42">□</text:span><text:span text:style-name="T27">1.最低血氧飽和濃度監測值SpO</text:span><text:span text:style-name="T59">2</text:span><text:span text:style-name="T27">≦85%，並檢附血氧監測報告、紀錄或診斷證明書內載明日期與血氧數值。</text:span></text:p>
            <text:p text:style-name="P49"><text:span text:style-name="T42">□</text:span><text:span text:style-name="T27">2.血液氣體分析報告</text:span><text:span text:style-name="T32">PCO</text:span><text:span text:style-name="T60">2</text:span><text:span text:style-name="T57">≧</text:span><text:span text:style-name="T32">55mmHg</text:span><text:span text:style-name="T27">，並檢附檢查報告。</text:span></text:p>
          </table:table-cell>
        </table:table-row>
      </table:table>
      <text:p text:style-name="P12"/>
      <text:p text:style-name="P12">評估結果：申請之「單相陽壓呼吸器(C-PAP: Continuous Positive Airway Pressure)」：</text:p>
      <text:p text:style-name="P4"><text:span text:style-name="T42">□</text:span><text:span text:style-name="T12">符合補助規定</text:span><text:span text:style-name="T42"> <text:s text:c="3"/>□</text:span><text:span text:style-name="T12">未符合補助規定</text:span><text:span text:style-name="T27">，原因：_______________________________________</text:span><text:span text:style-name="T27">__</text:span></text:p>
      <text:p text:style-name="P2"><text:span text:style-name="T34">使用訓練：</text:span><text:span text:style-name="T12">□</text:span><text:span text:style-name="T12">需要(應轉介連結居家醫療、居家復能或長期照顧等資源)</text:span><text:span text:style-name="T12"> <text:s/>□</text:span><text:span text:style-name="T12">不需要</text:span></text:p>
      <text:p text:style-name="P2"><text:span text:style-name="T27">建議事項：_________________________________________________________________________</text:span></text:p>
      <text:p text:style-name="P45"><text:span text:style-name="T53">(四)</text:span><text:span text:style-name="T46">申請</text:span><text:span text:style-name="T56">「</text:span><text:span text:style-name="T18">雙相陽壓</text:span><text:span text:style-name="T51">呼吸器</text:span><text:span text:style-name="T11">(</text:span><text:span text:style-name="T45">Bi-PAP: Bilevel Positive Airway Pressure</text:span><text:span text:style-name="T45">)</text:span><text:span text:style-name="T56">」</text:span><text:span text:style-name="T49">：</text:span></text:p>
      <text:p text:style-name="P28"><text:span text:style-name="T41">※</text:span><text:span text:style-name="T32">下列1、2為必要勾選項目</text:span></text:p>
      <text:p text:style-name="P29"><text:span text:style-name="T42">□</text:span><text:span text:style-name="T32">1.最近3個月內之診斷證明書，並載明有呼吸障礙或呼吸功能不全，致有</text:span><text:span text:style-name="T32">雙相陽壓呼吸器</text:span><text:span text:style-name="T32">需求。</text:span></text:p>
      <text:p text:style-name="P35"><text:span text:style-name="T70">□</text:span><text:span text:style-name="T7">2</text:span><text:span text:style-name="T7">.</text:span><text:span text:style-name="T7">相關診察、診斷或檢查</text:span><text:span text:style-name="T5">（下列二擇一勾選）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T42">□</text:span><text:span text:style-name="T27">相關診察、診斷或檢查</text:span><text:span text:style-name="T27">一</text:span></text:p>
          </table:table-cell>
          <table:table-cell table:style-name="表格3.B1" office:value-type="string">
            <text:p text:style-name="P8"><text:span text:style-name="T42">□</text:span><text:span text:style-name="T27">相關診察、診斷或檢查</text:span><text:span text:style-name="T27">二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32">困難脫離呼吸器，連續使用機械通氣天數________天。</text:span></text:p>
          </table:table-cell>
          <table:table-cell table:style-name="表格3.B1" office:value-type="string">
            <text:p text:style-name="P19">在未使用雙相陽壓呼吸器前之評估，需符合以下至少一項：</text:p>
            <text:p text:style-name="P7"><text:span text:style-name="T42">□</text:span><text:span text:style-name="T27">1</text:span><text:span text:style-name="T32">.</text:span><text:span text:style-name="T32">肺功能測試FVC</text:span><text:span text:style-name="T32">低於</text:span><text:span text:style-name="T32">預測值之40%，並檢附檢查報告。</text:span></text:p>
            <text:p text:style-name="P7"><text:span text:style-name="T42">□</text:span><text:span text:style-name="T32">2</text:span><text:span text:style-name="T32">.</text:span><text:span text:style-name="T32">血液氣體分析報告PCO</text:span><text:span text:style-name="T60">2</text:span><text:span text:style-name="T57">≧</text:span><text:span text:style-name="T58">55</text:span><text:span text:style-name="T32">mmHg，並檢附檢查報告。</text:span></text:p>
            <text:p text:style-name="P49"><text:span text:style-name="T42">□</text:span><text:span text:style-name="T32">3</text:span><text:span text:style-name="T32">.</text:span><text:span text:style-name="T32">最低血氧飽和濃度監測值SpO</text:span><text:span text:style-name="T60">2</text:span><text:span text:style-name="T57">≦</text:span><text:span text:style-name="T32">85%，並檢附</text:span><text:span text:style-name="T27">血氧監測報告</text:span><text:span text:style-name="T32">、紀錄或診斷</text:span><text:span text:style-name="T32">證明</text:span><text:span text:style-name="T32">書內載明日期與血氧數值。</text:span></text:p>
            <text:p text:style-name="P50"><text:span text:style-name="T42">□</text:span><text:span text:style-name="T32">4</text:span><text:span text:style-name="T32">.</text:span><text:span text:style-name="T32">因肺炎或肺擴張不全致1年內反覆住院2次以上，並檢附住院病歷摘要。</text:span></text:p>
          </table:table-cell>
        </table:table-row>
      </table:table>
      <text:p text:style-name="P20"/>
      <text:p text:style-name="P20">評估結果：申請之「雙相陽壓呼吸器(Bi-PAP: Bilevel Positive Airway Pressure)」：</text:p>
      <text:p text:style-name="P4"><text:span text:style-name="T42">□</text:span><text:span text:style-name="T12">符合補助規定</text:span><text:span text:style-name="T42"> <text:s text:c="3"/>□</text:span><text:span text:style-name="T12">未符合補助規定</text:span><text:span text:style-name="T27">，原因：_______________________________________</text:span><text:span text:style-name="T27">__</text:span></text:p>
      <text:p text:style-name="P2"><text:span text:style-name="T34">使用訓練：</text:span><text:span text:style-name="T12">□</text:span><text:span text:style-name="T12">需要(應轉介連結居家醫療、居家復能或長期照顧等資源)</text:span><text:span text:style-name="T12"> <text:s/>□</text:span><text:span text:style-name="T12">不需要</text:span></text:p>
      <text:p text:style-name="P2"><text:span text:style-name="T27">建議事項：_________________________________________________________________________</text:span></text:p>
      <text:p text:style-name="P12"/>
      <text:p text:style-name="P51"><text:tab/></text:p>
      <text:p text:style-name="P52"><text:tab/></text:p>
      <text:p text:style-name="P27"><draw:frame draw:style-name="fr3" draw:name="框架3" text:anchor-type="char" svg:x="12.91cm" svg:y="0.628cm" svg:width="5.692cm" svg:height="7.676cm" draw:z-index="3"><draw:text-box><text:p text:style-name="P23">輔具評估單位或鑑定機構用印</text:p></draw:text-box></draw:frame><text:span text:style-name="T29">輔具評估單位或鑑定機構</text:span><text:span text:style-name="T29">：_________________________________</text:span></text:p>
      <text:p text:style-name="P53"><text:span text:style-name="T24">評估人員</text:span><text:span text:style-name="T26">(</text:span><text:span text:style-name="T24">身心障礙者鑑定作業辦法附表一甲之第四類循環、造血、免疫與呼吸系統構造及其功能之專科醫師或呼吸治療師)：</text:span></text:p>
      <text:p text:style-name="P31"><text:span text:style-name="T29">_______________________</text:span><text:span text:style-name="T29"> </text:span><text:span text:style-name="T61">(簽名</text:span><text:span text:style-name="T61">或蓋章</text:span><text:span text:style-name="T61">)</text:span><text:span text:style-name="T29"> 職稱：_________________</text:span></text:p>
      <text:p text:style-name="P54"><text:span text:style-name="T24">_________</text:span><text:span text:style-name="T24">____</text:span><text:span text:style-name="T24">專科醫師證書</text:span><text:span text:style-name="T26">____</text:span><text:span text:style-name="T26">______</text:span><text:span text:style-name="T26">字第_</text:span><text:span text:style-name="T26">_______________</text:span><text:span text:style-name="T26">號</text:span></text:p>
      <text:p text:style-name="P54"><text:span text:style-name="T26">呼吸治療師證書</text:span><text:span text:style-name="T26">____</text:span><text:span text:style-name="T26">_____</text:span><text:span text:style-name="T26">字第_</text:span><text:span text:style-name="T26">___________</text:span><text:span text:style-name="T26">號</text:span></text:p>
      <text:p text:style-name="P15"/>
      <text:p text:style-name="P31"><text:span text:style-name="T29">評估日期：</text:span><text:span text:style-name="T29">民國　　　年　　月　　日</text:span></text:p>
      <text:p text:style-name="P15"/>
      <text:p text:style-name="P31"><text:span text:style-name="T55">三、輔導查核：</text:span></text:p>
      <text:p text:style-name="P21">1.醫療輔具是否符合原處方醫療輔具：</text:p>
      <text:p text:style-name="P24"><text:span text:style-name="T66"><text:s text:c="3"/>□</text:span><text:span text:style-name="T6">完全符合</text:span></text:p>
      <text:p text:style-name="P24"><text:span text:style-name="T66"><text:s text:c="3"/>□</text:span><text:span text:style-name="T6">功能、形式與原處方符合，部分規格及零配件略有出入，但大致符合</text:span></text:p>
      <text:p text:style-name="P24"><text:span text:style-name="T66"><text:s text:c="3"/>□</text:span><text:span text:style-name="T6">功能、形式或規格與原處方有顯著差異，不符合原處方精神</text:span></text:p>
      <text:p text:style-name="P31"><text:soft-page-break/><text:span text:style-name="T40"><text:s text:c="3"/>□</text:span><text:span text:style-name="T24">其他：</text:span><text:span text:style-name="T63"> <text:s text:c="45"/></text:span></text:p>
      <text:p text:style-name="P21">2.調整與衛教使用訓練：</text:p>
      <text:p text:style-name="P24"><text:span text:style-name="T66"><text:s text:c="3"/>□</text:span><text:span text:style-name="T6">符合使用方式</text:span></text:p>
      <text:p text:style-name="P24"><text:span text:style-name="T66"><text:s text:c="3"/>□</text:span><text:span text:style-name="T6">經輔導學習正確使用方式</text:span></text:p>
      <text:p text:style-name="P25"><draw:frame draw:style-name="fr3" draw:name="框架4" text:anchor-type="char" svg:x="12.931cm" svg:y="0.658cm" svg:width="5.692cm" svg:height="5.475cm" draw:z-index="4"><draw:text-box><text:p text:style-name="P30"><text:span text:style-name="T72">檢核單位用印</text:span></text:p></draw:text-box></draw:frame> </text:p>
      <text:p text:style-name="P31"><text:span text:style-name="T24">查核單位：</text:span><text:span text:style-name="T63"> <text:s text:c="47"/></text:span></text:p>
      <text:p text:style-name="P31"><text:span text:style-name="T24">查核人員：</text:span><text:span text:style-name="T63"> <text:s text:c="20"/></text:span><text:span text:style-name="T40"><text:s/></text:span><text:span text:style-name="T24">職稱：</text:span><text:span text:style-name="T63"> <text:s text:c="19"/></text:span></text:p>
      <text:p text:style-name="P31"><text:span text:style-name="T24">查核日期：</text:span><text:span text:style-name="T63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,Bold" svg:font-family="'DFKaiShu-SB-Estd-BF,Bold', 'Microsoft YaHei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1.2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asian="新細明體, PMingLiU" style:font-family-asian="'新細明體, PMingLiU', 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font-name-complex="DFKaiShu-SB-Estd-BF,Bold" style:font-family-complex="'DFKaiShu-SB-Estd-BF,Bold', 'Microsoft YaHei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輔具評估報告</dc:title>
    <meta:creation-date>2022-05-26T14:48:00</meta:creation-date>
    <dc:date>2022-05-26T14:48:00</dc:date>
    <meta:print-date>2013-04-26T10:41:00</meta:print-date>
    <meta:editing-cycles>1</meta:editing-cycles>
    <meta:document-statistic meta:table-count="3" meta:image-count="0" meta:object-count="0" meta:page-count="5" meta:paragraph-count="111" meta:word-count="2194" meta:character-count="3966" meta:non-whitespace-character-count="3429"/>
    <meta:generator>LibreOffice/5.1.2.2$Windows_x86 LibreOffice_project/d3bf12ecb743fc0d20e0be0c58ca359301eb705f</meta:generator>
    <meta:user-defined meta:name="__Grammarly_42___1">H4sIAAAAAAAEAKtWcslP9kxRslIyNDYyNbQ0NbYwNTAyNDeyNDZQ0lEKTi0uzszPAykwrAUAxFk73SwAAAA=</meta:user-defined>
    <meta:user-defined meta:name="__Grammarly_42____i">H4sIAAAAAAAEAKtWckksSQxILCpxzi/NK1GyMqwFAAEhoTITAAAA</meta:user-defined>
  </office:meta>
</office:document-meta>
</file>