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切 <text:s text:c="3"/>結 <text:s text:c="3"/>書</text:span></text:p>
      <text:p text:style-name="P2"><text:span text:style-name="T2">本人已獲得新竹縣政府</text:span><text:bookmark-start text:name="_Hlk54354014"/><text:span text:style-name="T2">身心障礙者□生活</text:span><text:span text:style-name="T4">■</text:span><text:span text:style-name="T2">醫療輔助器具</text:span><text:bookmark-end text:name="_Hlk54354014"/><text:span text:style-name="T2">________________________</text:span><text:span text:style-name="T2">­</text:span><text:span text:style-name="T2">­­­____</text:span><text:span text:style-name="T7">(填寫輔具項目) </text:span><text:span text:style-name="T2">補助計新台幣計 <text:s text:c="2"/>萬 <text:s/>仟 <text:s text:c="2"/>佰 <text:s text:c="2"/>拾 <text:s text:c="2"/>元整（大寫），因____________________</text:span><text:span text:style-name="T7">(</text:span><text:span text:style-name="T7">填寫原因</text:span><text:span text:style-name="T7">)</text:span><text:span text:style-name="T2">且購置補助費用係由___________出資，故補助款項匯入___________之帳戶，以非本人之帳戶名作為本人收款戶名、帳號等資料詳如領據。 基此，本人保證該戶名為經本人合法授權之收款戶名，貴府匯入該戶之款項即視為匯入本人之款項，爾後如有任何數額或其他相關法律問題均與貴府無涉，概由本人自行負責。</text:span></text:p>
      <text:p text:style-name="P4">特此證明</text:p>
      <text:p text:style-name="P1"><text:span text:style-name="T2"><text:s text:c="4"/>此致</text:span></text:p>
      <text:p text:style-name="P3">新竹縣政府</text:p>
      <text:p text:style-name="P5"/>
      <text:p text:style-name="P9"><draw:frame draw:style-name="fr1" draw:name="框架1" text:anchor-type="char" svg:x="15.757cm" svg:y="0.967cm" svg:width="1.506cm" svg:height="1.612cm" draw:z-index="0"><draw:text-box><text:p text:style-name="Standard"/></draw:text-box></draw:frame></text:p>
      <text:p text:style-name="P10"><text:span text:style-name="T5"><text:s text:c="22"/>切結人(申請人)姓名： <text:s text:c="12"/></text:span></text:p>
      <text:p text:style-name="P11"><text:span text:style-name="T5"><text:s text:c="22"/>身份證字號：</text:span></text:p>
      <text:p text:style-name="P7"><draw:frame draw:style-name="fr1" draw:name="框架2" text:anchor-type="char" svg:x="15.778cm" svg:y="0.517cm" svg:width="1.506cm" svg:height="1.612cm" draw:z-index="1"><draw:text-box><text:p text:style-name="Standard"/></draw:text-box></draw:frame> <text:s text:c="21"/>戶籍地址：</text:p>
      <text:p text:style-name="P11"><text:span text:style-name="T5"><text:s text:c="22"/></text:span><text:span text:style-name="T9">受委託人(</text:span><text:span text:style-name="T5">法定代理人)姓名：</text:span></text:p>
      <text:p text:style-name="P11"><text:span text:style-name="T5"><text:s text:c="22"/>身份證字號： <text:s text:c="16"/></text:span></text:p>
      <text:p text:style-name="P11"><text:span text:style-name="T5"><text:s text:c="22"/>戶籍地址：</text:span></text:p>
      <text:p text:style-name="P11"><text:span text:style-name="T5"><text:s text:c="22"/>連絡電話：</text:span></text:p>
      <text:p text:style-name="P11"><text:span text:style-name="T5"><text:s text:c="22"/>與切結人關係：</text:span></text:p>
      <text:p text:style-name="P7"/>
      <text:p text:style-name="P7"/>
      <text:p text:style-name="P6">中 <text:s text:c="3"/>華 <text:s text:c="3"/>民 <text:s text:c="3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h501</meta:initial-creator>
    <meta:creation-date>2022-05-26T14:49:00</meta:creation-date>
    <dc:creator>醫政長照科32</dc:creator>
    <dc:date>2022-05-26T14:49:00</dc:date>
    <meta:print-date>2018-03-05T10:43:00</meta:print-date>
    <meta:editing-cycles>2</meta:editing-cycles>
    <meta:document-statistic meta:table-count="0" meta:image-count="0" meta:object-count="0" meta:page-count="1" meta:paragraph-count="14" meta:word-count="267" meta:character-count="612" meta:non-whitespace-character-count="339"/>
    <meta:generator>LibreOffice/5.1.2.2$Windows_x86 LibreOffice_project/d3bf12ecb743fc0d20e0be0c58ca359301eb705f</meta:generator>
  </office:meta>
</office:document-meta>
</file>