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color="#333333" style:font-name="Arial" fo:font-size="18pt" fo:background-color="#ffffff" loext:char-shading-value="0" style:font-size-asian="18pt" style:font-name-complex="Arial1" style:font-size-complex="18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T8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委 託 書</text:span></text:p>
      <text:p text:style-name="Default"><text:span text:style-name="T2">本人</text:span><text:span text:style-name="T3"> <text:s text:c="9"/></text:span><text:span text:style-name="T4">使用家用抗原快篩試劑檢測結果陽性</text:span><text:span text:style-name="T2">，特委託</text:span><text:span text:style-name="T3"> <text:s text:c="10"/></text:span><text:span text:style-name="T2"><text:s/>(本人之 <text:s text:c="5"/>)持本委託書及相關資料(本人身分證、健保卡及檢測後之快篩試劑)，請醫師評估確認是否為</text:span><text:span text:style-name="T4">嚴重特殊傳染性肺炎確</text:span><text:span text:style-name="T2">診病例。 </text:span></text:p>
      <text:p text:style-name="Default"/>
      <text:p text:style-name="Default"><text:span text:style-name="T2">此致 <text:s text:c="3"/>醫療院所：</text:span><text:span text:style-name="T3"> <text:s text:c="25"/></text:span></text:p>
      <text:p text:style-name="Default"/>
      <text:p text:style-name="Default"><text:span text:style-name="T5">委託人姓名： <text:s text:c="30"/>(簽章) </text:span></text:p>
      <text:p text:style-name="Default"><text:span text:style-name="T6">身分證字號： </text:span></text:p>
      <text:p text:style-name="Default"><text:span text:style-name="T6">地 址： </text:span></text:p>
      <text:p text:style-name="Default"><text:span text:style-name="T6">聯絡電話： </text:span></text:p>
      <text:p text:style-name="Default"><text:span text:style-name="T5">受託人姓名： <text:s text:c="31"/>(簽章) </text:span></text:p>
      <text:p text:style-name="Default"><text:span text:style-name="T6">身分證字號： </text:span></text:p>
      <text:p text:style-name="Default"><text:span text:style-name="T6">地 址： </text:span></text:p>
      <text:p text:style-name="Default"><text:span text:style-name="T6">聯絡電話： </text:span></text:p>
      <text:p text:style-name="P1"><text:span text:style-name="T7">中華民國 年 月 日</text:span></text:p>
      <text:p text:style-name="P1"><text:span text:style-name="T8">以上資料，如有不實，本人與受託人願負相關法律責任</text:span></text:p>
      <text:p text:style-name="Standard"><text:span text:style-name="T8">註：受託人須攜帶身分證明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54cm" fo:margin-left="2.701cm" fo:margin-right="2.6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醫政長照科17</meta:initial-creator>
    <dc:creator>醫政長照科17</dc:creator>
    <meta:editing-cycles>2</meta:editing-cycles>
    <meta:creation-date>2022-06-01T04:36:00</meta:creation-date>
    <dc:date>2022-06-01T04:3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186" meta:character-count="323" meta:non-whitespace-character-count="1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