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855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067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3.071cm"/>
    </style:style>
    <style:style style:name="表格1.J" style:family="table-column">
      <style:table-column-properties style:column-width="3.08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2.715cm" fo:keep-together="auto"/>
    </style:style>
    <style:style style:name="表格1.5" style:family="table-row">
      <style:table-row-properties style:min-row-height="2.716cm" fo:keep-together="auto"/>
    </style:style>
    <style:style style:name="表格1.9" style:family="table-row">
      <style:table-row-properties style:min-row-height="0.935cm" fo:keep-together="auto"/>
    </style:style>
    <style:style style:name="表格1.10" style:family="table-row">
      <style:table-row-properties style:min-row-height="2.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84cm" fo:keep-together="auto"/>
    </style:style>
    <style:style style:name="表格1.12" style:family="table-row">
      <style:table-row-properties style:min-row-height="2.653cm" fo:keep-together="auto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5.893cm"/>
    </style:style>
    <style:style style:name="表格2.1" style:family="table-row">
      <style:table-row-properties style:min-row-height="1.3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501cm" fo:keep-together="auto"/>
    </style:style>
    <style:style style:name="P1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fo:color="#000000" style:font-name="標楷體" fo:font-size="10pt" fo:letter-spacing="-0.035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635cm" style:snap-to-layout-grid="false"/>
      <style:text-properties fo:color="#000000" style:font-name="標楷體" fo:letter-spacing="-0.035cm" style:font-name-asian="標楷體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line-height="0.635cm" style:snap-to-layout-grid="false"/>
      <style:text-properties fo:color="#000000"/>
    </style:style>
    <style:style style:name="P27" style:family="paragraph" style:parent-style-name="Standard">
      <style:paragraph-properties fo:line-height="0.423cm" fo:text-align="center" style:justify-single-word="false" style:snap-to-layout-grid="false"/>
    </style:style>
    <style:style style:name="P28" style:family="paragraph" style:parent-style-name="Standard">
      <style:paragraph-properties fo:line-height="0.635cm" style:snap-to-layout-grid="false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indent="2.755cm" style:auto-text-indent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0.423cm" style:snap-to-layout-grid="false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5.68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top="0.191cm" fo:margin-bottom="0cm" loext:contextual-spacing="false" fo:line-height="0.35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etter-spacing="-0.035cm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8pt" fo:letter-spacing="-0.035cm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1.296cm" svg:y="-0.661cm" svg:width="1.958cm" svg:height="1.005cm" draw:z-index="0"><draw:text-box><text:p text:style-name="P1">附表2</text:p></draw:text-box></draw:frame><text:span text:style-name="T4">新竹縣醫療機構辦理</text:span><text:span text:style-name="T6">醫師執業執照</text:span><text:span text:style-name="T4">團體</text:span><text:span text:style-name="T4">換</text:span><text:span text:style-name="T4">照</text:span><text:span text:style-name="T6">申請書 </text:span></text:p>
      <text:p text:style-name="P5">送件機構： <text:span text:style-name="T24"><text:s text:c="52"/></text:span><text:s/>機構代碼： <text:span text:style-name="T24"><text:s text:c="28"/></text:span>第 <text:span text:style-name="T24"><text:s text:c="4"/></text:span>頁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6">編號</text:p>
          </table:table-cell>
          <table:table-cell table:style-name="表格1.A1" table:number-rows-spanned="3" office:value-type="string">
            <text:p text:style-name="P6">姓名</text:p>
          </table:table-cell>
          <table:table-cell table:style-name="表格1.A1" table:number-rows-spanned="3" office:value-type="string">
            <text:p text:style-name="P27"><text:span text:style-name="T11">身分證字號</text:span></text:p>
          </table:table-cell>
          <table:table-cell table:style-name="表格1.D1" table:number-columns-spanned="7" office:value-type="string">
            <text:p text:style-name="P31"><text:span text:style-name="T11">執業執照更新應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5">醫師公會證明</text:p>
          </table:table-cell>
          <table:covered-table-cell/>
          <table:table-cell table:style-name="表格1.A1" table:number-rows-spanned="2" office:value-type="string">
            <text:p text:style-name="P6">繼續教育積分證明</text:p>
          </table:table-cell>
          <table:table-cell table:style-name="表格1.A1" table:number-rows-spanned="2" table:number-columns-spanned="2" office:value-type="string">
            <text:p text:style-name="P32"><text:span text:style-name="T7">原執業執照正本</text:span><text:span text:style-name="T13">（另張貼背面）</text:span></text:p>
          </table:table-cell>
          <table:covered-table-cell/>
          <table:table-cell table:style-name="表格1.D1" table:number-columns-spanned="2" office:value-type="string">
            <text:p text:style-name="P32"><text:span text:style-name="T11">3個月內</text:span><text:span text:style-name="T11">照</text:span><text:span text:style-name="T11">片</text:span><text:span text:style-name="T11">2張</text:span><text:span text:style-name="T14">（</text:span><text:span text:style-name="T15">背面加註姓名</text:span><text:span text:style-name="T14">）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7"><text:span text:style-name="T7">黏貼處</text:span><text:span text:style-name="T13">（1張實貼、1張浮貼、相互交錯張貼）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7">□是</text:p>
          </table:table-cell>
          <table:covered-table-cell/>
          <table:table-cell table:style-name="表格1.A1" office:value-type="string">
            <text:p text:style-name="P17">□是</text:p>
          </table:table-cell>
          <table:table-cell table:style-name="表格1.A1" table:number-columns-spanned="2" office:value-type="string">
            <text:p text:style-name="P17">□有<text:line-break/>□附具結書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D1" office:value-type="string">
            <text:p text:style-name="P20"/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□是</text:p>
          </table:table-cell>
          <table:covered-table-cell/>
          <table:table-cell table:style-name="表格1.A1" office:value-type="string">
            <text:p text:style-name="P17">□是</text:p>
          </table:table-cell>
          <table:table-cell table:style-name="表格1.A1" table:number-columns-spanned="2" office:value-type="string">
            <text:p text:style-name="P17">□有<text:line-break/>□附具結書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D1" office:value-type="string">
            <text:p text:style-name="P20"/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□是</text:p>
          </table:table-cell>
          <table:covered-table-cell/>
          <table:table-cell table:style-name="表格1.A1" office:value-type="string">
            <text:p text:style-name="P17">□是</text:p>
          </table:table-cell>
          <table:table-cell table:style-name="表格1.A1" table:number-columns-spanned="2" office:value-type="string">
            <text:p text:style-name="P17">□有<text:line-break/>□附具結書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1"/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□是</text:p>
          </table:table-cell>
          <table:covered-table-cell/>
          <table:table-cell table:style-name="表格1.A1" office:value-type="string">
            <text:p text:style-name="P17">□是</text:p>
          </table:table-cell>
          <table:table-cell table:style-name="表格1.A1" table:number-columns-spanned="2" office:value-type="string">
            <text:p text:style-name="P17">□有<text:line-break/>□附具結書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1"/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□是</text:p>
          </table:table-cell>
          <table:covered-table-cell/>
          <table:table-cell table:style-name="表格1.A1" office:value-type="string">
            <text:p text:style-name="P17">□是</text:p>
          </table:table-cell>
          <table:table-cell table:style-name="表格1.A1" table:number-columns-spanned="2" office:value-type="string">
            <text:p text:style-name="P17">□有<text:line-break/>□附具結書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1"/>
            <text:p text:style-name="P9"/>
          </table:table-cell>
        </table:table-row>
        <table:table-row table:style-name="表格1.9">
          <table:table-cell table:style-name="表格1.A1" table:number-columns-spanned="6" office:value-type="string">
            <text:p text:style-name="P22">申請機構核章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22">公會核章證明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3">單位主管核章： <text:s text:c="14"/>機構單位章：</text:p>
            <text:p text:style-name="P23"/>
            <text:p text:style-name="P2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28"><text:span text:style-name="T16">醫師公會會員證明文件（可直接於申請書上蓋公會戳章）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G10" table:number-columns-spanned="10" office:value-type="string">
            <text:p text:style-name="P33">衛生局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4" office:value-type="string">
            <text:p text:style-name="P16">審核</text:p>
          </table:table-cell>
          <table:covered-table-cell/>
          <table:covered-table-cell/>
          <table:covered-table-cell/>
          <table:table-cell table:style-name="表格1.A10" table:number-columns-spanned="3" office:value-type="string">
            <text:p text:style-name="P16">科長</text:p>
          </table:table-cell>
          <table:covered-table-cell/>
          <table:covered-table-cell/>
          <table:table-cell table:style-name="表格1.G10" table:number-columns-spanned="3" office:value-type="string">
            <text:p text:style-name="P34">局長</text:p>
            <text:p text:style-name="P17">（代為決行）</text:p>
          </table:table-cell>
          <table:covered-table-cell/>
          <table:covered-table-cell/>
        </table:table-row>
      </table:table>
      <text:p text:style-name="P12"/>
      <text:p text:style-name="P28"><text:span text:style-name="T11">申請日期： <text:s/>年 <text:s/>月 <text:s/>日 <text:s text:c="3"/></text:span><text:span text:style-name="T18">承辦人：</text:span><text:span text:style-name="T19"> <text:s text:c="16"/></text:span><text:span text:style-name="T18"><text:s text:c="2"/>連絡電話: </text:span><text:span text:style-name="T19"><text:s text:c="14"/>分機 <text:s text:c="5"/></text:span><text:span text:style-name="T18"><text:s text:c="2"/></text:span></text:p>
      <text:p text:style-name="P2"><text:soft-page-break/></text:p>
      <text:p text:style-name="Standard"><text:span text:style-name="T17"><text:s text:c="7"/></text:span><text:span text:style-name="T4">新竹縣醫療機構辦理團體</text:span><text:span text:style-name="T4">換</text:span><text:span text:style-name="T4">照</text:span><text:span text:style-name="T6">繳回原執業執照黏貼單 <text:s text:c="3"/></text:span></text:p>
      <text:p text:style-name="P21"><text:span text:style-name="T26"><text:s text:c="19"/></text:span>送件機構：<text:span text:style-name="T24"> <text:s text:c="53"/></text:span><text:s text:c="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編</text:p>
            <text:p text:style-name="P25">號</text:p>
          </table:table-cell>
          <table:table-cell table:style-name="表格2.B1" office:value-type="string">
            <text:p text:style-name="P29"><text:span text:style-name="T13">繳回原執業執照黏貼處（請正面並相互交錯張貼，可用黏貼或釘書機方式固定﹚ </text:span></text:p>
          </table:table-cell>
        </table:table-row>
        <table:table-row table:style-name="表格2.2">
          <table:table-cell table:style-name="表格2.A1" office:value-type="string">
            <text:p text:style-name="P4">1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3">3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3">5</text:p>
          </table:table-cell>
          <table:table-cell table:style-name="表格2.B1" office:value-type="string">
            <text:p text:style-name="P2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二)</dc:title>
    <meta:initial-creator>sunlijhu</meta:initial-creator>
    <meta:creation-date>2020-09-10T18:48:00</meta:creation-date>
    <dc:creator>275</dc:creator>
    <dc:date>2020-09-10T18:48:00</dc:date>
    <meta:print-date>2014-09-18T11:58:00</meta:print-date>
    <meta:editing-cycles>2</meta:editing-cycles>
    <meta:document-statistic meta:table-count="2" meta:image-count="0" meta:object-count="0" meta:page-count="2" meta:paragraph-count="53" meta:word-count="341" meta:character-count="596" meta:non-whitespace-character-count="341"/>
    <meta:generator>NDC_ODF_Application_Tools/2.0.4$Windows_x86 LibreOffice_project/ae84f4ecbdc63779f9ccaecb5a4dddfbc057d305</meta:generator>
  </office:meta>
</office:document-meta>
</file>