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9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3.588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665cm"/>
    </style:style>
    <style:style style:name="表格1.E" style:family="table-column">
      <style:table-column-properties style:column-width="0.75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829cm"/>
    </style:style>
    <style:style style:name="表格1.M" style:family="table-column">
      <style:table-column-properties style:column-width="2cm"/>
    </style:style>
    <style:style style:name="表格1.N" style:family="table-column">
      <style:table-column-properties style:column-width="2.249cm"/>
    </style:style>
    <style:style style:name="表格1.O" style:family="table-column">
      <style:table-column-properties style:column-width="1.171cm"/>
    </style:style>
    <style:style style:name="表格1.1" style:family="table-row">
      <style:table-row-properties style:min-row-height="3.3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7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708cm" fo:keep-together="always"/>
    </style:style>
    <style:style style:name="表格1.5" style:family="table-row">
      <style:table-row-properties style:min-row-height="2.723cm" fo:keep-together="always"/>
    </style:style>
    <style:style style:name="表格1.6" style:family="table-row">
      <style:table-row-properties style:min-row-height="2.73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963cm" style:auto-text-indent="false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3pt" fo:letter-spacing="-0.014cm" style:font-size-asian="13pt"/>
    </style:style>
    <style:style style:name="P9" style:family="paragraph" style:parent-style-name="Standard">
      <style:paragraph-properties fo:margin-left="0cm" fo:margin-right="0cm" fo:text-indent="0.229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.229cm" fo:margin-right="0cm" fo:text-indent="0cm" style:auto-text-indent="false"/>
      <style:text-properties fo:font-size="13pt" style:font-size-asian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fo:letter-spacing="-0.014cm" style:font-size-asian="13pt"/>
    </style:style>
    <style:style style:name="T14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外</text:span><text:span text:style-name="T6"> <text:s/></text:span><text:span text:style-name="T2">國</text:span><text:span text:style-name="T3"> <text:s/></text:span><text:span text:style-name="T2">人</text:span><text:span text:style-name="T3"> <text:s/></text:span><text:span text:style-name="T2">名</text:span><text:span text:style-name="T3"> <text:s text:c="2"/></text:span><text:span text:style-name="T2">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5"><text:span text:style-name="T6"><text:s text:c="2"/></text:span><text:span text:style-name="T6"><text:s text:c="48"/></text:span>事業單位（雇主）名稱<text:span text:style-name="T8">：</text:span><text:span text:style-name="T6"> <text:s text:c="27"/></text:span><text:span text:style-name="T6"><text:s text:c="5"/></text:span>（請用印）</text:p>
            <text:p text:style-name="P7"><text:span text:style-name="T8">□</text:span>移工<text:span text:style-name="T6"> <text:s text:c="8"/></text:span><text:span text:style-name="T6"><text:s/></text:span><text:span text:style-name="T6"><text:s text:c="31"/></text:span><text:span text:style-name="T6"><text:s text:c="7"/></text:span>雇主統一編號：</text:p>
            <text:p text:style-name="P7"><text:span text:style-name="T8">□</text:span>看護工<text:span text:style-name="T6"> <text:s text:c="6"/></text:span><text:span text:style-name="T6"><text:s text:c="6"/></text:span><text:span text:style-name="T6"><text:s/></text:span>□聘僱外國人名冊<text:span text:style-name="T6"> <text:s text:c="15"/></text:span>聘僱許可文號：</text:p>
            <text:p text:style-name="P6">申請<text:span text:style-name="T6"> </text:span><text:span text:style-name="T6"><text:s text:c="7"/></text:span>　□家庭幫傭<text:span text:style-name="T6"> <text:s text:c="9"/></text:span><text:span text:style-name="T6"><text:s/></text:span><text:span text:style-name="T6"><text:s/></text:span>□展延聘僱外國人名冊<text:span text:style-name="T6"> <text:s text:c="11"/></text:span>在華居住處所：</text:p>
            <text:p text:style-name="P7"><text:span text:style-name="T8">□</text:span>翻譯人員<text:span text:style-name="T6"> <text:s text:c="8"/></text:span><text:span text:style-name="T6"><text:s text:c="3"/></text:span>□補充健檢核備名冊<text:span text:style-name="T6"> <text:s text:c="13"/></text:span>聯絡電話：</text:p>
            <text:p text:style-name="P7"><text:span text:style-name="T8">□</text:span>漁船船員<text:span text:style-name="T6"> <text:s/></text:span>□廚師<text:span text:style-name="T6"> </text:span><text:span text:style-name="T6"><text:s text:c="3"/></text:span>□健康檢查核備名冊（工作滿<text:span text:style-name="T9">_________</text:span>個月複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B2" office:value-type="string">
            <text:p text:style-name="Standard"><text:span text:style-name="T12"><text:s text:c="3"/></text:span><text:span text:style-name="T10">照</text:span><text:span text:style-name="T12"> <text:s/></text:span><text:span text:style-name="T10">片</text:span></text:p>
          </table:table-cell>
          <table:table-cell table:style-name="表格1.B2" office:value-type="string">
            <text:p text:style-name="Standard"><text:span text:style-name="T12"><text:s text:c="4"/></text:span><text:span text:style-name="T10">姓</text:span><text:span text:style-name="T12"> <text:s text:c="4"/></text:span><text:span text:style-name="T10">名</text:span></text:p>
          </table:table-cell>
          <table:table-cell table:style-name="表格1.B2" office:value-type="string">
            <text:p text:style-name="P1">出<text:span text:style-name="T6"> <text:s/></text:span>生</text:p>
            <text:p text:style-name="P1">年月日</text:p>
          </table:table-cell>
          <table:table-cell table:style-name="表格1.B2" office:value-type="string">
            <text:p text:style-name="P1">國</text:p>
            <text:p text:style-name="P1">籍</text:p>
          </table:table-cell>
          <table:table-cell table:style-name="表格1.B2" office:value-type="string">
            <text:p text:style-name="P1">性</text:p>
            <text:p text:style-name="P1">別</text:p>
          </table:table-cell>
          <table:table-cell table:style-name="表格1.B2" office:value-type="string">
            <text:p text:style-name="P1">護照</text:p>
            <text:p text:style-name="P1">號碼</text:p>
          </table:table-cell>
          <table:table-cell table:style-name="表格1.B2" office:value-type="string">
            <text:p text:style-name="P8">護照有</text:p>
            <text:p text:style-name="P8">效期限</text:p>
          </table:table-cell>
          <table:table-cell table:style-name="表格1.B2" office:value-type="string">
            <text:p text:style-name="P1">體檢</text:p>
            <text:p text:style-name="P1">醫院</text:p>
          </table:table-cell>
          <table:table-cell table:style-name="表格1.B2" office:value-type="string">
            <text:p text:style-name="P9">體檢日期</text:p>
            <text:p text:style-name="P9">報告日期</text:p>
          </table:table-cell>
          <table:table-cell table:style-name="表格1.B2" office:value-type="string">
            <text:p text:style-name="P1">健檢</text:p>
            <text:p text:style-name="P1">結果</text:p>
          </table:table-cell>
          <table:table-cell table:style-name="表格1.B2" office:value-type="string">
            <text:p text:style-name="P10">健檢核<text:span text:style-name="T6"> <text:s text:c="3"/></text:span>備情形</text:p>
          </table:table-cell>
          <table:table-cell table:style-name="表格1.B2" office:value-type="string">
            <text:p text:style-name="Standard"><text:span text:style-name="T12"><text:s text:c="2"/></text:span><text:span text:style-name="T10">入境</text:span></text:p>
            <text:p text:style-name="Standard"><text:span text:style-name="T12"><text:s text:c="2"/></text:span><text:span text:style-name="T10">日期</text:span></text:p>
          </table:table-cell>
          <table:table-cell table:style-name="表格1.B2" office:value-type="string">
            <text:p text:style-name="P1">工作起訖</text:p>
            <text:p text:style-name="P1">年<text:span text:style-name="T6"> </text:span>月<text:span text:style-name="T6"> </text:span>日</text:p>
          </table:table-cell>
          <table:table-cell table:style-name="表格1.O2" office:value-type="string">
            <text:p text:style-name="P1">備註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O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O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O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O3" office:value-type="string">
            <text:p text:style-name="P3"/>
          </table:table-cell>
        </table:table-row>
      </table:table>
      <text:p text:style-name="P4">附註：請依用途（聘僱申請、健檢核備）勾選名冊種類並持名冊正本辦理，影本概不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工健檢核備名冊</dc:title>
    <dc:subject>移工健檢核備名冊</dc:subject>
    <meta:keyword>衛生</meta:keyword>
    <meta:keyword>醫療</meta:keyword>
    <meta:keyword>健康</meta:keyword>
    <meta:keyword>申請</meta:keyword>
    <dc:description>外籍勞工健康檢查核備申請--體檢申請書</dc:description>
    <meta:initial-creator>宜蘭縣政府衛生局</meta:initial-creator>
    <meta:creation-date>2020-09-30T10:53:00</meta:creation-date>
    <dc:date>2020-10-20T06:13:31.723000000</dc:date>
    <meta:print-date>2014-04-15T16:07:00</meta:print-date>
    <meta:editing-cycles>4</meta:editing-cycles>
    <meta:editing-duration>PT7M33S</meta:editing-duration>
    <meta:document-statistic meta:table-count="1" meta:image-count="0" meta:object-count="0" meta:page-count="1" meta:paragraph-count="33" meta:word-count="220" meta:character-count="489" meta:non-whitespace-character-count="228"/>
    <meta:generator>NDC_ODF_Application_Tools/2.0.4$Windows_X86_64 LibreOffice_project/ace8b54cb4771cd6636f2ccb1aac7c9dad875112</meta:generator>
  </office:meta>
</office:document-meta>
</file>