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393.6pt" style:use-optimal-row-height="false" fo:break-before="auto"/>
    </style:style>
    <style:style style:name="ro8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總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6"/>
        <table:table-column table:style-name="co7" table:default-cell-style-name="ce16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number-columns-repeated="16368" table:default-cell-style-name="ce3"/>
        <table:table-row table:style-name="ro1">
          <table:table-cell office:value-type="string" table:number-columns-spanned="15" table:number-rows-spanned="1" table:style-name="ce17">
            <text:p>附表<text:span text:style-name="T2">1<text:s text:c="19"/></text:span>新竹縣醫療機構自費項目收費（<text:span text:style-name="T3">□新增、□調整</text:span>）申請表<text:span text:style-name="T2"><text:s text:c="70"/></text:span><text:span text:style-name="T4"><text:s/>111.04.28</text:span><text:span text:style-name="T5">修訂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18">
            <text:p>醫療機構名稱： <text:s text:c="19"/>健保特約：□是；□否 <text:s text:c="4"/>負責人：<text:s text:c="10"/><text:span text:style-name="T3">填表人: <text:s text:c="10"/>聯絡電話： <text:s text:c="5"/>分機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申請別</text:p>
          </table:table-cell>
          <table:table-cell office:value-type="string" table:style-name="ce4">
            <text:p>現行收費編號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診療科別</text:p>
          </table:table-cell>
          <table:table-cell office:value-type="string" table:style-name="ce4">
            <text:p>診療項目類別</text:p>
          </table:table-cell>
          <table:table-cell office:value-type="string" table:style-name="ce4">
            <text:p>診療項目次分類（中英文）</text:p>
          </table:table-cell>
          <table:table-cell office:value-type="string" table:style-name="ce4">
            <text:p>擬訂金額</text:p>
          </table:table-cell>
          <table:table-cell office:value-type="string" table:style-name="ce4">
            <text:p>調整前金額</text:p>
            <text:p>(<text:span text:style-name="T6">調整者才填寫)</text:span></text:p>
          </table:table-cell>
          <table:table-cell office:value-type="string" table:style-name="ce4">
            <text:p>參照依據代號</text:p>
          </table:table-cell>
          <table:table-cell office:value-type="string" table:style-name="ce4">
            <text:p>參照機構名稱</text:p>
          </table:table-cell>
          <table:table-cell office:value-type="string" table:style-name="ce4">
            <text:p>參照診療項目代碼</text:p>
          </table:table-cell>
          <table:table-cell office:value-type="string" table:style-name="ce4">
            <text:p>參照金額</text:p>
          </table:table-cell>
          <table:table-cell office:value-type="string" table:style-name="ce4">
            <text:p>檢附資料/見參照依據說明</text:p>
            <text:p/>
          </table:table-cell>
          <table:table-cell office:value-type="string" table:style-name="ce4">
            <text:p>備註</text:p>
          </table:table-cell>
          <table:table-cell office:value-type="string" table:style-name="ce5">
            <text:p>送審醫療機構名稱</text:p>
          </table:table-cell>
          <table:table-cell table:number-columns-repeated="16368" table:style-name="ce6"/>
        </table:table-row>
        <table:table-row table:style-name="ro4">
          <table:table-cell table:style-name="ce7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3" table:style-name="ce8"/>
          <table:table-cell table:style-name="ce5"/>
          <table:table-cell table:number-columns-repeated="16368" table:style-name="ce6"/>
        </table:table-row>
        <table:table-row table:style-name="ro5">
          <table:table-cell table:style-name="ce11"/>
          <table:table-cell table:number-columns-repeated="14" table:style-name="ce12"/>
          <table:table-cell table:style-name="ce5"/>
          <table:table-cell table:number-columns-repeated="16368" table:style-name="ce6"/>
        </table:table-row>
        <table:table-row table:style-name="ro6">
          <table:table-cell table:number-columns-repeated="15" table:style-name="ce13"/>
          <table:table-cell office:value-type="string" table:style-name="ce14">
            <text:p>用於不符合健保使用規範</text:p>
          </table:table-cell>
          <table:table-cell table:number-columns-repeated="16368" table:style-name="ce6"/>
        </table:table-row>
        <table:table-row table:style-name="ro7">
          <table:table-cell office:value-type="string" table:number-columns-spanned="15" table:number-rows-spanned="1" table:style-name="ce19">
            <text:p>填表須知：</text:p>
            <text:p>1. 申請別：新增或調整，擇一填報。</text:p>
            <text:p>（1）新增：係指醫療機構增加過去從未核定之收費項目 。</text:p>
            <text:p>（2）調整：係指醫療機構過去<text:span text:style-name="T7">已</text:span>核定之收費項目，因成本增加等因素，申請收費項目金額調整。</text:p>
            <text:p>2.醫學類別：分西醫、中醫、牙醫。</text:p>
            <text:p>3.診療科別：婦產.外科.泌尿<text:span text:style-name="T7">.眼科</text:span>.美醫.整外.兒科.腸胃科.麻醉科...等，若無診療科別或無法分診療科別則填不分科。</text:p>
            <text:p>4.診療項目類別：為所有同質性診療項目歸屬之類別，如注射技術費、手術類、處置費、檢驗費、證明書類等。</text:p>
            <text:p>5.診療項目名稱（次分類；可中英文並列）：係指在診療項目下所為之不同處置項目，如動脈注射、靜脈注射、紅寶石雷射等。</text:p>
            <text:p>6.不同診療科別可同時填報相同收費項目，<text:span text:style-name="T7">惟相同收費項目收取費用應相同</text:span>。</text:p>
            <text:p>7.參照依據：請填代號a.b.c.d，代號說明如下</text:p>
            <text:p><text:span text:style-name="T7">（a）照各醫學中心公告收費項目。</text:span></text:p>
            <text:p><text:span text:style-name="T7">（b）其他衛生局公告收費項目</text:span></text:p>
            <text:p><text:span text:style-name="T7">（c）有其他醫療機構市場行情調查說明。</text:span></text:p>
            <text:p><text:span text:style-name="T7">（d）台灣首創。</text:span></text:p>
            <text:p><text:span text:style-name="T7"><text:s/>※ 上述申請自費項目者，除填寫附表1外，另需填附表2「新竹縣醫療機構自費項目（□新增、□調整）審核表」，註明參照機構之項目</text:span></text:p>
            <text:p><text:span text:style-name="T7"><text:s text:c="4"/>代碼、診療項目及金額，檢附參照依據、成本分析資料等送本局，經由衡酌醫用者意見，參考機構提供之醫療設施水準、成本分析與市場行情等資料，</text:span></text:p>
            <text:p><text:span text:style-name="T7"><text:s text:c="4"/>依新竹縣醫療機構醫療費用收費標準審核作業程序據以核定。</text:span></text:p>
            <text:p>8.申請收費標準核定時，為利審查作業進行，本表單請（1）需同時檢附書面資料及電子檔；（2）欄位請勿自行異動、刪除及隱藏。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Titles" table:cell-range-address="申請總表1.$A$3:申請總表1.$IV$3" table:base-cell-address="申請總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511811023622047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李鳳雪</meta:initial-creator>
    <dc:creator>User</dc:creator>
    <meta:creation-date>2018-01-17T06:49:46Z</meta:creation-date>
    <dc:date>2022-04-28T06:35:31Z</dc:date>
    <meta:print-date>2018-05-18T03:10:50Z</meta:print-date>
  </office:meta>
</office:document-meta>
</file>