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margin-right="0.0784in" fo:text-indent="0.7506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font-size="10pt" style:font-size-asian="10pt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3.375in"/>
    </style:style>
    <style:style style:name="TableColumn10" style:family="table-column">
      <style:table-column-properties style:column-width="0.5in"/>
    </style:style>
    <style:style style:name="TableColumn11" style:family="table-column">
      <style:table-column-properties style:column-width="1.875in"/>
    </style:style>
    <style:style style:name="Table7" style:family="table">
      <style:table-properties style:width="6.5in" fo:margin-left="0.2694in" table:align="left"/>
    </style:style>
    <style:style style:name="TableRow12" style:family="table-row">
      <style:table-row-properties style:min-row-height="0.3541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Row22" style:family="table-row">
      <style:table-row-properties style:min-row-height="0.5625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 style:line-height-at-least="0in"/>
    </style:style>
    <style:style style:name="T25" style:parent-style-name="預設段落字型" style:family="text"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Row32" style:family="table-row">
      <style:table-row-properties style:min-row-height="0.5625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Row41" style:family="table-row">
      <style:table-row-properties style:min-row-height="0.5625in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Row50" style:family="table-row">
      <style:table-row-properties style:min-row-height="0.5625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Row56" style:family="table-row">
      <style:table-row-properties style:min-row-height="0.5625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/>
      <style:text-properties style:font-name-complex="Arial" fo:font-weight="bold" style:font-weight-asian="bold" fo:color="#000000" style:letter-kerning="false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style:font-weight-complex="bold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P65" style:parent-style-name="內文" style:family="paragraph">
      <style:paragraph-properties fo:widows="2" fo:orphans="2" fo:text-indent="0.0972in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ableRow73" style:family="table-row">
      <style:table-row-properties style:min-row-height="0.562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5" style:parent-style-name="內文" style:family="paragraph">
      <style:paragraph-properties style:punctuation-wrap="simple" fo:line-height="0.3194in"/>
      <style:text-properties style:font-name-complex="細明體" fo:color="#000000" style:letter-kerning="false" fo:font-size="14pt" style:font-size-asian="14pt" style:font-size-complex="14pt"/>
    </style:style>
    <style:style style:name="P76" style:parent-style-name="內文" style:family="paragraph">
      <style:paragraph-properties style:punctuation-wrap="simple" fo:line-height="0.3194in"/>
    </style:style>
    <style:style style:name="T77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punctuation-wrap="simple" fo:line-height="0.3194in"/>
      <style:text-properties style:font-name-complex="細明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style:punctuation-wrap="simple" fo:line-height="0.3194in" fo:text-indent="0.7777in"/>
    </style:style>
    <style:style style:name="T81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P84" style:parent-style-name="內文" style:family="paragraph">
      <style:paragraph-properties style:punctuation-wrap="simple" fo:line-height="0.3194in"/>
    </style:style>
    <style:style style:name="T85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 style:font-size-complex="14pt"/>
    </style:style>
    <style:style style:name="T88" style:parent-style-name="預設段落字型" style:family="text">
      <style:text-properties fo:color="#000000" fo:font-size="14pt" style:font-size-asian="14pt" style:font-size-complex="14pt"/>
    </style:style>
    <style:style style:name="T89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style:punctuation-wrap="simple" fo:line-height="0.3194in" fo:text-indent="0.875in"/>
    </style:style>
    <style:style style:name="T91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complex="細明體" fo:color="#000000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/>
      <style:text-properties fo:font-size="14pt" style:font-size-asian="14pt" style:font-size-complex="14pt"/>
    </style:style>
    <style:style style:name="P95" style:parent-style-name="內文" style:family="paragraph">
      <style:paragraph-properties fo:line-height="0.5in" fo:margin-left="0.3868in" fo:text-indent="0.1944in">
        <style:tab-stops/>
      </style:paragraph-properties>
      <style:text-properties fo:font-size="14pt" style:font-size-asian="14pt" style:font-size-complex="14pt"/>
    </style:style>
    <style:style style:name="P96" style:parent-style-name="內文" style:family="paragraph">
      <style:paragraph-properties fo:line-height="0.5in" fo:margin-left="0.443in" fo:text-indent="-0.25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97" style:parent-style-name="內文" style:family="paragraph">
      <style:paragraph-properties fo:line-height="0.5555in" fo:text-indent="0.4861in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color="#FF00FF" fo:font-size="14pt" style:font-size-asian="14pt" style:font-size-complex="14pt" fo:background-color="#FFFFFF"/>
    </style:style>
    <style:style style:name="P101" style:parent-style-name="內文" style:family="paragraph">
      <style:paragraph-properties fo:line-height="0.5555in" fo:text-indent="0.4861in"/>
      <style:text-properties fo:font-size="14pt" style:font-size-asian="14pt" style:font-size-complex="14pt"/>
    </style:style>
    <style:style style:name="P102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3" style:parent-style-name="內文" style:family="paragraph">
      <style:paragraph-properties style:line-height-at-least="0in"/>
      <style:text-properties fo:font-size="14pt" style:font-size-asian="14pt" style:font-size-complex="14pt"/>
    </style:style>
    <style:style style:name="P104" style:parent-style-name="內文" style:family="paragraph">
      <style:paragraph-properties fo:line-height="0.5555in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olumn109" style:family="table-column">
      <style:table-column-properties style:column-width="2.2583in"/>
    </style:style>
    <style:style style:name="TableColumn110" style:family="table-column">
      <style:table-column-properties style:column-width="2.2583in"/>
    </style:style>
    <style:style style:name="TableColumn111" style:family="table-column">
      <style:table-column-properties style:column-width="2.2583in"/>
    </style:style>
    <style:style style:name="Table108" style:family="table">
      <style:table-properties style:width="6.775in" fo:margin-left="0.4687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style:line-height-at-least="0in"/>
      <style:text-properties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in"/>
      <style:text-properties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style:line-height-at-least="0in"/>
      <style:text-properties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style:line-height-at-least="0in"/>
      <style:text-properties style:font-size-complex="12pt"/>
    </style:style>
    <style:style style:name="P126" style:parent-style-name="內文" style:family="paragraph">
      <style:paragraph-properties fo:line-height="0.5555in" fo:text-indent="0.4861in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新竹縣醫療機構醫療費用收費標準核備</text:span><text:span text:style-name="T3">申請書</text:span><text:span text:style-name="T4"><text:s text:c="3"/></text:span><text:span text:style-name="T5">111.04.28</text:span><text:span text:style-name="T6">修訂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機構</text:p>
            <text:p text:style-name="P15">名稱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日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地址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負責人</text:p>
          </table:table-cell>
          <table:table-cell table:style-name="TableCell35">
            <text:p text:style-name="P36"/>
          </table:table-cell>
          <table:table-cell table:style-name="TableCell37">
            <text:p text:style-name="P38">傳真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人及電話</text:p>
          </table:table-cell>
          <table:table-cell table:style-name="TableCell44">
            <text:p text:style-name="P45"/>
          </table:table-cell>
          <table:table-cell table:style-name="TableCell46">
            <text:p text:style-name="P47">職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e-mail</text:p>
            <text:p text:style-name="P53">窗口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</table:table-row>
        <table:table-row table:style-name="TableRow56">
          <table:table-cell table:style-name="TableCell57">
            <text:p text:style-name="P58">申請</text:p>
            <text:p text:style-name="P59">項目</text:p>
          </table:table-cell>
          <table:table-cell table:style-name="TableCell60" table:number-columns-spanned="3">
            <text:p text:style-name="P61"><text:span text:style-name="T62">為辦理醫療機構</text:span><text:span text:style-name="T63">醫療費用收費標準</text:span><text:span text:style-name="T64">核備申請事宜。</text:span></text:p>
            <text:p text:style-name="P65"><text:span text:style-name="T66">項目：</text:span><text:span text:style-name="T67">□</text:span><text:span text:style-name="T68">首次</text:span><text:span text:style-name="T69"><text:s text:c="3"/>□</text:span><text:span text:style-name="T70">新增</text:span><text:span text:style-name="T71"><text:s text:c="3"/>□</text:span><text:span text:style-name="T72">調整</text:span>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檢附資料</text:p>
            <text:p text:style-name="P76"><text:span text:style-name="T77">（請依檢附資料勾選）</text:span></text:p>
          </table:table-cell>
          <table:table-cell table:style-name="TableCell78" table:number-columns-spanned="3">
            <text:p text:style-name="P79">□表1：新竹縣醫療機構自費項目收費（新增或調整）申請表，</text:p>
            <text:p text:style-name="P80"><text:span text:style-name="T81">共計</text:span><text:span text:style-name="T82"><text:s text:c="4"/></text:span><text:span text:style-name="T83">份。</text:span></text:p>
            <text:p text:style-name="P84"><text:span text:style-name="T85">□</text:span><text:span text:style-name="T86">表</text:span><text:span text:style-name="T87">2</text:span><text:span text:style-name="T88">：</text:span><text:span text:style-name="T89">新竹縣醫療機構自費項目（新增或調整）審核表，</text:span></text:p>
            <text:p text:style-name="P90"><text:span text:style-name="T91">共計</text:span><text:span text:style-name="T92"><text:s text:c="4"/></text:span><text:span text:style-name="T93">份。</text:span></text:p>
            <text:p text:style-name="P94">□其他：請說明</text:p>
          </table:table-cell>
          <table:covered-table-cell/>
          <table:covered-table-cell/>
        </table:table-row>
      </table:table>
      <text:p text:style-name="P95">此致</text:p>
      <text:p text:style-name="P96">新竹縣政府衛生局</text:p>
      <text:p text:style-name="P97"><text:span text:style-name="T98">申請機構名稱：</text:span><text:span text:style-name="T99"><text:s text:c="37"/></text:span><text:span text:style-name="T100">機構用印</text:span></text:p>
      <text:p text:style-name="P101">負責人：<text:s/></text:p>
      <text:p text:style-name="P102"><text:s text:c="5"/></text:p>
      <text:p text:style-name="P103">…………………………………………………………………………………………………</text:p>
      <text:p text:style-name="P104"><text:span text:style-name="T105"><text:s text:c="4"/></text:span><text:span text:style-name="T106">衛生局審核</text:span><text:span text:style-name="T107">：</text:span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審<text:s/>核</text:p>
          </table:table-cell>
          <table:table-cell table:style-name="TableCell115">
            <text:p text:style-name="P116">科<text:s/>長</text:p>
          </table:table-cell>
          <table:table-cell table:style-name="TableCell117">
            <text:p text:style-name="P118">局<text:s/>長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root1" style:display-name="root1" style:family="text">
      <style:text-properties style:font-name="Arial" style:font-name-complex="Arial" style:text-line-through-type="none" fo:color="#797979" fo:font-size="9.5pt" style:font-size-asian="9.5pt" style:font-size-complex="9.5pt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5909in" fo:margin-bottom="0.5513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新竹縣醫療機構醫療費用收費標準及醫療廣告業務核備申請書</dc:title>
    <dc:subject/>
    <meta:initial-creator>sunlijhu</meta:initial-creator>
    <dc:creator>醫政長照科16</dc:creator>
    <meta:creation-date>2018-05-28T08:15:00Z</meta:creation-date>
    <dc:date>2022-04-28T06:37:00Z</dc:date>
    <meta:print-date>2014-08-20T04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6" meta:character-count="380" meta:row-count="2" meta:non-whitespace-character-count="325"/>
  </office:meta>
</office:document-meta>
</file>