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style:page-number="auto"/>
    </style:style>
    <style:style style:name="T1" style:family="text">
      <style:text-properties style:font-name="Verdana" fo:font-size="14pt" style:font-name-asian="Verdana" style:font-size-asian="14pt" style:font-name-complex="Verdana" style:font-size-complex="14pt"/>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22"/></text:span><text:span text:style-name="T3"><text:s/>閱讀心得分享</text:span></text:p>
      <text:p text:style-name="P1">報告人：毒防心衛科 <text:s/>鍾宛伶</text:p>
      <text:p text:style-name="Standard"><text:span text:style-name="T4"><text:s text:c="2"/></text:span><text:span text:style-name="T4">目前毒品防制最大問題為無法降低施用毒品新生人口及原有毒品人口。如同與青少年對話時要注意掌管理性的腦區額前葉在20歲前接收處理外界訊息的功能不及掌管情緒的腦區杏仁核迅速成熟，遇到由其杏仁核發出的情緒攻擊時若再多給一次由理性額前葉作答的機會，溝通會順暢些；了解Google搜尋引擎讓人成癮、生活裡少了它就不行的成癮科學，應能精進新世代反毒策略「快樂連結給希望」的初級預防及「從處罰到治療」的再犯預防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19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63cm" fo:text-indent="-1.27cm" fo:margin-left="3.5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13cm"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6cm" fo:text-indent="-1.27cm" fo:margin-left="3.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63cm" fo:text-indent="-0.847cm" fo:margin-left="9.0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1cm"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dc:title>
    <meta:initial-creator>映泰-M6TWG</meta:initial-creator>
    <meta:creation-date>2020-08-31T18:36:00</meta:creation-date>
    <dc:creator>275</dc:creator>
    <dc:date>2020-08-31T18:36:00</dc:date>
    <meta:print-date>2018-09-18T11:35:00</meta:print-date>
    <meta:editing-cycles>2</meta:editing-cycles>
    <meta:document-statistic meta:table-count="0" meta:image-count="0" meta:object-count="0" meta:page-count="1" meta:paragraph-count="3" meta:word-count="212" meta:character-count="245" meta:non-whitespace-character-count="218"/>
    <meta:generator>LibreOffice/5.1.2.2$Windows_x86 LibreOffice_project/d3bf12ecb743fc0d20e0be0c58ca359301eb705f</meta:generator>
  </office:meta>
</office:document-meta>
</file>