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6" style:family="paragraph" style:parent-style-name="Standard" style:master-page-name="Standard">
      <style:paragraph-properties fo:margin-left="0cm" fo:margin-right="0cm" fo:text-indent="5.085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language-asian="zh" style:country-asian="HK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style:font-name-asian="標楷體" style:language-asian="zh" style:country-asian="HK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閱讀心得分享</text:p>
      <text:p text:style-name="Standard"><text:span text:style-name="T2">報告人：</text:span><text:span text:style-name="T4">新豐鄉衛生所</text:span><text:span text:style-name="T2"> </text:span><text:span text:style-name="T4">黃惠萍</text:span></text:p>
      <text:p text:style-name="P1"/>
      <text:p text:style-name="P7"><text:span text:style-name="T8">潮流脈動，你我身在其中</text:span><text:span text:style-name="T11">，這本書教會我生活上、社會上、國際社會上</text:span><text:span text:style-name="T11">、</text:span><text:span text:style-name="T11">甚至是過去發生的一切，都與其身處在各個角落的全人類有關。</text:span></text:p>
      <text:p text:style-name="P3"/>
      <text:p text:style-name="P2">全人類迎戰-來自外部威脅</text:p>
      <text:p text:style-name="Standard"><text:span text:style-name="T9"><text:s text:c="4"/></text:span><text:span text:style-name="T11">人工智慧</text:span><text:span text:style-name="T9">(</text:span><text:span text:style-name="T11">AI)時代的來臨，將取代許多行業與人材，預測2025年有些行業已消失</text:span><text:span text:style-name="T9">，</text:span><text:span text:style-name="T11">未來尋求工作的模式將有一番的大轉變。</text:span></text:p>
      <text:p text:style-name="Standard"><text:span text:style-name="T9"><text:s text:c="4"/></text:span><text:span text:style-name="T11">善用與濫用科技，帶來的或許是便利，也會是毀滅!</text:span><text:span text:style-name="T9"> </text:span></text:p>
      <text:p text:style-name="P9">面對困境永遠只有一條路~解決它!</text:p>
      <text:p text:style-name="P3"><text:s text:c="4"/></text:p>
      <text:p text:style-name="P2">全人類迎戰-來自內部自省</text:p>
      <text:p text:style-name="Standard"><text:span text:style-name="T6"><text:s text:c="3"/>[</text:span><text:span text:style-name="T8">教育</text:span><text:span text:style-name="T6">]</text:span><text:span text:style-name="T11">，並非就是書要念得多高，而是要身為一個善良有用的人，我們著眼的不只是更會念書的學生，而是要培育出批判性思考、溝通、合作與創意的人材。在舊有傳統認知與新思維中，勢必仍有一段拉鋸戰，但不斷的追求進步與改變，已是現代人的必要課題。教育專家提到諸多論點中，[身教言教]、[以身作則]是最為被推崇的。承認我們的不完美及有可能會犯錯，會讓我們活得更自在些，只是要懂得記取教訓，讓自己一次一次的變得更好。</text:span></text:p>
      <text:p text:style-name="P5"/>
      <text:p text:style-name="P2">主宰命運-選擇權還是在自己手上</text:p>
      <text:p text:style-name="P7"><text:span text:style-name="T11">即使未來社會如何被大數據、搜尋器左右我們的決定，身為人的我們，應該活得有溫度，懂得付出。如小時候念國小時</text:span><text:span text:style-name="T9">，</text:span><text:span text:style-name="T11">刻在學校圍牆上大大的字眼[我為人人，人人為我]，最終達成祥和的社會，八個簡單的字成組成的道理</text:span><text:span text:style-name="T9">，</text:span><text:span text:style-name="T11">亦是本書作者最後文末的結語，對未來殷切期盼卻也充滿信心。</text:span></text:p>
      <text:p text:style-name="P8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19cm" fo:margin-right="0cm" style:line-height-at-leas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85cm" fo:text-indent="-1.27cm" fo:margin-left="2.6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563cm" fo:text-indent="-1.27cm" fo:margin-left="3.5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56cm" fo:text-indent="-1.27cm" fo:margin-left="3.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16cm" fo:text-indent="-0.847cm" fo:margin-left="8.21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63cm" fo:text-indent="-0.847cm" fo:margin-left="9.0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1cm" fo:text-indent="-0.847cm" fo:margin-left="9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：</dc:title>
    <meta:initial-creator>映泰-M6TWG</meta:initial-creator>
    <meta:creation-date>2020-08-31T18:36:00</meta:creation-date>
    <dc:creator>275</dc:creator>
    <dc:date>2020-08-31T18:36:00</dc:date>
    <meta:print-date>2018-09-18T11:35:00</meta:print-date>
    <meta:editing-cycles>2</meta:editing-cycles>
    <meta:document-statistic meta:table-count="0" meta:image-count="0" meta:object-count="0" meta:page-count="1" meta:paragraph-count="12" meta:word-count="536" meta:character-count="559" meta:non-whitespace-character-count="542"/>
    <meta:generator>LibreOffice/5.1.2.2$Windows_x86 LibreOffice_project/d3bf12ecb743fc0d20e0be0c58ca359301eb705f</meta:generator>
  </office:meta>
</office:document-meta>
</file>