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2" style:family="paragraph" style:parent-style-name="Standard">
      <style:paragraph-properties fo:margin-left="0cm" fo:margin-right="0cm" fo:line-height="150%" fo:text-indent="0.988cm" style:auto-text-indent="false" style:snap-to-layout-gri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style:font-name="Verdana" fo:font-size="14pt" style:font-size-asian="14pt" style:font-size-complex="14pt"/>
    </style:style>
    <style:style style:name="T2" style:family="text">
      <style:text-properties style:font-name="Verdana"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2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8"/></text:span><text:span text:style-name="T2"><text:s text:c="3"/></text:span><text:span text:style-name="T3"><text:s text:c="2"/>閱讀心得分享</text:span></text:p>
      <text:p text:style-name="Standard"><text:span text:style-name="T4">報告人：橫山衛生所 <text:s/>林芯瑜</text:span></text:p>
      <text:p text:style-name="P1"/>
      <text:p text:style-name="P2"><text:span text:style-name="T6">工作、人生不可能一帆風順，總會有一點波折，太過順遂的事業會讓人失去面對挫折的能力，</text:span><text:span text:style-name="T7">安迪‧葛洛夫（Andy Grove）曾寫道：「壞公司遭到危機摧毀，好公司挺過危機摧殘，優秀的公司則因危機而更上一層樓。」因此</text:span><text:span text:style-name="T6">當危機出現時，要如何將其化為更上一層樓的助力，就需要優秀的應對。</text:span></text:p>
      <text:p text:style-name="P2"><text:span text:style-name="T7">「OKR做最重要的事」一書中</text:span><text:span text:style-name="T5">包含了許多實際案例，OKR做法不難，就是設定一個目標，並配對上達成目標的方法，因為概念非常簡單，所以可以適用於各種企業，而專書中提到的案例幾乎都是遇到危機或創業一開始時，就導入了OKR管理，作者也一再強調如果沒有OKR不會有這些企業後來的成功。</text:span></text:p>
      <text:p text:style-name="P2"><text:span text:style-name="T5">然而世界上使用KPI制度的公司不計其數，當中也有許多成效不錯。</text:span><text:bookmark text:name="_GoBack"/><text:span text:style-name="T5">其實工具本身沒有好壞，使用者才是關鍵，組織文化更是重點，使用KPI效率不彰的組織，若是內部的問題沒有解決，即使改用OKR系統並不一定就能改善工作效率；因為看到英特爾或Google的成功而一昧的盲從，最後有可能僅是東施效顰，還是難逃失敗的結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821</meta:initial-creator>
    <dc:creator>275</dc:creator>
    <meta:editing-cycles>2</meta:editing-cycles>
    <meta:print-date>2019-12-23T06:50:00</meta:print-date>
    <meta:creation-date>2020-08-31T10:35:00</meta:creation-date>
    <dc:date>2020-08-31T10:3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6" meta:word-count="415" meta:character-count="467" meta:non-whitespace-character-count="4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