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3pt" style:font-name-asian="標楷體" style:font-size-asian="13pt" style:font-name-complex="標楷體" style:font-size-complex="13pt"/>
    </style:style>
    <style:style style:name="P2" style:family="paragraph" style:parent-style-name="Standard">
      <style:text-properties style:font-name="標楷體" fo:font-size="13pt" style:font-name-asian="標楷體" style:font-size-asian="13pt" style:font-name-complex="標楷體" style:font-size-complex="13pt"/>
    </style:style>
    <style:style style:name="P3"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font-size-complex="13pt"/>
    </style:style>
    <style:style style:name="P4" style:family="paragraph" style:parent-style-name="Standard" style:list-style-name="WW8Num1"/>
    <style:style style:name="P5" style:family="paragraph" style:parent-style-name="Standard">
      <style:paragraph-properties fo:margin-left="0cm" fo:margin-right="0cm" fo:text-indent="0.229cm" style:auto-text-indent="false"/>
    </style:style>
    <style:style style:name="P6" style:family="paragraph" style:parent-style-name="Standard">
      <style:paragraph-properties fo:margin-left="0cm" fo:margin-right="0cm" fo:text-indent="0.229cm" style:auto-text-indent="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margin-left="2.981cm" fo:margin-right="0cm" fo:text-indent="-2.981cm" style:auto-text-indent="false"/>
    </style:style>
    <style:style style:name="P8" style:family="paragraph" style:parent-style-name="Standard">
      <style:paragraph-properties fo:margin-left="2.981cm" fo:margin-right="0cm" fo:text-indent="-2.981cm" style:auto-text-indent="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left="1.27cm" fo:margin-right="0cm" fo:text-indent="0cm" style:auto-text-indent="false"/>
    </style:style>
    <style:style style:name="P10" style:family="paragraph" style:parent-style-name="Standard">
      <style:paragraph-properties fo:margin-left="2.91cm" fo:margin-right="0cm" fo:text-indent="-2.064cm" style:auto-text-indent="false"/>
      <style:text-properties style:font-name="標楷體" fo:font-size="13pt" style:font-name-asian="標楷體" style:font-size-asian="13pt" style:font-name-complex="標楷體" style:font-size-complex="13pt"/>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食品製造工廠衛生管理人員設置契約書</text:span></text:p>
      <text:p text:style-name="P6"/>
      <text:p text:style-name="P5"><text:span text:style-name="T2">立約人 <text:s text:c="29"/>(以下簡稱甲方)</text:span></text:p>
      <text:p text:style-name="Standard"><text:span text:style-name="T2"><text:s text:c="37"/>(以下簡稱乙方)</text:span></text:p>
      <text:p text:style-name="P1"/>
      <text:p text:style-name="Standard"><text:span text:style-name="T2">茲依據食品製造工廠衛生管理人員設置辦法規定聘用乙方為甲方之食品衛生管理員</text:span><text:span text:style-name="T2">，</text:span><text:span text:style-name="T2">並經雙方同意訂定契約共同遵守條款如左</text:span><text:span text:style-name="T2">:</text:span></text:p>
      <text:p text:style-name="P1"><text:s/></text:p>
      <text:list xml:id="list1158800751123912040" text:style-name="WW8Num1">
        <text:list-item>
          <text:p text:style-name="P4"><text:span text:style-name="T2">勞務範圍</text:span><text:span text:style-name="T2">:</text:span><text:span text:style-name="T2">依食品製造工廠衛生管理人員設置辦法第八條規定所載各事項</text:span><text:span text:style-name="T2">，</text:span><text:span text:style-name="T2">及其它有關法令規定之事項</text:span><text:span text:style-name="T2">。</text:span></text:p>
        </text:list-item>
      </text:list>
      <text:p text:style-name="P1"/>
      <text:p text:style-name="P7"><text:span text:style-name="T2">二</text:span><text:span text:style-name="T2">、</text:span><text:span text:style-name="T2">契約期間</text:span><text:span text:style-name="T2">:</text:span><text:span text:style-name="T2">自民國 <text:s text:c="4"/>年 <text:s text:c="4"/>月 <text:s text:c="4"/>日起 <text:s text:c="4"/>年</text:span><text:span text:style-name="T2">。</text:span><text:span text:style-name="T2">乙方擔任本職</text:span><text:span text:style-name="T2">，</text:span><text:span text:style-name="T2">期滿除續約者外</text:span><text:span text:style-name="T2">，</text:span><text:span text:style-name="T2">於契約持續期間</text:span><text:span text:style-name="T2">，</text:span><text:span text:style-name="T2">如遇當事人變更或解約以及期滿未續約者</text:span><text:span text:style-name="T2">，</text:span><text:span text:style-name="T2">甲方應即另行向新竹縣政府衛生局申報異動或重新申報</text:span><text:span text:style-name="T2">。</text:span></text:p>
      <text:p text:style-name="P8"/>
      <text:list xml:id="list131934636660760" text:continue-numbering="true" text:style-name="WW8Num1">
        <text:list-item>
          <text:p text:style-name="P4"><text:span text:style-name="T2">本契約書一式三份</text:span><text:span text:style-name="T2">，</text:span><text:span text:style-name="T2">甲</text:span><text:span text:style-name="T2">、</text:span><text:span text:style-name="T2">乙雙方各執一份</text:span><text:span text:style-name="T2">，</text:span><text:span text:style-name="T2">另一份送新竹縣政府</text:span></text:p>
        </text:list-item>
      </text:list>
      <text:p text:style-name="P9"><text:span text:style-name="T2">衛生局申報衛生管理人員</text:span><text:span text:style-name="T2">，</text:span><text:span text:style-name="T2">並經簽章後生效</text:span><text:span text:style-name="T2">。</text:span></text:p>
      <text:p text:style-name="P10"/>
      <text:p text:style-name="P10"/>
      <text:p text:style-name="Standard"><text:span text:style-name="T2"><text:s text:c="23"/>甲方</text:span><text:span text:style-name="T2">:</text:span></text:p>
      <text:p text:style-name="Standard"><text:span text:style-name="T2"><text:s text:c="27"/>廠名: 　　　　　　　　　　　　　簽章</text:span></text:p>
      <text:p text:style-name="P1"><text:s text:c="26"/></text:p>
      <text:p text:style-name="Standard"><text:span text:style-name="T2"><text:s text:c="27"/>負責人: <text:s text:c="24"/>簽章</text:span></text:p>
      <text:p text:style-name="P1"/>
      <text:p text:style-name="Standard"><text:span text:style-name="T2"><text:s text:c="27"/>廠址:</text:span></text:p>
      <text:p text:style-name="P1"/>
      <text:p text:style-name="P1"/>
      <text:p text:style-name="Standard"><text:span text:style-name="T2"><text:s text:c="21"/>乙方:</text:span></text:p>
      <text:p text:style-name="Standard"><text:span text:style-name="T2"><text:s text:c="26"/>姓名: <text:s text:c="26"/>簽章</text:span></text:p>
      <text:p text:style-name="P1"/>
      <text:p text:style-name="Standard"><text:span text:style-name="T2"><text:s text:c="5"/>　　　 <text:s/>　　 <text:s text:c="7"/>身份證統一編號:</text:span></text:p>
      <text:p text:style-name="P1"/>
      <text:p text:style-name="Standard"><text:span text:style-name="T2"><text:s text:c="26"/>地址:</text:span></text:p>
      <text:p text:style-name="P1"/>
      <text:p text:style-name="P1"/>
      <text:p text:style-name="P3">中華民國 <text:s text:c="2"/>年 <text:s/>月 <text:s/>日</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1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約書</dc:title>
    <meta:initial-creator>邱玉蓮</meta:initial-creator>
    <meta:creation-date>2010-02-05T11:04:00</meta:creation-date>
    <dc:creator>User</dc:creator>
    <dc:date>2019-02-14T15:18:00</dc:date>
    <meta:editing-cycles>3</meta:editing-cycles>
    <meta:document-statistic meta:table-count="0" meta:image-count="0" meta:object-count="0" meta:page-count="1" meta:paragraph-count="19" meta:word-count="316" meta:character-count="700" meta:non-whitespace-character-count="316"/>
    <meta:generator>LibreOffice/5.1.2.2$Windows_x86 LibreOffice_project/d3bf12ecb743fc0d20e0be0c58ca359301eb705f</meta:generator>
  </office:meta>
</office:document-meta>
</file>