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75%" fo:text-align="justify" style:justify-single-word="false"/>
    </style:style>
    <style:style style:name="P2" style:family="paragraph" style:parent-style-name="Standard" style:list-style-name="WW8Num1">
      <style:paragraph-properties fo:line-height="175%" fo:text-align="justify" style:justify-single-word="false"/>
    </style:style>
    <style:style style:name="P3" style:family="paragraph" style:parent-style-name="Standard" style:list-style-name="WW8Num1">
      <style:paragraph-properties fo:line-height="175%" fo:text-align="justify" style:justify-single-word="false"/>
      <style:text-properties style:font-name-asian="標楷體"/>
    </style:style>
    <style:style style:name="P4" style:family="paragraph" style:parent-style-name="Standard" style:list-style-name="WW8Num2">
      <style:paragraph-properties fo:line-height="175%"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margin-left="0.953cm" fo:margin-right="0cm" fo:line-height="175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.847cm" fo:margin-right="0cm" fo:line-height="175%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847cm" fo:margin-right="0cm" fo:line-height="175%" fo:text-align="justify" style:justify-single-word="false" fo:text-indent="0.423cm" style:auto-text-indent="false"/>
      <style:text-properties style:font-name-asian="標楷體"/>
    </style:style>
    <style:style style:name="P8" style:family="paragraph" style:parent-style-name="Standard">
      <style:paragraph-properties fo:margin-left="2.54cm" fo:margin-right="0cm" fo:line-height="175%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2.54cm" fo:margin-right="0cm" fo:line-height="175%" fo:text-align="justify" style:justify-single-word="false" fo:text-indent="-0.212cm" style:auto-text-indent="false"/>
      <style:text-properties style:font-name-asian="標楷體"/>
    </style:style>
    <style:style style:name="P10" style:family="paragraph" style:parent-style-name="Standard">
      <style:paragraph-properties fo:margin-left="1.693cm" fo:margin-right="0cm" fo:line-height="175%" fo:text-align="justify" style:justify-single-word="false" fo:text-indent="-1.693cm" style:auto-text-indent="false"/>
    </style:style>
    <style:style style:name="P11" style:family="paragraph" style:parent-style-name="Standard">
      <style:paragraph-properties fo:margin-left="0.847cm" fo:margin-right="0cm" fo:line-height="175%" fo:text-align="justify" style:justify-single-word="false" fo:text-indent="1.27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line-height="175%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3pt" fo:letter-spacing="0.026cm" style:font-name-asian="標楷體" style:font-size-asian="13pt" style:font-name-complex="Arial2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食品製造工廠申報設置衛生管理員人員須知</text:p>
      <text:list xml:id="list3048591707055095321" text:style-name="WW8Num1">
        <text:list-item>
          <text:p text:style-name="P3">依食品衛生管理法應設置衛生管理人員之食品製造工廠如下：</text:p>
          <text:list>
            <text:list-item>
              <text:p text:style-name="P5"><text:span text:style-name="T2">乳品製造業（二）罐頭食品製造業（三）冷凍食品製造業（四）即食餐食業（五）特殊營養食品製造業（六）食品添加物製造業（七）水產食品業（八）肉類加工食品業（九）健康食品製造業</text:span></text:p>
            </text:list-item>
          </text:list>
        </text:list-item>
      </text:list>
      <text:p text:style-name="P1"><text:span text:style-name="T2">二、申報時應檢附下列文件：</text:span></text:p>
      <text:p text:style-name="P6">甲：應檢附文件</text:p>
      <text:p text:style-name="P7">（一）申報書一份。（如格式）</text:p>
      <text:p text:style-name="P8"><text:span text:style-name="T2">（二）食品製造工廠衛生管理員資料卡一式三份（如格式）及該員資格證明文件</text:span></text:p>
      <text:p text:style-name="P9">（畢業證書或考試及格證書）影印一份，身分證及契約書影本各一份。</text:p>
      <text:p text:style-name="P7">（三）工廠登記證影本一本。</text:p>
      <text:p text:style-name="P10"><text:span text:style-name="T2">　　乙：請將上項文件一併送新竹縣政府衛生局食品藥物科（地址：新竹縣竹北市光明七街一號）核辦。食品衛生管理員如有更動時亦請於一個月內比照申報辦理。</text:span></text:p>
      <text:p text:style-name="P1"><text:span text:style-name="T2">三、填表及檢附文件時注意事項：</text:span></text:p>
      <text:list xml:id="list1917547851891220593" text:style-name="WW8Num2">
        <text:list-item>
          <text:p text:style-name="P4">檢附之申報書、食品衛生管理員資料卡及工廠登記證影本，均需加蓋</text:p>
        </text:list-item>
      </text:list>
      <text:p text:style-name="P11">商號及負責人印章以示負責。</text:p>
      <text:list xml:id="list132004364595887" text:continue-list="list3048591707055095321" text:style-name="WW8Num1">
        <text:list-item>
          <text:list>
            <text:list-item>
              <text:p text:style-name="P2"><text:span text:style-name="T3">工廠設立相關證明影本一份。</text:span><text:span text:style-name="T4">(請加蓋工廠及負責人印章)</text:span></text:p>
            </text:list-item>
            <text:list-item>
              <text:p text:style-name="P3">申報廠商之負責人、姓名、廠商名稱、地址、均需與所附文件相符。</text:p>
            </text:list-item>
            <text:list-item>
              <text:p text:style-name="P3">食品衛生管理員資格證明文件及身分證影本，均需當事人認章（加蓋私章）。</text:p>
            </text:list-item>
            <text:list-item>
              <text:p text:style-name="P2"><text:span text:style-name="T2">契約書，均述明</text:span><text:span text:style-name="T5">任用起</text:span><text:span text:style-name="T6">訖</text:span><text:span text:style-name="T2">（或仍在職中）年月日。</text:span></text:p>
            </text:list-item>
            <text:list-item>
              <text:p text:style-name="P2"><text:span text:style-name="T2">如有疑問時，請電洽：新竹縣政府衛生局食品藥物科（電話：03-5518160 分機234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食品製造工廠申報設置衛生管理員人員須知</dc:title>
    <meta:initial-creator>User</meta:initial-creator>
    <meta:creation-date>2010-02-05T11:25:00</meta:creation-date>
    <dc:creator>User</dc:creator>
    <dc:date>2019-02-14T15:12:00</dc:date>
    <meta:editing-cycles>5</meta:editing-cycles>
    <meta:editing-duration>PT5M</meta:editing-duration>
    <meta:document-statistic meta:table-count="0" meta:image-count="0" meta:object-count="0" meta:page-count="1" meta:paragraph-count="18" meta:word-count="539" meta:character-count="553" meta:non-whitespace-character-count="550"/>
    <meta:generator>LibreOffice/5.1.2.2$Windows_x86 LibreOffice_project/d3bf12ecb743fc0d20e0be0c58ca359301eb705f</meta:generator>
  </office:meta>
</office:document-meta>
</file>