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564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margin-left="0cm" fo:margin-right="0cm" fo:line-height="0.564cm" fo:text-indent="0.75cm" style:auto-text-indent="false"/>
    </style:style>
    <style:style style:name="P5" style:family="paragraph" style:parent-style-name="Standard">
      <style:paragraph-properties fo:margin-left="0cm" fo:margin-right="0cm" fo:line-height="0.564cm" fo:text-indent="0.75cm" style:auto-text-indent="false"/>
      <style:text-properties style:font-name="標楷體" style:font-name-asian="標楷體" style:font-name-complex="標楷體" style:font-size-complex="12pt"/>
    </style:style>
    <style:style style:name="P6" style:family="paragraph" style:parent-style-name="Standard">
      <style:paragraph-properties fo:margin-left="1.397cm" fo:margin-right="0cm" fo:line-height="0.564cm" fo:text-indent="-0.635cm" style:auto-text-indent="false"/>
    </style:style>
    <style:style style:name="P7" style:family="paragraph" style:parent-style-name="Standard">
      <style:paragraph-properties fo:margin-left="0cm" fo:margin-right="0cm" fo:line-height="0.564cm" fo:text-indent="0.002cm" style:auto-text-indent="false"/>
      <style:text-properties style:font-name="標楷體" style:font-name-asian="標楷體" style:font-name-complex="標楷體" style:font-size-complex="12pt"/>
    </style:style>
    <style:style style:name="P8" style:family="paragraph" style:parent-style-name="Standard">
      <style:paragraph-properties fo:margin-left="0cm" fo:margin-right="0cm" fo:line-height="0.564cm" fo:text-indent="0.002cm" style:auto-text-indent="false"/>
    </style:style>
    <style:style style:name="P9" style:family="paragraph" style:parent-style-name="Standard">
      <style:paragraph-properties fo:margin-left="0cm" fo:margin-right="0cm" fo:line-height="0.564cm" fo:text-indent="0.751cm" style:auto-text-indent="false"/>
    </style:style>
    <style:style style:name="P10" style:family="paragraph" style:parent-style-name="Standard" style:master-page-name="Standard">
      <style:paragraph-properties fo:line-height="0.564cm" fo:text-align="center" style:justify-single-word="false" style:page-number="auto"/>
    </style:style>
    <style:style style:name="P11" style:family="paragraph" style:parent-style-name="Standard">
      <style:paragraph-properties fo:margin-left="0cm" fo:margin-right="0cm" fo:line-height="0.564cm" fo:text-indent="0.6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text:span><text:span text:style-name="T1">竹縣</text:span><text:span text:style-name="T1">政府</text:span><text:span text:style-name="T1">衛生局</text:span><text:span text:style-name="T1">受理</text:span><text:span text:style-name="T1">申請</text:span><text:span text:style-name="T1">英</text:span><text:span text:style-name="T1">文衛生證明</text:span><text:span text:style-name="T1">須知</text:span></text:p>
      <text:p text:style-name="P2"/>
      <text:p text:style-name="P1"><text:span text:style-name="T3">一</text:span><text:span text:style-name="T3">、</text:span><text:span text:style-name="T6">申</text:span><text:span text:style-name="T6">請英文衛生證明應</text:span><text:span text:style-name="T6">附</text:span><text:span text:style-name="T6">文件</text:span><text:span text:style-name="T6">：</text:span></text:p>
      <text:p text:style-name="P4"><text:span text:style-name="T3">1、</text:span><text:span text:style-name="T3">申請書</text:span><text:span text:style-name="T3">函</text:span><text:span text:style-name="T3">。</text:span></text:p>
      <text:p text:style-name="P4"><text:span text:style-name="T3">2、申</text:span><text:span text:style-name="T3">請外銷產品品名之詳細資料。</text:span></text:p>
      <text:p text:style-name="P6"><text:span text:style-name="T3">3、申</text:span><text:span text:style-name="T3">請業者之工廠</text:span><text:span text:style-name="T3">登</text:span><text:span text:style-name="T3">記及公司登記</text:span><text:span text:style-name="T3">（</text:span><text:span text:style-name="T3">或商業</text:span><text:span text:style-name="T3">登</text:span><text:span text:style-name="T3">記）證明文件影本，如屬委託他廠製造，應檢附製造商之工廠登記證及公司登記（或商業登記）證明、委</text:span><text:span text:style-name="T3">託</text:span><text:span text:style-name="T3">製造文件影本。</text:span></text:p>
      <text:p text:style-name="P4"><text:span text:style-name="T3">4</text:span><text:span text:style-name="T3">、產</text:span><text:span text:style-name="T3">品成分資料。</text:span></text:p>
      <text:p text:style-name="P6"><text:span text:style-name="T3">5</text:span><text:span text:style-name="T3">、罐頭食品需檢附中央主管機關認定具有對殺菌設備及殺菌專門知識之機構訂定之「設備功能測試報告（如：系統功能測試報告書或熱分布測試報告書）」及「產品殺菌條件報告（如：包裝產品殺菌值評估報告書或熱穿透試驗報告）」等資料。</text:span></text:p>
      <text:p text:style-name="P4"><text:span text:style-name="T3">6、食品器具容器包裝，需檢附原料或產品相關檢驗報告</text:span><text:span text:style-name="T3">。</text:span></text:p>
      <text:p text:style-name="P4"><text:span text:style-name="T3">7</text:span><text:span text:style-name="T3">、</text:span><text:span text:style-name="T5">外銷產品內/外完整包裝照片(含標示)、成品照片、產品內容物照片</text:span><text:span text:style-name="T3">。</text:span></text:p>
      <text:p text:style-name="P5"/>
      <text:p text:style-name="P1"><text:span text:style-name="T3">二</text:span><text:span text:style-name="T3">、</text:span><text:span text:style-name="T6">現</text:span><text:span text:style-name="T6">場查核應準備事項：</text:span></text:p>
      <text:p text:style-name="P4"><text:span text:style-name="T3">1、從</text:span><text:span text:style-name="T3">業人員每年健康檢查紀錄表。</text:span></text:p>
      <text:p text:style-name="P4"><text:span text:style-name="T3">2</text:span><text:span text:style-name="T3">、產品</text:span><text:span text:style-name="T3">責任險投保紀錄。</text:span></text:p>
      <text:p text:style-name="P4"><text:span text:style-name="T3">3</text:span><text:span text:style-name="T3">、申</text:span><text:span text:style-name="T3">請產品之</text:span><text:span text:style-name="T3">QC工</text:span><text:span text:style-name="T3">程圖。</text:span></text:p>
      <text:p text:style-name="P4"><text:span text:style-name="T3">4、申</text:span><text:span text:style-name="T3">請產品之原物料</text:span><text:span text:style-name="T3">驗</text:span><text:span text:style-name="T3">收紀錄、檢驗報告紀錄</text:span><text:span text:style-name="T3">。</text:span></text:p>
      <text:p text:style-name="P4"><text:span text:style-name="T3">5</text:span><text:span text:style-name="T3">、申</text:span><text:span text:style-name="T3">請產品之原材料</text:span><text:span text:style-name="T3">及</text:span><text:span text:style-name="T3">產品</text:span><text:span text:style-name="T3">之</text:span><text:span text:style-name="T3">交易紀錄（可追溯追蹤</text:span><text:span text:style-name="T3">）</text:span><text:span text:style-name="T3">。</text:span></text:p>
      <text:p text:style-name="P4"><text:span text:style-name="T3">6</text:span><text:span text:style-name="T3">、供</text:span><text:span text:style-name="T3">應商評鑑報告。</text:span></text:p>
      <text:p text:style-name="P4"><text:span text:style-name="T3">7、申</text:span><text:span text:style-name="T3">請產品使用食品添加物</text:span><text:span text:style-name="T3">3專</text:span><text:span text:style-name="T3">管理。</text:span></text:p>
      <text:p text:style-name="P4"><text:span text:style-name="T3">8、申</text:span><text:span text:style-name="T3">請產品之品管及</text:span><text:span text:style-name="T3">檢</text:span><text:span text:style-name="T3">驗報告紀錄。</text:span></text:p>
      <text:p text:style-name="P4"><text:span text:style-name="T3">9</text:span><text:span text:style-name="T3">、</text:span><text:span text:style-name="T3">申請產品之</text:span><text:span text:style-name="T3">原</text:span><text:span text:style-name="T3">材料及半成品、成品</text:span><text:span text:style-name="T3">倉</text:span><text:span text:style-name="T3">儲管制。</text:span></text:p>
      <text:p text:style-name="P4"><text:span text:style-name="T3">10</text:span><text:span text:style-name="T3">、相</text:span><text:span text:style-name="T3">關紀錄保存。</text:span></text:p>
      <text:p text:style-name="P7"/>
      <text:p text:style-name="P8"><text:span text:style-name="T3">三</text:span><text:span text:style-name="T3">、</text:span><text:span text:style-name="T6">產</text:span><text:span text:style-name="T6">品</text:span><text:span text:style-name="T6">檢</text:span><text:span text:style-name="T6">驗</text:span><text:span text:style-name="T6">：</text:span></text:p>
      <text:p text:style-name="P6"><text:span text:style-name="T3">1、同</text:span><text:span text:style-name="T3">時申請多項產品</text:span><text:span text:style-name="T3">英</text:span><text:span text:style-name="T3">文衛生</text:span><text:span text:style-name="T3">證</text:span><text:span text:style-name="T3">明者，同一系</text:span><text:span text:style-name="T3">列</text:span><text:span text:style-name="T3">或同一製程產品至少抽驗一</text:span><text:span text:style-name="T3">件</text:span><text:span text:style-name="T3">，</text:span><text:span text:style-name="T3">現</text:span><text:span text:style-name="T3">場查核</text:span><text:span text:style-name="T3">必</text:span><text:span text:style-name="T3">要時得</text:span><text:span text:style-name="T3">抽</text:span><text:span text:style-name="T3">驗多</text:span><text:span text:style-name="T3">件</text:span><text:span text:style-name="T3">產品。</text:span></text:p>
      <text:p text:style-name="P6"><text:span text:style-name="T3">2、產</text:span><text:span text:style-name="T3">品檢驗項目</text:span><text:span text:style-name="T3">以</text:span><text:span text:style-name="T3">衛生標準及食品添加物及非法添加物</text:span><text:span text:style-name="T3">為</text:span><text:span text:style-name="T3">主，如有農</text:span><text:span text:style-name="T3">畜</text:span><text:span text:style-name="T3">產品加工品則加驗農藥殘留及動物用藥殘留項目，所</text:span><text:span text:style-name="T3">需</text:span><text:span text:style-name="T3">檢驗</text:span><text:span text:style-name="T3">費</text:span><text:span text:style-name="T3">用由申</text:span><text:span text:style-name="T3">請</text:span><text:span text:style-name="T3">業者</text:span><text:span text:style-name="T3">自</text:span><text:span text:style-name="T3">付。</text:span></text:p>
      <text:p text:style-name="P6"><text:span text:style-name="T3">3、</text:span><text:span text:style-name="T3">申請產品</text:span><text:span text:style-name="T3">同系列</text:span><text:span text:style-name="T3">中，如有一年內外稽單位</text:span><text:span text:style-name="T3">抽</text:span><text:span text:style-name="T3">驗</text:span><text:span text:style-name="T3">合</text:span><text:span text:style-name="T3">格檢驗</text:span><text:span text:style-name="T3">報</text:span><text:span text:style-name="T3">告</text:span><text:span text:style-name="T3">，該</text:span><text:span text:style-name="T3">產品</text:span><text:span text:style-name="T3">得</text:span><text:span text:style-name="T3">免抽驗</text:span><text:span text:style-name="T3">，惟</text:span><text:span text:style-name="T3">本局得視實際</text:span><text:span text:style-name="T3">情</text:span><text:span text:style-name="T3">況</text:span><text:span text:style-name="T3">，</text:span><text:span text:style-name="T3">必要時</text:span><text:span text:style-name="T3">得</text:span><text:span text:style-name="T3">隨時抽驗之</text:span><text:span text:style-name="T3">。</text:span></text:p>
      <text:p text:style-name="P7"/>
      <text:p text:style-name="P8"><text:span text:style-name="T3">四</text:span><text:span text:style-name="T3">、</text:span><text:span text:style-name="T6">英</text:span><text:span text:style-name="T6">文</text:span><text:span text:style-name="T6">衛</text:span><text:span text:style-name="T6">生證明有</text:span><text:span text:style-name="T6">效</text:span><text:span text:style-name="T6">日期</text:span></text:p>
      <text:p text:style-name="P9"><text:soft-page-break/><text:span text:style-name="T3">一</text:span><text:span text:style-name="T3">年</text:span></text:p>
      <text:p text:style-name="P3"/>
      <text:p text:style-name="P8"><text:span text:style-name="T6">五</text:span><text:span text:style-name="T6">、委託他</text:span><text:span text:style-name="T6">廠</text:span><text:span text:style-name="T6">製造</text:span></text:p>
      <text:p text:style-name="P11"><text:span text:style-name="T3">申</text:span><text:span text:style-name="T3">請</text:span><text:span text:style-name="T3">之</text:span><text:span text:style-name="T3">產品</text:span><text:span text:style-name="T3">如</text:span><text:span text:style-name="T3">有委託</text:span><text:span text:style-name="T3">他</text:span><text:span text:style-name="T3">廠製造</text:span><text:span text:style-name="T3">且</text:span><text:span text:style-name="T3">製造業者</text:span><text:span text:style-name="T3">非</text:span><text:span text:style-name="T3">本縣業者，則不受理該項產品之申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  化  縣  加  水  站  （車） 設 置 許可/各項變更 申 請 書-範本</dc:title>
    <meta:initial-creator>user</meta:initial-creator>
    <meta:creation-date>2016-11-30T15:36:00</meta:creation-date>
    <dc:creator>User</dc:creator>
    <dc:date>2016-12-02T08:40:00</dc:date>
    <meta:print-date>2016-11-30T15:40:00</meta:print-date>
    <meta:editing-cycles>7</meta:editing-cycles>
    <meta:editing-duration>PT16M</meta:editing-duration>
    <meta:document-statistic meta:table-count="0" meta:image-count="0" meta:object-count="0" meta:page-count="2" meta:paragraph-count="28" meta:word-count="727" meta:character-count="729" meta:non-whitespace-character-count="729"/>
    <meta:generator>LibreOffice/5.1.2.2$Windows_x86 LibreOffice_project/d3bf12ecb743fc0d20e0be0c58ca359301eb705f</meta:generator>
  </office:meta>
</office:document-meta>
</file>