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11cm" fo:margin-left="-0.199cm" fo:margin-top="0cm" fo:margin-bottom="0cm" table:align="left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7.557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11cm" fo:margin-left="-0.199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3.649cm"/>
    </style:style>
    <style:style style:name="表格2.D" style:family="table-column">
      <style:table-column-properties style:column-width="1.852cm"/>
    </style:style>
    <style:style style:name="表格2.E" style:family="table-column">
      <style:table-column-properties style:column-width="4.75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002cm"/>
    </style:style>
    <style:style style:name="表格2.H" style:family="table-column">
      <style:table-column-properties style:column-width="0.748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0.501cm"/>
    </style:style>
    <style:style style:name="表格2.K" style:family="table-column">
      <style:table-column-properties style:column-width="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288cm" fo:keep-together="auto"/>
    </style:style>
    <style:style style:name="表格3" style:family="table">
      <style:table-properties style:width="19.11cm" fo:margin-left="-0.199cm" fo:margin-top="0cm" fo:margin-bottom="0cm" fo:break-before="page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14.75cm"/>
    </style:style>
    <style:style style:name="表格3.C" style:family="table-column">
      <style:table-column-properties style:column-width="1.416cm"/>
    </style:style>
    <style:style style:name="表格3.D" style:family="table-column">
      <style:table-column-properties style:column-width="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1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.635cm" fo:margin-right="0cm" fo:line-height="0.776cm" fo:text-indent="-0.635cm" style:auto-text-indent="false"/>
    </style:style>
    <style:style style:name="P14" style:family="paragraph" style:parent-style-name="Standard">
      <style:paragraph-properties fo:margin-left="0.635cm" fo:margin-right="0cm" fo:line-height="0.882cm" fo:text-indent="-0.635cm" style:auto-text-indent="false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21cm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Calisto MT" style:font-name-asian="標楷體1" style:font-size-complex="12pt"/>
    </style:style>
    <style:style style:name="T7" style:family="text">
      <style:text-properties style:font-name="Cambria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新竹縣政府衛生局</text:span></text:p>
      <text:p text:style-name="P1"><text:span text:style-name="T1">外燴業者辦理200人以上餐飲報備表</text:span></text:p>
      <text:p text:style-name="P2"><text:span text:style-name="T2">報備日期： <text:s text:c="7"/>年 <text:s text:c="8"/>月 <text:s text:c="9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4"><text:span text:style-name="T3">外燴業者</text:span></text:p>
            <text:p text:style-name="P4"><text:span text:style-name="T3">承辦者</text:span></text:p>
          </table:table-cell>
          <table:table-cell table:style-name="表格1.A1" office:value-type="string">
            <text:p text:style-name="P5"><text:span text:style-name="T3">負責人/商號/行號</text:span></text:p>
          </table:table-cell>
          <table:table-cell table:style-name="表格1.A1" table:number-columns-spanned="2" office:value-type="string">
            <text:p text:style-name="P6"><text:span text:style-name="T3">連絡電話</text:span></text:p>
            <text:p text:style-name="P6"><text:span text:style-name="T3">(以手機為主)</text:span></text:p>
          </table:table-cell>
          <table:covered-table-cell/>
          <table:table-cell table:style-name="表格1.A1" office:value-type="string">
            <text:p text:style-name="P6"><text:span text:style-name="T3">食品業者</text:span></text:p>
            <text:p text:style-name="P6"><text:span text:style-name="T3">登錄字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/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5"><text:span text:style-name="T3">商業登記地址/負責人戶籍地址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4">委託辦理人</text:span></text:p>
          </table:table-cell>
          <table:table-cell table:style-name="表格1.A1" office:value-type="string">
            <text:p text:style-name="P5"><text:span text:style-name="T3">姓名/商號/行號</text:span></text:p>
          </table:table-cell>
          <table:table-cell table:style-name="表格1.A1" table:number-columns-spanned="3" office:value-type="string">
            <text:p text:style-name="P5"><text:span text:style-name="T3">連絡電話(以手機為主)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/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外燴辦理日期、時間</text:span></text:p>
          </table:table-cell>
          <table:table-cell table:style-name="表格1.A1" office:value-type="string">
            <text:p text:style-name="P8"/>
            <text:p text:style-name="P8"/>
          </table:table-cell>
          <table:table-cell table:style-name="表格1.A1" office:value-type="string">
            <text:p text:style-name="P5"><text:span text:style-name="T3">外燴參與人數/桌數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外燴辦理</text:span></text:p>
            <text:p text:style-name="P5"><text:span text:style-name="T3">地址</text:span></text:p>
          </table:table-cell>
          <table:table-cell table:style-name="表格1.A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3"><text:span text:style-name="T3">備註：</text:span></text:p>
            <text:p text:style-name="P13"><text:span text:style-name="T5">1、請同時提供外燴當日菜單與本表，於外燴辦理前3日函送本局核備。</text:span></text:p>
            <text:p text:style-name="P13"><text:span text:style-name="T5">2、檢附「外燴業者之食品良好衛生規範準則自主檢查表」、「訂席、外燴 (辦桌)服務定型化契約範本」1份供參，請外燴業者自主檢視並留存備查。</text:span></text:p>
            <text:p text:style-name="P13"><text:span text:style-name="T5">3、本局將不定期依報備日期及地點查核「食品良好衛生規範準則」</text:span></text:p>
            <text:p text:style-name="P13"><text:soft-page-break/><text:span text:style-name="T5">4、依據食品安全衛生管理法第8條及食品良好衛生規範準則規定，外燴業者辦理200人以上餐飲時，應自行或經餐飲業所屬公會或工會，向直轄市、縣(市)衛生局（所）報請備查；其備查內容應包括委辦者、承辦者、辦理地點、參加人數及菜單。經令限期改正，屆期不改正者，依同法第44條處新臺幣6萬元以上2億元以下罰鍰；情節重大者，並得命其歇業、停業一定期間、廢止其公司、商業、工廠之全部或部分登記事項，或食品業者之登錄；經廢止登錄者，一年內不得再申請重新登錄。</text:span></text:p>
            <text:p text:style-name="P13"><text:span text:style-name="T5">5、有關「食品安全衛生管理法」等相關規定，可逕至衛生福利部食品藥物管理署（http://www.fda.gov.tw/）→業務專區→食品、餐飲、營養相關法令規章項下查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1"/>
      <text:p text:style-name="P15"><text:span text:style-name="T1">外燴業者之食品良好衛生規範準則自主檢查表</text:span></text:p>
      <text:p text:style-name="P2"><text:span text:style-name="T2">自主檢查時間： <text:s text:c="4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4"><text:span text:style-name="T3">業者名稱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4"><text:span text:style-name="T3">負責人</text:span>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4"><text:span text:style-name="T3">電話</text:span></text:p>
          </table:table-cell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<text:span text:style-name="T3">商業登記地址</text:span></text:p>
          </table:table-cell>
          <table:covered-table-cell/>
          <table:table-cell table:style-name="表格2.A1" table:number-columns-spanned="4" office:value-type="string">
            <text:p text:style-name="P4"><text:span text:style-name="T3">新竹縣 <text:s text:c="7"/>鎮 <text:s text:c="5"/></text:span><text:bookmark text:name="_GoBack"/><text:span text:style-name="T3">里 <text:s text:c="7"/>鄰 <text:s text:c="3"/></text:span></text:p>
            <text:p text:style-name="P4"><text:span text:style-name="T3"><text:s text:c="4"/>街/路 <text:s text:c="2"/>段 <text:s text:c="5"/>巷 <text:s text:c="4"/>弄 <text:s text:c="3"/>號 <text:s text:c="2"/>樓之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"><text:span text:style-name="T3">食品業者登錄字號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office:value-type="string">
            <text:p text:style-name="P6"><text:span text:style-name="T5">項次</text:span></text:p>
          </table:table-cell>
          <table:table-cell table:style-name="表格2.A1" table:number-columns-spanned="7" office:value-type="string">
            <text:p text:style-name="P6"><text:span text:style-name="T5">稽查項目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<text:span text:style-name="T5">檢查</text:span></text:p>
            <text:p text:style-name="P7"><text:span text:style-name="T5">結果</text:span></text:p>
          </table:table-cell>
          <table:covered-table-cell/>
          <table:table-cell table:style-name="表格2.A1" office:value-type="string">
            <text:p text:style-name="P7"><text:span text:style-name="T5">檢查者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3">1</text:span></text:p>
          </table:table-cell>
          <table:table-cell table:style-name="表格2.A1" table:number-columns-spanned="7" office:value-type="string">
            <text:p text:style-name="P4"><text:span text:style-name="T5">水設施應符合：與食品直接接觸及清洗食品設備與用具之用水及冰塊，應符合飲用水水質標準。應有足夠之水量及供水設施。使用地下水源者，其水源與化糞池、廢棄物堆積場所等污染源，應至少保持15公尺之距離。蓄水池（塔、槽）應保持清潔，設置地點應距污穢場所、化糞池等污染源3公尺以上。飲用水與非飲用水之管路系統應完全分離，出水口並應明顯區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3">2</text:span></text:p>
          </table:table-cell>
          <table:table-cell table:style-name="表格2.A1" table:number-columns-spanned="7" office:value-type="string">
            <text:p text:style-name="P4"><text:span text:style-name="T5">新進食品從業人員應先經醫療機構健康檢查合格後，始得聘僱；雇主每年應主動辦理健康檢查至少一次。食品從業人員經醫師診斷罹患或感染Ａ型肝炎、手部皮膚病、出疹、膿瘡、外傷、結核病、傷寒或其他可能造成食品污染之疾病，其罹患或感染期間，應主動告知現場負責人，不得從事與食品接觸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3">3</text:span></text:p>
          </table:table-cell>
          <table:table-cell table:style-name="表格2.A1" table:number-columns-spanned="7" office:value-type="string">
            <text:p text:style-name="P4"><text:span text:style-name="T5">食品從業人員於食品作業場所內工作時，應穿戴整潔之工作衣帽(鞋)，以防頭髮、頭屑及夾雜物落入食品中，必要時應戴口罩。工作中與食品直接接觸之從業人員，不得蓄留指甲、塗抹指甲油及佩戴飾物等，並不得使塗抹於肌膚上之化粧品及藥品等污染食品或食品接觸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3">4</text:span></text:p>
          </table:table-cell>
          <table:table-cell table:style-name="表格2.A1" table:number-columns-spanned="7" office:value-type="string">
            <text:p text:style-name="P4"><text:span text:style-name="T5">食品從業人員工作時，不得有吸菸、嚼檳榔、嚼口香糖、飲食或其他可能污染食品之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3">5</text:span></text:p>
          </table:table-cell>
          <table:table-cell table:style-name="表格2.A1" table:number-columns-spanned="7" office:value-type="string">
            <text:p text:style-name="P4"><text:span text:style-name="T5">設備及器具之清洗衛生應符合：食品接觸面應保持平滑、無凹陷或裂縫，並保持清潔。製造、加工、調配或包(盛)裝食品之設備、器具，使用前應確認其清潔，使用後應清洗乾淨；已清洗及消毒之設備、器具，應避免再受污染。設備、器具之清洗消毒作業，應防止清潔劑或消毒劑污染食品、食品接觸面及包(盛)裝材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3">6</text:span></text:p>
          </table:table-cell>
          <table:table-cell table:style-name="表格2.A1" table:number-columns-spanned="7" office:value-type="string">
            <text:p text:style-name="P4"><text:span text:style-name="T5">油炸用食用油之總極性化合物（total polar compounds）含量達25%以上時，不得再予使用，應全部更換新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<text:span text:style-name="T5">項次</text:span></text:p>
          </table:table-cell>
          <table:table-cell table:style-name="表格3.A1" office:value-type="string">
            <text:p text:style-name="P6"><text:span text:style-name="T5">稽查項目內容</text:span></text:p>
          </table:table-cell>
          <table:table-cell table:style-name="表格3.A1" office:value-type="string">
            <text:p text:style-name="P7"><text:span text:style-name="T5">檢查</text:span></text:p>
            <text:p text:style-name="P7"><text:span text:style-name="T5">結果</text:span></text:p>
          </table:table-cell>
          <table:table-cell table:style-name="表格3.A1" office:value-type="string">
            <text:p text:style-name="P7"><text:span text:style-name="T5">檢查者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3">7</text:span></text:p>
          </table:table-cell>
          <table:table-cell table:style-name="表格3.A1" office:value-type="string">
            <text:p text:style-name="P4"><text:span text:style-name="T5">經營中式餐飲之餐飲業，其烹調從業人員，須有一定比例具有中餐烹調技術士證(並取得廚師證書)。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5"><text:span text:style-name="T3">8</text:span></text:p>
          </table:table-cell>
          <table:table-cell table:style-name="表格3.A1" office:value-type="string">
            <text:p text:style-name="P4"><text:span text:style-name="T5">製備之菜餚，其貯存及供應應維持適當之溫度；貯放食品及餐具時，應有防塵、防蟲等衛生設施。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5"><text:span text:style-name="T3">9</text:span></text:p>
          </table:table-cell>
          <table:table-cell table:style-name="表格3.A1" office:value-type="string">
            <text:p text:style-name="P4"><text:span text:style-name="T5">烹調場所及供應之食物，應避免直接日曬、雨淋或接觸污染源，並應有遮蔽、冷凍(藏)設備或設施。烹調器具及餐具應保持乾淨。烹調食物時，應符合新鮮、清潔、迅速、加熱及冷藏之原則，並應避免交叉污染。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5"><text:span text:style-name="T3">10</text:span></text:p>
          </table:table-cell>
          <table:table-cell table:style-name="表格3.A1" office:value-type="string">
            <text:p text:style-name="P4"><text:span text:style-name="T5">食品業者應依中央主管機關規定之格式及內容，以書面或使用電子憑證網路傳輸方式，向本府衛生局申請登錄、變更登錄、廢止登錄及確認登錄內容之定期申報。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5"><text:span text:style-name="T3">11</text:span></text:p>
          </table:table-cell>
          <table:table-cell table:style-name="表格3.A1" office:value-type="string">
            <text:p text:style-name="P4"><text:span text:style-name="T5">具有商業登記或公司登記之食品產業，應事先完成其產品責任保險之投保，並保存該保險文件，維持保險單有效性，以備查核。其保單之最低保險金額應為每一個人身體傷害之保險金額：新臺幣100萬元整；每一意外事故身體傷害之保險金額：新臺幣400萬元整；每一意外事故財物損失之保險金額：新臺幣0元整；保險期間內之累計保險金額：新臺幣1,000萬元整。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7" table:number-columns-spanned="4" office:value-type="string">
            <text:p text:style-name="P3"><text:span text:style-name="T3">備註：</text:span></text:p>
            <text:p text:style-name="P14"><text:span text:style-name="T5">1、檢查結果：符合請打「ˇ」，不符合項目請打「</text:span><text:span text:style-name="T6">×</text:span><text:span text:style-name="T7">」，請全數填寫並依不符合項目盡速修正。</text:span></text:p>
            <text:p text:style-name="P14"><text:span text:style-name="T5">2、本表請與本局核備文件一同存放備查。</text:span></text:p>
            <text:p text:style-name="P14"><text:span text:style-name="T5">3、本局將不定期依報備日期及地點查核「食品良好衛生規範準則」</text:span></text:p>
            <text:p text:style-name="P14"><text:span text:style-name="T5">4、依據食品安全衛生管理法第8條，外燴業者辦理200人以上餐飲時，應於辦理三日前自行或經餐飲業所屬公會或工會，向直轄市、縣(市)衛生局（所）報請備查；其備查內容應包括委辦者、承辦者、辦理地點、參加人數及菜單。經令限期改正，屆期不改正者，依同法第44條處新臺幣6萬元以上2億元以下罰鍰；情節重大者，並得命其歇業、停業一定期間、廢止其公司、商業、工廠之全部或部分登記事項，或食品業者之登錄；經廢止登錄者，一年內不得再申請重新登錄。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10-15T04:57:00</meta:print-date>
    <meta:creation-date>2018-10-25T07:06:00</meta:creation-date>
    <dc:date>2018-10-25T07:06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70" meta:word-count="2009" meta:character-count="2163" meta:non-whitespace-character-count="2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