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01cm" table:align="left" style:writing-mode="lr-tb"/>
    </style:style>
    <style:style style:name="表格1.A" style:family="table-column">
      <style:table-column-properties style:column-width="2.80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06cm" fo:margin-left="-0.076cm" fo:margin-top="0.002cm" fo:margin-bottom="0cm" table:align="left" style:writing-mode="lr-tb"/>
    </style:style>
    <style:style style:name="表格2.A" style:family="table-column">
      <style:table-column-properties style:column-width="3.15cm"/>
    </style:style>
    <style:style style:name="表格2.B" style:family="table-column">
      <style:table-column-properties style:column-width="0.362cm"/>
    </style:style>
    <style:style style:name="表格2.C" style:family="table-column">
      <style:table-column-properties style:column-width="1.887cm"/>
    </style:style>
    <style:style style:name="表格2.D" style:family="table-column">
      <style:table-column-properties style:column-width="3.747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0.122cm"/>
    </style:style>
    <style:style style:name="表格2.G" style:family="table-column">
      <style:table-column-properties style:column-width="0.628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2.925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3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099cm" fo:keep-together="always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838cm" fo:keep-together="always"/>
    </style:style>
    <style:style style:name="表格2.6" style:family="table-row">
      <style:table-row-properties style:min-row-height="1cm" fo:keep-together="always"/>
    </style:style>
    <style:style style:name="表格2.7" style:family="table-row">
      <style:table-row-properties style:min-row-height="0.99cm" fo:keep-together="always"/>
    </style:style>
    <style:style style:name="表格2.8" style:family="table-row">
      <style:table-row-properties style:min-row-height="0.975cm" fo:keep-together="always"/>
    </style:style>
    <style:style style:name="表格2.9" style:family="table-row">
      <style:table-row-properties style:min-row-height="1.468cm" fo:keep-together="always"/>
    </style:style>
    <style:style style:name="表格2.10" style:family="table-row">
      <style:table-row-properties style:min-row-height="0.877cm" fo:keep-together="always"/>
    </style:style>
    <style:style style:name="表格2.11" style:family="table-row">
      <style:table-row-properties style:min-row-height="0.123cm" fo:keep-together="always"/>
    </style:style>
    <style:style style:name="表格2.12" style:family="table-row">
      <style:table-row-properties style:min-row-height="0.767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074cm" fo:keep-together="always"/>
    </style:style>
    <style:style style:name="表格2.14" style:family="table-row">
      <style:table-row-properties style:min-row-height="4.637cm" fo:keep-together="always"/>
    </style:style>
    <style:style style:name="表格2.15" style:family="table-row">
      <style:table-row-properties style:min-row-height="1.984cm" fo:keep-together="always"/>
    </style:style>
    <style:style style:name="表格2.17" style:family="table-row">
      <style:table-row-properties style:min-row-height="3.96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9" style:family="table-row">
      <style:table-row-properties style:min-row-height="3.408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font-weight="bold" style:letter-kerning="true" style:font-name-asian="標楷體" style:font-size-asian="22pt" style:font-weight-asian="bold" style:font-name-complex="新細明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0" style:family="paragraph" style:parent-style-name="Standard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justify" style:justify-single-word="false" fo:orphans="2" fo:widows="2" style:snap-to-layout-grid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master-page-name="Standard">
      <style:paragraph-properties fo:margin-left="1.272cm" fo:margin-right="0cm" fo:line-height="0.6cm" fo:text-align="center" style:justify-single-word="false" fo:orphans="2" fo:widows="2" fo:text-indent="-1.272cm" style:auto-text-indent="false" style:page-number="1" style:snap-to-layout-grid="false"/>
    </style:style>
    <style:style style:name="P26" style:family="paragraph" style:parent-style-name="Standard">
      <style:paragraph-properties fo:margin-left="0cm" fo:margin-right="0cm" fo:line-height="0.6cm" fo:orphans="2" fo:widows="2" fo:text-indent="-0.847cm" style:auto-text-indent="false" style:snap-to-layout-grid="fals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/>
    </style:style>
    <style:style style:name="P27" style:family="paragraph" style:parent-style-name="Standard">
      <style:paragraph-properties fo:margin-left="0.776cm" fo:margin-right="0cm" fo:line-height="115%" fo:text-align="justify" style:justify-single-word="false" fo:orphans="2" fo:widows="2" fo:text-indent="-0.776cm" style:auto-text-indent="false" style:snap-to-layout-grid="false"/>
    </style:style>
    <style:style style:name="P28" style:family="paragraph" style:parent-style-name="Standard">
      <style:paragraph-properties fo:margin-left="0.776cm" fo:margin-right="0cm" fo:line-height="115%" fo:text-align="justify" style:justify-single-word="false" fo:orphans="2" fo:widows="2" fo:text-indent="-0.776cm" style:auto-text-indent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line-height="115%"/>
    </style:style>
    <style:style style:name="P31" style:family="paragraph" style:parent-style-name="Footer">
      <style:paragraph-properties fo:line-height="115%"/>
      <style:text-properties style:font-name="標楷體" fo:font-size="11pt" style:letter-kerning="true" style:font-name-asian="標楷體" style:font-size-asian="11pt" style:font-size-complex="11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6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style:font-size-complex="12pt"/>
    </style:style>
    <style:style style:name="T22" style:family="text">
      <style:text-properties fo:font-size="11pt" style:letter-kerning="true" style:font-size-asian="11pt"/>
    </style:style>
    <style:style style:name="T2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新竹縣加水站各項核備申請書</text:span></text:p>
      <text:p text:style-name="P26"><draw:frame draw:style-name="fr1" draw:name="框架1" text:anchor-type="paragraph" svg:y="25.874cm" svg:width="2.8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請翻至背面</text:p></table:table-cell></table:table-row></table:table></draw:text-box></draw:frame> <text:s text:c="3"/>申請日期： <text:s text:c="3"/>年 <text:s text:c="3"/>月 <text:s text:c="3"/>日 <text:s text:c="14"/>食品業者登錄字號： <text:s text:c="2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2.I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office:value-type="string">
            <text:p text:style-name="P4">加水站(車)名稱</text:p>
          </table:table-cell>
          <table:table-cell table:style-name="表格2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rows-spanned="2" office:value-type="string">
            <text:p text:style-name="P10">水源別</text:p>
          </table:table-cell>
          <table:table-cell table:style-name="表格2.J2" table:number-rows-spanned="2" office:value-type="string">
            <text:p text:style-name="P9">□自來水</text:p>
            <text:p text:style-name="P9">□地下水</text:p>
            <text:p text:style-name="P9">□地面水體</text:p>
          </table:table-cell>
        </table:table-row>
        <table:table-row table:style-name="表格2.3">
          <table:table-cell table:style-name="表格2.A1" office:value-type="string">
            <text:p text:style-name="P4">設站地點（址）</text:p>
          </table:table-cell>
          <table:table-cell table:style-name="表格2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公司/商業/營業</text:p>
            <text:p text:style-name="P4">登記名稱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聯絡電話</text:p>
          </table:table-cell>
          <table:covered-table-cell/>
          <table:table-cell table:style-name="表格2.I1" table:number-columns-spanned="2" office:value-type="string">
            <text:p text:style-name="P2"/>
          </table:table-cell>
          <table:covered-table-cell/>
        </table:table-row>
        <table:table-row table:style-name="表格2.5">
          <table:table-cell table:style-name="表格2.A1" office:value-type="string">
            <text:p text:style-name="P4">公司/商業/營業</text:p>
            <text:p text:style-name="P4">登記地址</text:p>
          </table:table-cell>
          <table:table-cell table:style-name="表格2.I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負責人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3" office:value-type="string">
            <text:p text:style-name="P4">衛生管理人員</text:p>
          </table:table-cell>
          <table:covered-table-cell/>
          <table:covered-table-cell/>
          <table:table-cell table:style-name="表格2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">身分證字號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2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">聯絡電話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2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通訊地址</text:p>
          </table:table-cell>
          <table:table-cell table:style-name="表格2.A1" table:number-columns-spanned="3" office:value-type="string">
            <text:p text:style-name="P6"/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2.I1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2.10">
          <table:table-cell table:style-name="表格2.I2" office:value-type="string">
            <text:p text:style-name="P4">公文寄送地址</text:p>
          </table:table-cell>
          <table:table-cell table:style-name="表格2.J2" table:number-columns-spanned="9" office:value-type="string">
            <text:p text:style-name="P7">□同公司/商業/營業登記地址 <text:s text:c="2"/>□同負責人通訊地址</text:p>
            <text:p text:style-name="P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1">申請事項</text:p>
          </table:table-cell>
          <table:covered-table-cell/>
          <table:covered-table-cell/>
          <table:table-cell table:style-name="表格2.I1" table:number-columns-spanned="7" office:value-type="string">
            <text:p text:style-name="P29"><text:span text:style-name="T11">檢具文件(請打</text:span><text:span text:style-name="T11">V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1"><text:span text:style-name="T9">□新設立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2"><text:span text:style-name="T13">□</text:span><text:span text:style-name="T14">加水站水源供應許可證明文件</text:span><text:span text:style-name="T14">。</text:span></text:p>
            <text:p text:style-name="P22"><text:span text:style-name="T13">□</text:span><text:span text:style-name="T14">加水站位置圖（含整體照片）及主要機具設備簡圖。</text:span><text:span text:style-name="T14"> </text:span></text:p>
            <text:p text:style-name="P22"><text:span text:style-name="T13">□</text:span><text:span text:style-name="T14">加水站各項設備之材質證明文件。</text:span></text:p>
            <text:p text:style-name="P27"><text:span text:style-name="T13">□</text:span><text:span text:style-name="T9">所</text:span><text:span text:style-name="T9">販售水品之水質</text:span><text:span text:style-name="T9">應</text:span><text:span text:style-name="T9">符合</text:span><text:span text:style-name="T9">微生物衛生標準之</text:span><text:span text:style-name="T9">證明文件</text:span><text:span text:style-name="T9">(一年內)</text:span></text:p>
            <text:p text:style-name="P27"><text:span text:style-name="T9">□</text:span><text:span text:style-name="T14">加水站之衛生管理人員</text:span><text:span text:style-name="T14">衛生</text:span><text:span text:style-name="T14">講習證明文件。</text:span></text:p>
            <text:p text:style-name="P27"><text:span text:style-name="T13">□</text:span><text:span text:style-name="T14">加水站之衛生管理人員</text:span><text:span text:style-name="T14">一年內體檢資料。</text:span></text:p>
            <text:p text:style-name="P27"><text:span text:style-name="T13">□</text:span><text:span text:style-name="T14">公司登記</text:span><text:span text:style-name="T23">/</text:span><text:span text:style-name="T14">商業登記/營業登記證明文件。</text:span></text:p>
            <text:p text:style-name="P28"><text:span text:style-name="T20">□</text:span><text:span text:style-name="T19">負責人身分證正反面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1"><text:span text:style-name="T9">□展延</text:span></text:p>
          </table:table-cell>
          <table:covered-table-cell/>
          <table:covered-table-cell/>
          <table:table-cell table:style-name="表格2.I1" table:number-columns-spanned="7" office:value-type="string">
            <text:p text:style-name="P22"><text:span text:style-name="T13">□</text:span><text:span text:style-name="T14">加水站水源供應許可證明文件</text:span><text:span text:style-name="T14">。</text:span></text:p>
            <text:p text:style-name="P22"><text:span text:style-name="T13">□</text:span><text:span text:style-name="T14">原加水站核准證明書文件</text:span><text:span text:style-name="T14">。</text:span></text:p>
            <text:p text:style-name="P27"><text:span text:style-name="T13">□</text:span><text:span text:style-name="T9">所</text:span><text:span text:style-name="T9">販售水品之水質</text:span><text:span text:style-name="T9">應</text:span><text:span text:style-name="T9">符合</text:span><text:span text:style-name="T9">微生物衛生標準之</text:span><text:span text:style-name="T9">證明文件</text:span><text:span text:style-name="T9">(一年內)</text:span></text:p>
            <text:p text:style-name="P27"><text:span text:style-name="T13">□</text:span><text:span text:style-name="T14">加水站之衛生管理人員</text:span><text:span text:style-name="T14">衛生</text:span><text:span text:style-name="T14">講習證明文件。</text:span></text:p>
            <text:p text:style-name="P27"><text:span text:style-name="T13">□</text:span><text:span text:style-name="T14">加水站之衛生管理人員</text:span><text:span text:style-name="T14">一年內體檢資料。</text:span></text:p>
            <text:p text:style-name="P28"><text:span text:style-name="T20">□</text:span><text:span text:style-name="T19">負責人身分證正反面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21"><text:span text:style-name="T9">□變更</text:span></text:p>
          </table:table-cell>
          <table:covered-table-cell/>
          <table:covered-table-cell/>
          <table:table-cell table:style-name="表格2.I1" table:number-columns-spanned="7" office:value-type="string">
            <text:p text:style-name="P31"><text:span text:style-name="T20">□</text:span><text:span text:style-name="T19">加水站負責人：原_____________________變更為_____________________。</text:span></text:p>
            <text:p text:style-name="P30"><text:span text:style-name="T13">□</text:span><text:span text:style-name="T14">加水站名稱 <text:s/>：原_____________________變更為_____________________。</text:span></text:p>
            <text:p text:style-name="P30"><text:span text:style-name="T13">□</text:span><text:span text:style-name="T14">加水站設址 <text:s/>：原_____________________變更為_____________________。</text:span></text:p>
            <text:p text:style-name="P30"><text:span text:style-name="T13">□</text:span><text:span text:style-name="T14">衛生管理人員：原_____________________變更為_____________________。</text:span></text:p>
            <text:p text:style-name="P30"><text:span text:style-name="T13">□</text:span><text:span text:style-name="T14">供應水源別 <text:s/>：原_____________________變更為_____________________。</text:span></text:p>
            <text:p text:style-name="P31"><text:span text:style-name="T20">□</text:span><text:span text:style-name="T19">負責人身分證正反面影本一份。</text:span></text:p>
            <text:p text:style-name="P30"><text:span text:style-name="T23">(</text:span><text:span text:style-name="T14">備註：檢附異動資料證明文件供審核；加水站設址異動僅限新竹縣轄區內</text:span><text:span text:style-name="T23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" table:number-columns-spanned="3" office:value-type="string">
            <text:p text:style-name="P12">□補發</text:p>
          </table:table-cell>
          <table:covered-table-cell/>
          <table:covered-table-cell/>
          <table:table-cell table:style-name="表格2.I1" table:number-columns-spanned="7" office:value-type="string">
            <text:p text:style-name="P22"><text:span text:style-name="T13">□</text:span><text:span text:style-name="T14">加水站核准證明書之公文</text:span><text:span text:style-name="T14">。</text:span></text:p>
            <text:p text:style-name="P31"><text:span text:style-name="T20">□</text:span><text:span text:style-name="T19">負責人身分證正反面影本一份。</text:span></text:p>
            <text:p text:style-name="P30"><text:span text:style-name="T23">(</text:span><text:span text:style-name="T14">備註：加水站核准證明書補發只限申請一次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3" office:value-type="string">
            <text:p text:style-name="P13"><text:span text:style-name="T20">□</text:span><text:span text:style-name="T19">歇業</text:span></text:p>
          </table:table-cell>
          <table:covered-table-cell/>
          <table:covered-table-cell/>
          <table:table-cell table:style-name="表格2.I1" table:number-columns-spanned="7" office:value-type="string">
            <text:p text:style-name="P14"><text:span text:style-name="T20">□</text:span><text:span text:style-name="T19">加水站核准證明文件(繳回)</text:span></text:p>
            <text:p text:style-name="P14"><text:span text:style-name="T20">□</text:span><text:span text:style-name="T19">原加水站設施現場已拆除機具之明顯照片</text:span></text:p>
            <text:p text:style-name="P22"><text:span text:style-name="T13">□</text:span><text:span text:style-name="T14">負責人身分證正反面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P9">備註：</text:p>
            <text:list xml:id="list3619049047959012861" text:style-name="WW8Num1">
              <text:list-item>
                <text:p text:style-name="P23"><text:span text:style-name="T7">各項申請皆需檢附負責人身分證正反面影本一份；委託代辦，則一併檢附委託書及受委託人身分證正反面影本一份</text:span></text:p>
              </text:list-item>
              <text:list-item>
                <text:p text:style-name="P23"><text:span text:style-name="T7">申請變更、補發、歇業者需檢附切結書。</text:span></text:p>
              </text:list-item>
            </text:list>
            <text:p text:style-name="Standard"><text:span text:style-name="T7"><text:s text:c="50"/></text:span><text:span text:style-name="T4">負責人簽章</text:span><text:span text:style-name="T7">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8" table:number-columns-spanned="10" office:value-type="string">
            <text:p text:style-name="P15">新竹縣政府衛生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16">審核結果</text:p>
          </table:table-cell>
          <table:covered-table-cell/>
          <table:table-cell table:style-name="表格2.C19" table:number-columns-spanned="8" office:value-type="string">
            <text:p text:style-name="P17">□經審核文件符合規定，准予新設立核備，並擇期現場勘查。</text:p>
            <text:p text:style-name="P17">□經審核文件符合規定，准予展延。</text:p>
            <text:p text:style-name="P17">□經審核文件符合規定，准予變更。</text:p>
            <text:p text:style-name="P17">□經審核文件符合規定，准予補發。</text:p>
            <text:p text:style-name="P17">□加水站核准證明書文件繳回，准予歇業。</text:p>
            <text:p text:style-name="P24"><text:span text:style-name="T17">□經審核文件不符合規定(原因： <text:s text:c="19"/>)，檢還申請文件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8" table:number-columns-spanned="10" office:value-type="string">
            <text:p text:style-name="P18">第二層決行</text:p>
            <text:p text:style-name="Standard"><text:span text:style-name="T17">承辦辦位 <text:s text:c="20"/>核稿 <text:s text:c="22"/>決行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68"/>112.03.24第1次修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 化  縣  加  水  站  （車） 設 置 許可/各項變更 申 請 書-範本</dc:title>
    <meta:initial-creator>user</meta:initial-creator>
    <meta:creation-date>2019-10-28T13:26:00</meta:creation-date>
    <dc:creator>User</dc:creator>
    <dc:date>2023-03-27T11:05:00</dc:date>
    <meta:print-date>2023-03-27T11:03:00</meta:print-date>
    <meta:editing-cycles>83</meta:editing-cycles>
    <meta:editing-duration>PT5H49M</meta:editing-duration>
    <meta:document-statistic meta:table-count="2" meta:image-count="0" meta:object-count="0" meta:page-count="2" meta:paragraph-count="76" meta:word-count="915" meta:character-count="1389" meta:non-whitespace-character-count="1144"/>
    <meta:generator>LibreOffice/5.1.2.2$Windows_x86 LibreOffice_project/d3bf12ecb743fc0d20e0be0c58ca359301eb705f</meta:generator>
  </office:meta>
</office:document-meta>
</file>