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2.277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99cm" fo:margin-left="0cm" table:align="left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2.298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7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275cm" fo:keep-together="always"/>
    </style:style>
    <style:style style:name="表格2.4" style:family="table-row">
      <style:table-row-properties style:min-row-height="2.247cm" fo:keep-together="always"/>
    </style:style>
    <style:style style:name="表格3" style:family="table">
      <style:table-properties style:width="19.161cm" fo:margin-left="-0.074cm" table:align="left"/>
    </style:style>
    <style:style style:name="表格3.A" style:family="table-column">
      <style:table-column-properties style:column-width="3.124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12.285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5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986cm" fo:keep-together="always"/>
    </style:style>
    <style:style style:name="表格3.4" style:family="table-row">
      <style:table-row-properties style:min-row-height="2.24cm" fo:keep-together="always"/>
    </style:style>
    <style:style style:name="表格4" style:family="table">
      <style:table-properties style:width="7.301cm" fo:margin-left="0cm" table:align="left"/>
    </style:style>
    <style:style style:name="表格4.A" style:family="table-column">
      <style:table-column-properties style:column-width="7.301cm"/>
    </style:style>
    <style:style style:name="表格4.1" style:family="table-row">
      <style:table-row-properties style:min-row-height="3.59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464cm" fo:margin-left="0cm" table:align="left"/>
    </style:style>
    <style:style style:name="表格5.A" style:family="table-column">
      <style:table-column-properties style:column-width="2.794cm"/>
    </style:style>
    <style:style style:name="表格5.B" style:family="table-column">
      <style:table-column-properties style:column-width="15.67cm"/>
    </style:style>
    <style:style style:name="表格5.1" style:family="table-row">
      <style:table-row-properties style:min-row-height="1.856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fo:color="#000000" loext:opacity="100%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90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text-properties fo:color="#000000" loext:opacity="100%" style:font-name="標楷體" style:font-name-asian="標楷體"/>
    </style:style>
    <style:style style:name="P17" style:family="paragraph" style:parent-style-name="Text_20_body">
      <style:text-properties fo:color="#000000" loext:opacity="100%" style:font-name="標楷體" officeooo:paragraph-rsid="00163daa" style:font-name-asian="標楷體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text-properties officeooo:paragraph-rsid="00163daa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loext:opacity="100%" style:font-name="標楷體" fo:letter-spacing="0.106cm" style:letter-kerning="false" style:font-name-asian="標楷體"/>
    </style:style>
    <style:style style:name="T4" style:family="text">
      <style:text-properties fo:color="#000000" loext:opacity="100%" style:font-name="標楷體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ff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"/>新竹縣糖尿病共同照護網 醫療團隊申報表 <text:s text:c="12"/></text:p>
      <text:p text:style-name="P1"><text:s text:c="78"/>修訂日期:110.07</text:p>
      <text:p text:style-name="P9"><text:span text:style-name="預設段落字型"><text:span text:style-name="T1">醫事服務機構名稱：</text:span></text:span><text:span text:style-name="預設段落字型"><text:span text:style-name="T2"><text:tab/><text:tab/><text:tab/><text:tab/><text:tab/><text:tab/></text:span></text:span><text:span text:style-name="預設段落字型"><text:span text:style-name="T1"> 醫事服務機構代號：</text:span></text:span><text:span text:style-name="預設段落字型"><text:span text:style-name="T2"><text:tab/><text:tab/><text:tab/><text:tab/><text:tab/><text:tab/></text:span></text:span></text:p>
      <text:p text:style-name="Text_20_body"><text:span text:style-name="預設段落字型"><text:span text:style-name="T1">聯絡人姓名及電話：</text:span></text:span><text:span text:style-name="預設段落字型"><text:span text:style-name="T2"> <text:s text:c="15"/></text:span></text:span><text:span text:style-name="預設段落字型"><text:span text:style-name="T5">申請日期</text:span></text:span><text:span text:style-name="預設段落字型"><text:span text:style-name="T1">：</text:span></text:span><text:span text:style-name="預設段落字型"><text:span text:style-name="T2"> <text:s text:c="3"/></text:span></text:span><text:span text:style-name="預設段落字型"><text:span text:style-name="T5"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/text:p>
      <text:p text:style-name="P2">糖尿病醫療團隊成員：</text:p>
      <text:p text:style-name="P2">壹、醫師 <text:s text:c="3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48553296">
          <table:table-cell table:style-name="表格1.A1" office:value-type="string">
            <text:p text:style-name="P4">姓 <text:s text:c="2"/>名</text:p>
          </table:table-cell>
          <table:table-cell table:style-name="表格1.A1" office:value-type="string">
            <text:p text:style-name="P4">身 分 證 號</text:p>
          </table:table-cell>
          <table:table-cell table:style-name="表格1.A1" office:value-type="string">
            <text:p text:style-name="P9"><text:span text:style-name="預設段落字型"><text:span text:style-name="T3">說</text:span></text:span><text:span text:style-name="預設段落字型"><text:span text:style-name="T4">明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Text_20_body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Text_20_body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3">目前人員現況：□專任 □兼任/已報備 <text:s text:c="2"/></text:p>
            <text:p text:style-name="Text_20_body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Text_20_body"><text:span text:style-name="預設段落字型"><text:span text:style-name="T5">□證書展延 <text:s text:c="2"/>(生效日:</text:span></text:span><text:span text:style-name="預設段落字型"><text:span text:style-name="T6"> <text:s text:c="3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)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text:s/>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</table:table>
      <text:p text:style-name="P2">貳、糖尿病衛教護理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姓 <text:s text:c="2"/>名</text:p>
          </table:table-cell>
          <table:table-cell table:style-name="表格2.A1" office:value-type="string">
            <text:p text:style-name="P4">身 分 證 號</text:p>
          </table:table-cell>
          <table:table-cell table:style-name="表格2.A1" office:value-type="string">
            <text:p text:style-name="P12"><text:span text:style-name="預設段落字型"><text:span text:style-name="T4"><text:s text:c="4"/></text:span></text:span><text:span text:style-name="預設段落字型"><text:span text:style-name="T3">說</text:span></text:span><text:span text:style-name="預設段落字型"><text:span text:style-name="T4">明</text:span>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>參、糖尿病衛教營養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姓 <text:s text:c="2"/>名</text:p>
          </table:table-cell>
          <table:table-cell table:style-name="表格3.A1" office:value-type="string">
            <text:p text:style-name="P4">身 分 證 號</text:p>
          </table:table-cell>
          <table:table-cell table:style-name="表格3.A1" office:value-type="string">
            <text:p text:style-name="P12"><text:span text:style-name="預設段落字型"><text:span text:style-name="T3">說</text:span></text:span><text:span text:style-name="預設段落字型"><text:span text:style-name="T4">明</text:span>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  <table:table-row table:style-name="表格3.4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19"><text:span text:style-name="預設段落字型"><text:span text:style-name="T1">糖照網證書號：</text:span></text:span><text:span text:style-name="預設段落字型"><text:span text:style-name="T2"> <text:s text:c="5"/></text:span></text:span><text:span text:style-name="預設段落字型"><text:span text:style-name="T1">縣/市衛糖字第</text:span></text:span><text:span text:style-name="預設段落字型"><text:span text:style-name="T2"> <text:s text:c="5"/></text:span></text:span><text:span text:style-name="預設段落字型"><text:span text:style-name="T1">號</text:span></text:span></text:p>
            <text:p text:style-name="P19"><text:span text:style-name="預設段落字型"><text:span text:style-name="T1">證書期效：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至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</text:span></text:span><text:span text:style-name="預設段落字型"><text:span text:style-name="T7"> </text:span></text:span><text:span text:style-name="預設段落字型"><text:span text:style-name="T1"><text:s text:c="7"/></text:span></text:span></text:p>
            <text:p text:style-name="P17">目前人員現況：□專任 □兼任/已報備 <text:s text:c="2"/></text:p>
            <text:p text:style-name="P19"><text:span text:style-name="預設段落字型"><text:span text:style-name="T1">異動說明:</text:span></text:span><text:span text:style-name="預設段落字型"><text:span text:style-name="T5"> □專任改兼任□兼任改專任□加入□退出</text:span></text:span></text:p>
            <text:p text:style-name="P19"><text:span text:style-name="預設段落字型"><text:span text:style-name="T1">□證書展延 <text:s text:c="2"/>(生效日: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2"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)</text:span></text:span></text:p>
          </table:table-cell>
        </table:table-row>
      </table:table>
      <text:p text:style-name="P3">注意事項：</text:p>
      <text:p text:style-name="P13">1.申請新加入團隊之非本縣糖尿病共同照護網者請檢附證書影本備查。</text:p>
      <text:p text:style-name="P13">2.凡參加「全民健康保險糖尿病醫療品質支付服務方案」之認證院所必須填寫本申報表向當地衛生局健康促進科報備，衛生局於完成審核後函知健保署分局，醫療院所不需另向健保署分局報備；於經核准後使得申報「全民健康保險糖尿病醫療品質支付服務方案」之相關醫療費用。</text:p>
      <text:p text:style-name="P14"><text:soft-page-break/><text:span text:style-name="預設段落字型"><text:span text:style-name="T1">3.醫療團隊成員若有異動，請於異動後</text:span></text:span><text:span text:style-name="預設段落字型"><text:span text:style-name="T2">二週內</text:span></text:span><text:span text:style-name="預設段落字型"><text:span text:style-name="T1">重新填寫本申報表，向本局核備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Text_20_body"><text:span text:style-name="預設段落字型"><text:span text:style-name="T1">醫事機構章</text:span></text:span></text:p>
          </table:table-cell>
        </table:table-row>
      </table:table>
      <text:p text:style-name="P7">＝＝＝＝＝＝＝＝＝＝＝＝＝＝＝＝＝＝＝＝＝＝＝＝＝＝＝＝＝＝＝＝＝＝＝＝</text:p>
      <text:p text:style-name="P6">審查結果：新竹縣政府衛生局填寫：□同意 □不同意 □其他 <text:s text:c="3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審查人員核章</text:p>
          </table:table-cell>
          <table:table-cell table:style-name="表格5.B1" office:value-type="string">
            <text:p text:style-name="P10">承辦人員： <text:s text:c="9"/>科長： <text:s text:c="11"/>局長：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彰化縣糖尿病共同照護網醫療團隊申報表</dc:title>
    <dc:description/>
    <dc:subject/>
    <meta:initial-creator>新竹縣衛生局</meta:initial-creator>
    <meta:creation-date>2021-07-23T02:42:00Z</meta:creation-date>
    <dc:date>2021-07-23T11:08:38.516000000</dc:date>
    <meta:print-date>2021-07-23T02:02:00Z</meta:print-date>
    <meta:editing-cycles>5</meta:editing-cycles>
    <meta:editing-duration>PT3M1S</meta:editing-duration>
    <meta:document-statistic meta:table-count="5" meta:image-count="0" meta:object-count="0" meta:page-count="4" meta:paragraph-count="80" meta:word-count="1207" meta:character-count="1990" meta:non-whitespace-character-count="1216"/>
    <meta:template xlink:type="simple" xlink:actuate="onRequest" xlink:title="" xlink:href="Normal"/>
  </office:meta>
</office:document-meta>
</file>