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table:align="center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3.032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indent="1.058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竹縣糖尿病共同照護網 醫事人員證書展延申請表</text:span></text:p>
      <text:p text:style-name="P6"><text:span text:style-name="T3"><text:s text:c="12"/></text:span><text:span text:style-name="T3"><text:s text:c="52"/></text:span><text:span text:style-name="T3"><text:s text:c="4"/>修訂日期:110.04</text:span></text:p>
      <text:p text:style-name="P7">機構名稱：<text:span text:style-name="T7"><text:tab/><text:tab/><text:tab/><text:tab/><text:tab/><text:tab/><text:tab/><text:tab/></text:span>機構代號：<text:span text:style-name="T7"> <text:s text:c="2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3">姓名:</text:span></text:p>
          </table:table-cell>
          <table:covered-table-cell/>
          <table:table-cell table:style-name="表格1.C1" table:number-columns-spanned="2" office:value-type="string">
            <text:p text:style-name="Standard_20__28_user_29_"><text:span text:style-name="T3">醫事人員類別:</text:span></text:p>
          </table:table-cell>
          <table:covered-table-cell/>
          <table:table-cell table:style-name="表格1.E1" table:number-columns-spanned="2" office:value-type="string">
            <text:p text:style-name="Standard_20__28_user_29_"><text:span text:style-name="T3">證書效期: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3">生</text:span><text:span text:style-name="T3">日: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3">身分證字號</text:span><text:span text:style-name="T3">:</text:span></text:p>
          </table:table-cell>
          <table:covered-table-cell/>
          <table:table-cell table:style-name="表格1.E2" table:number-columns-spanned="2" office:value-type="string">
            <text:p text:style-name="Standard"><text:span text:style-name="T3">是否具有C</text:span><text:span text:style-name="T3">DE</text:span><text:span text:style-name="T3">證書:</text:span><text:span text:style-name="T3"> </text:span></text:p>
            <text:p text:style-name="Standard"><text:span text:style-name="T3">□</text:span><text:span text:style-name="T3">是 <text:s text:c="3"/></text:span><text:span text:style-name="T3">□</text:span><text:span text:style-name="T3">否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Standard"><text:span text:style-name="T3">連絡電話: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3">電子信箱</text:span><text:span text:style-name="T3">: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上課日期</text:span></text:p>
          </table:table-cell>
          <table:table-cell table:style-name="表格1.B4" table:number-columns-spanned="2" office:value-type="string">
            <text:p text:style-name="P1"><text:span text:style-name="T3">學分(小時)</text:span></text:p>
          </table:table-cell>
          <table:covered-table-cell/>
          <table:table-cell table:style-name="表格1.B4" table:number-columns-spanned="2" office:value-type="string">
            <text:p text:style-name="P1"><text:span text:style-name="T3">上課日期</text:span></text:p>
          </table:table-cell>
          <table:covered-table-cell/>
          <table:table-cell table:style-name="表格1.F4" office:value-type="string">
            <text:p text:style-name="P1"><text:span text:style-name="T3">學分(小時)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4">
          <table:table-cell table:style-name="表格1.A20" table:number-columns-spanned="6" office:value-type="string">
            <text:p text:style-name="Standard"><text:span text:style-name="T3">總計繼續教育積分(小時)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4"/>註：申請認證展延者，請於1個月前提出申請，並於有效期限內（6年）完成以下修習時數：</text:span></text:p>
      <text:p text:style-name="Standard"><text:span text:style-name="T3"><text:s text:c="4"/>1、請檢附原核發之合格證書及相關教育修習時數證明文件。</text:span></text:p>
      <text:p text:style-name="P8"><text:span text:style-name="T3">2、醫師或藥師繼續教育修習時數6年48小時。</text:span></text:p>
      <text:p text:style-name="P8"><text:span text:style-name="T3">3、護理師、營養師繼續教育修習時數6年72小時。</text:span></text:p>
      <text:p text:style-name="P9"><text:span text:style-name="T5">申請人員：<text:tab/><text:tab/><text:tab/><text:tab/><text:tab/><text:tab/><text:tab/><text:tab/> <text:s text:c="3"/>申請日期:</text:span></text:p>
      <text:p text:style-name="P9"><text:span text:style-name="T5">衛生局承辦人：<text:tab/><text:tab/><text:tab/><text:tab/><text:tab/><text:tab/><text:tab/><text:tab/>科 <text:s text:c="3"/>長：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75cm" fo:margin-left="1.10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3"/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糖尿病共同照護網醫療團隊申報表</dc:title>
    <meta:initial-creator>hsin</meta:initial-creator>
    <meta:creation-date>2021-04-27T10:51:00</meta:creation-date>
    <dc:creator>健康促進科3</dc:creator>
    <dc:date>2021-04-27T11:37:00</dc:date>
    <meta:print-date>2021-04-27T10:58:00</meta:print-date>
    <meta:editing-cycles>5</meta:editing-cycles>
    <meta:editing-duration>PT32M</meta:editing-duration>
    <meta:document-statistic meta:table-count="1" meta:image-count="0" meta:object-count="0" meta:page-count="1" meta:paragraph-count="24" meta:word-count="251" meta:character-count="462" meta:non-whitespace-character-count="262"/>
    <meta:generator>LibreOffice/5.1.2.2$Windows_x86 LibreOffice_project/d3bf12ecb743fc0d20e0be0c58ca359301eb705f</meta:generator>
    <meta:user-defined meta:name="_AdHocReviewCycleID" meta:value-type="float">1217543743</meta:user-defined>
    <meta:user-defined meta:name="_AuthorEmail">hui@ntshb.gov.tw</meta:user-defined>
    <meta:user-defined meta:name="_AuthorEmailDisplayName">蔡曉慧</meta:user-defined>
    <meta:user-defined meta:name="_EmailSubject">保健課-吳柔幸小姐申請協助掛網資料</meta:user-defined>
    <meta:user-defined meta:name="_PreviousAdHocReviewCycleID" meta:value-type="float">-2082721761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