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93cm" fo:margin-left="-0.199cm" fo:margin-top="0cm" fo:margin-bottom="0cm" table:align="left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尖石鄉衛生所111年05月接受外界捐贈動產公開徵信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捐贈單位(團體)名稱</text:span></text:p>
          </table:table-cell>
          <table:table-cell table:style-name="表格1.A1" office:value-type="string">
            <text:p text:style-name="P1"><text:span text:style-name="T2">捐贈日期</text:span></text:p>
          </table:table-cell>
          <table:table-cell table:style-name="表格1.A1" office:value-type="string">
            <text:p text:style-name="P1"><text:span text:style-name="T2">動產名稱及數量</text:span></text:p>
          </table:table-cell>
          <table:table-cell table:style-name="表格1.A1" office:value-type="string">
            <text:p text:style-name="P1"><text:span text:style-name="T2">指定用途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蔡永泰先生</text:span></text:p>
            <text:p text:style-name="P2"><text:span text:style-name="T2">蘇兆盈女士</text:span></text:p>
          </table:table-cell>
          <table:table-cell table:style-name="表格1.A2" office:value-type="string">
            <text:p text:style-name="P1"><text:span text:style-name="T2">111.04.30</text:span></text:p>
          </table:table-cell>
          <table:table-cell table:style-name="表格1.A2" office:value-type="string">
            <text:p text:style-name="P2"><text:span text:style-name="T2">巡迴醫療工作車1台</text:span></text:p>
            <text:p text:style-name="P2"><text:span text:style-name="T2">（福斯）VOLKSWAGEN 廂式小客車</text:span></text:p>
            <text:p text:style-name="P2"><text:span text:style-name="T2"><text:s/>BNV-7302，價值 2,647,</text:span> <text:span text:style-name="T2">850元）</text:span></text:p>
          </table:table-cell>
          <table:table-cell table:style-name="表格1.A2" office:value-type="string">
            <text:p text:style-name="P2"><text:span text:style-name="T2">原住民偏遠地區醫療</text:span></text:p>
          </table:table-cell>
          <table:table-cell table:style-name="表格1.A2" office:value-type="string">
            <text:p text:style-name="P2"><text:span text:style-name="T2">於新竹縣尖石鄉衛生所進行偏遠地區巡迴醫療及工作使用</text:span></text:p>
          </table:table-cell>
        </table:table-row>
      </table:table>
      <text:p text:style-name="P4"><text:span text:style-name="T1"><text:s text:c="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科</meta:initial-creator>
    <dc:creator>super user</dc:creator>
    <meta:editing-cycles>4</meta:editing-cycles>
    <meta:print-date>2022-01-19T01:39:00</meta:print-date>
    <meta:creation-date>2022-05-17T00:44:00</meta:creation-date>
    <dc:date>2022-05-22T04:21:00</dc:date>
    <meta:editing-duration>PT1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23" meta:character-count="206" meta:non-whitespace-character-count="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