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7.99mm" fo:break-before="auto" style:use-optimal-row-height="tru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(物品請折算時價)                      </text:p>
            <text:p> (起訖日期：111.01.01~111.12.31)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常如山、劉貞華</text:p>
            <text:p/>
          </table:table-cell>
          <table:table-cell table:style-name="ce5" office:value-type="string" calcext:value-type="string">
            <text:p>子宮抹片醫療車(共計市值新臺幣295萬元)</text:p>
            <text:p/>
          </table:table-cell>
          <table:table-cell table:style-name="ce4" office:value-type="string" calcext:value-type="string">
            <text:p>111年12月19日新縣衛字第01887~01888號</text:p>
          </table:table-cell>
          <table:table-cell table:style-name="ce7" office:value-type="date" office:date-value="2022-12-21" calcext:value-type="date">
            <text:p>星期三, 十二月 21, 2022</text:p>
          </table:table-cell>
          <table:table-cell table:style-name="ce4" office:value-type="string" calcext:value-type="string">
            <text:p>是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2-12-21T01:26:47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