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9cm" fo:margin-left="-0.049cm" style:page-number="auto" table:align="left" style:writing-mode="lr-tb"/>
    </style:style>
    <style:style style:name="表格1.A" style:family="table-column">
      <style:table-column-properties style:column-width="19.9cm"/>
    </style:style>
    <style:style style:name="表格1.1" style:family="table-row">
      <style:table-row-properties style:min-row-height="13.6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9.156cm" fo:margin-left="0.646cm" table:align="left" style:writing-mode="lr-tb"/>
    </style:style>
    <style:style style:name="表格2.A" style:family="table-column">
      <style:table-column-properties style:column-width="19.156cm"/>
    </style:style>
    <style:style style:name="表格2.1" style:family="table-row">
      <style:table-row-properties style:min-row-height="4.61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6pt solid #000000" style:writing-mode="lr-tb"/>
    </style:style>
    <style:style style:name="表格3" style:family="table">
      <style:table-properties style:width="18.376cm" fo:margin-left="0.492cm" table:align="left" style:writing-mode="lr-tb"/>
    </style:style>
    <style:style style:name="表格3.A" style:family="table-column">
      <style:table-column-properties style:column-width="5.5cm"/>
    </style:style>
    <style:style style:name="表格3.B" style:family="table-column">
      <style:table-column-properties style:column-width="12.876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82cm" fo:keep-together="always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29cm"/>
      <style:text-properties fo:font-weight="bold" style:font-name-asian="標楷體" style:font-weight-asian="bold" style:font-name-complex="標楷體" style:font-size-complex="10pt" style:font-weight-complex="bold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6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margin-top="0.353cm" fo:margin-bottom="0cm" loext:contextual-spacing="false" fo:line-height="0.988cm" fo:text-indent="0.494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988cm" fo:text-indent="0.494cm" style:auto-text-indent="false"/>
    </style:style>
    <style:style style:name="P8" style:family="paragraph" style:parent-style-name="Standard">
      <style:paragraph-properties fo:margin-left="0cm" fo:margin-right="0cm" fo:line-height="0.917cm" fo:text-indent="0.494cm" style:auto-text-indent="false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0.741cm" fo:text-indent="0.423cm" style:auto-text-indent="false"/>
    </style:style>
    <style:style style:name="P10" style:family="paragraph" style:parent-style-name="Standard">
      <style:paragraph-properties fo:margin-left="0cm" fo:margin-right="0cm" fo:margin-top="0.176cm" fo:margin-bottom="0.318cm" loext:contextual-spacing="false" fo:text-indent="0.423cm" style:auto-text-indent="false"/>
    </style:style>
    <style:style style:name="P11" style:family="paragraph" style:parent-style-name="Standard">
      <style:paragraph-properties fo:margin-top="0.176cm" fo:margin-bottom="0.318cm" loext:contextual-spacing="false"/>
      <style:text-properties fo:font-weight="bold" style:font-name-asian="標楷體" style:font-weight-asian="bold" style:font-size-complex="10pt" style:font-weight-complex="bold" style:text-scale="98%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  <style:text-properties fo:font-weight="bold" style:font-name-asian="標楷體" style:font-weight-asian="bold" style:font-size-complex="10pt" style:font-weight-complex="bold"/>
    </style:style>
    <style:style style:name="T1" style:family="text">
      <style:text-properties fo:font-weight="bold" style:font-name-asian="Times New Roman" style:font-weight-asian="bold" style:font-size-complex="10pt" style:font-weight-complex="bold"/>
    </style:style>
    <style:style style:name="T2" style:family="text">
      <style:text-properties fo:font-weight="bold" style:font-name-asian="Times New Roman" style:font-weight-asian="bold" style:font-size-complex="10pt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size-complex="10pt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size-complex="10pt" style:font-weight-complex="bold" style:text-scale="98%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 style:font-size-complex="10pt" style:font-weight-complex="bold"/>
    </style:style>
    <style:style style:name="T8" style:family="text">
      <style:text-properties fo:font-weight="bold" style:font-name-asian="標楷體" style:font-weight-asian="bold" style:font-size-complex="10pt" style:font-weight-complex="bold"/>
    </style:style>
    <style:style style:name="T9" style:family="text">
      <style:text-properties fo:font-weight="bold" style:font-name-asian="標楷體" style:font-weight-asian="bold" style:font-size-complex="10pt" style:font-weight-complex="bold" style:text-scale="98%"/>
    </style:style>
    <style:style style:name="T10" style:family="text">
      <style:text-properties fo:font-weight="bold" style:font-name-asian="標楷體" style:font-weight-asian="bold" style:font-size-complex="10pt" style:font-weight-complex="bold" style:text-scale="98%"/>
    </style:style>
    <style:style style:name="T11" style:family="text">
      <style:text-properties fo:font-weight="bold" style:font-name-asian="標楷體" style:font-weight-asian="bold" style:font-name-complex="標楷體"/>
    </style:style>
    <style:style style:name="T12" style:family="text">
      <style:text-properties fo:font-weight="bold" style:font-name-asian="標楷體" style:font-weight-asian="bold" style:font-name-complex="標楷體" style:font-weight-complex="bold"/>
    </style:style>
    <style:style style:name="T13" style:family="text">
      <style:text-properties fo:font-weight="bold" style:font-name-asian="標楷體" style:font-weight-asian="bold" style:font-name-complex="標楷體" style:font-size-complex="10pt" style:font-weight-complex="bold"/>
    </style:style>
    <style:style style:name="T14" style:family="text">
      <style:text-properties fo:font-weight="bold" style:font-name-asian="標楷體" style:font-weight-asian="bold" style:font-name-complex="標楷體" style:font-size-complex="10pt" style:font-weight-complex="bold"/>
    </style:style>
    <style:style style:name="T15" style:family="text">
      <style:text-properties fo:font-weight="bold" style:font-name-asian="標楷體" style:font-weight-asian="bold" style:font-name-complex="標楷體" style:font-size-complex="10pt" style:font-weight-complex="bold" style:text-scale="98%"/>
    </style:style>
    <style:style style:name="T16" style:family="text">
      <style:text-properties fo:font-weight="bold" style:font-name-asian="標楷體" style:font-weight-asian="bold" style:font-name-complex="標楷體" style:font-size-complex="10pt" style:font-weight-complex="bold" style:text-scale="98%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 style:font-weight-complex="bold" style:text-scale="90%"/>
    </style:style>
    <style:style style:name="T23" style:family="text">
      <style:text-properties style:font-name-asian="標楷體" style:font-weight-complex="bold" style:text-scale="90%"/>
    </style:style>
    <style:style style:name="T24" style:family="text">
      <style:text-properties style:font-name-complex="標楷體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14pt" style:font-name-asian="Times New Roman" style:font-size-asian="14pt" style:font-size-complex="16pt"/>
    </style:style>
    <style:style style:name="T27" style:family="text">
      <style:text-properties fo:font-size="14pt" style:font-name-asian="Times New Roman" style:font-size-asian="14pt" style:font-size-complex="16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name-complex="標楷體"/>
    </style:style>
    <style:style style:name="T3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2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text-scale="90%"/>
    </style:style>
    <style:style style:name="T3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4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text-scale="90%"/>
    </style:style>
    <style:style style:name="T3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0pt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1" style:family="text">
      <style:text-properties fo:font-size="13pt" fo:font-weight="bold" style:font-name-asian="Times New Roman" style:font-size-asian="13pt" style:font-weight-asian="bold" style:font-size-complex="10pt" style:font-weight-complex="bold" style:text-scale="98%"/>
    </style:style>
    <style:style style:name="T42" style:family="text">
      <style:text-properties fo:font-size="13pt" style:font-size-asian="13pt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8">110</text:span><text:span text:style-name="T19">年流感疫苗接種計畫同意書</text:span><text:span text:style-name="T26"> </text:span><text:span text:style-name="T26"><text:s/></text:span><text:span text:style-name="T20">*</text:span><text:span text:style-name="T21">滿</text:span><text:span text:style-name="T20">65</text:span><text:span text:style-name="T21">歲（</text:span><text:span text:style-name="T20">45</text:span><text:span text:style-name="T22">年</text:span><text:span text:style-name="T23">12</text:span><text:span text:style-name="T22">月</text:span><text:span text:style-name="T23">31</text:span><text:span text:style-name="T22">日</text:span><text:span text:style-name="T20">(</text:span><text:span text:style-name="T21">含</text:span><text:span text:style-name="T20">)</text:span><text:span text:style-name="T21">以前出生者）以上成人</text:span></text:p>
            <text:p text:style-name="Standard"><text:span text:style-name="T37"><text:s text:c="43"/></text:span><text:span text:style-name="T20">*</text:span><text:span text:style-name="T21">滿</text:span><text:span text:style-name="T20">50</text:span><text:span text:style-name="T21">歲（</text:span><text:span text:style-name="T20">60</text:span><text:span text:style-name="T22">年</text:span><text:span text:style-name="T23">12</text:span><text:span text:style-name="T22">月</text:span><text:span text:style-name="T23">31</text:span><text:span text:style-name="T22">日</text:span><text:span text:style-name="T20">(</text:span><text:span text:style-name="T21">含</text:span><text:span text:style-name="T20">)</text:span><text:span text:style-name="T21">以前出生者）以上成人</text:span></text:p>
            <text:p text:style-name="P2">1.<text:span text:style-name="T24">請詳閱『流感疫苗接種須知』並填妥同意書，經醫師診療後接種。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6"><text:span text:style-name="T30">接種者姓名</text:span><text:span text:style-name="T31"> <text:s text:c="20"/></text:span><text:span text:style-name="T25"><text:s text:c="3"/></text:span><text:span text:style-name="T30">出生年月日</text:span><text:span text:style-name="T31"> <text:s text:c="7"/></text:span><text:span text:style-name="T30">年</text:span><text:span text:style-name="T31"> <text:s text:c="6"/></text:span><text:span text:style-name="T30">月</text:span><text:span text:style-name="T31"> <text:s text:c="6"/></text:span><text:span text:style-name="T30">日</text:span><text:span text:style-name="T25"> </text:span></text:p>
                  <text:p text:style-name="P7"><text:span text:style-name="T30">身分證號</text:span><text:span text:style-name="T31"> <text:s text:c="19"/></text:span><text:span text:style-name="T30">，</text:span><text:span text:style-name="T34">本人</text:span><text:span text:style-name="T32">﹝</text:span><text:span text:style-name="T35">家屬</text:span><text:span text:style-name="T32">﹞</text:span><text:span text:style-name="T30">已瞭解此疫苗之效果、副作用及禁忌，</text:span></text:p>
                  <text:p text:style-name="P7"><text:span text:style-name="T30">並同意接種</text:span><text:span text:style-name="T25"> </text:span><text:span text:style-name="T30">。</text:span><text:span text:style-name="T25"> <text:s text:c="2"/></text:span><text:span text:style-name="T36">電話</text:span><text:span text:style-name="T31"> <text:s text:c="18"/></text:span><text:span text:style-name="T25"><text:s text:c="3"/></text:span><text:span text:style-name="T25"><text:s text:c="5"/></text:span><text:span text:style-name="T30">日期</text:span><text:span text:style-name="T31"> <text:s text:c="4"/></text:span><text:span text:style-name="T30">年</text:span><text:span text:style-name="T31"> <text:s text:c="4"/></text:span><text:span text:style-name="T30">月</text:span><text:span text:style-name="T31"> <text:s text:c="4"/></text:span><text:span text:style-name="T30">日</text:span><text:span text:style-name="T25"> </text:span></text:p>
                  <text:p text:style-name="P8"><text:span text:style-name="T30">簽名者是：</text:span><text:span text:style-name="T1">□</text:span><text:span text:style-name="T30">本人</text:span><text:span text:style-name="T25"> <text:s/></text:span><text:span text:style-name="T1">□</text:span><text:span text:style-name="T30">家屬</text:span><text:span text:style-name="T25"> <text:s text:c="35"/></text:span></text:p>
                </table:table-cell>
              </table:table-row>
            </table:table>
            <text:p text:style-name="P9"><text:span text:style-name="T1"><text:s/></text:span><text:span text:style-name="T7">2.</text:span><text:span text:style-name="T13">醫療院所醫療代碼</text:span><text:span text:style-name="T7">2333050018 </text:span><text:span text:style-name="T7"><text:s text:c="4"/></text:span><text:span text:style-name="T13">醫師簽章</text:span><text:span text:style-name="T39"> <text:s text:c="18"/></text:span><text:span text:style-name="T1"><text:s text:c="2"/></text:span><text:span text:style-name="T1">□</text:span><text:span text:style-name="T13">已掛號</text:span><text:span text:style-name="T1"> <text:s text:c="4"/></text:span><text:span text:style-name="T1">□</text:span><text:span text:style-name="T13">已評估看診</text:span></text:p>
            <text:p text:style-name="P10"><text:span text:style-name="T3"><text:s/></text:span><text:span text:style-name="T13">3.</text:span><text:span text:style-name="T15">流感個案分析</text:span><text:span text:style-name="T15">：</text:span><text:span text:style-name="T1">□</text:span><text:span text:style-name="T41"> </text:span><text:span text:style-name="T9">65</text:span><text:span text:style-name="T15">歲以上</text:span><text:span text:style-name="T5"> </text:span><text:span text:style-name="T1">□</text:span><text:span text:style-name="T9">50-64</text:span><text:span text:style-name="T15">歲</text:span><text:span text:style-name="T5"> </text:span><text:span text:style-name="T1">□</text:span><text:span text:style-name="T9">19-49</text:span><text:span text:style-name="T15">高風險（含</text:span><text:span text:style-name="T9">BMI&gt;=30</text:span><text:span text:style-name="T15">）</text:span><text:span text:style-name="T1">□</text:span><text:span text:style-name="T15">罕見疾病</text:span><text:span text:style-name="T5"> </text:span><text:span text:style-name="T1">□</text:span><text:span text:style-name="T15">重大疾病</text:span></text:p>
            <text:p text:style-name="P11"><text:span text:style-name="T42"><text:s text:c="5"/></text:span>□<text:span text:style-name="T24">孕婦</text:span>/<text:span text:style-name="T44">預產期</text:span><text:span text:style-name="T43"> <text:s text:c="2"/></text:span>□6<text:span text:style-name="T24">個月內嬰兒之母親</text:span>/<text:span text:style-name="T44">幼兒生日</text:span><text:span text:style-name="T43"> <text:s/></text:span>□6<text:span text:style-name="T24">個月內嬰兒之父親</text:span>/<text:span text:style-name="T44">幼兒生日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">批號</text:p>
                </table:table-cell>
                <table:table-cell table:style-name="表格3.B1" table:number-rows-spanned="2" office:value-type="string">
                  <text:p text:style-name="P4"><text:span text:style-name="T3">※</text:span><text:span text:style-name="T13">新冠疫苗與流感疫苗必須間隔至少</text:span><text:span text:style-name="T7">7</text:span><text:span text:style-name="T13">日</text:span></text:p>
                  <text:p text:style-name="P4"><text:span text:style-name="T41">▲</text:span><text:span text:style-name="T13">查詢</text:span><text:span text:style-name="T7">NIIS</text:span></text:p>
                  <text:p text:style-name="P4"><text:span text:style-name="T1">□</text:span><text:span text:style-name="T11">最近施打新冠肺炎疫苗日期</text:span><text:span text:style-name="T6">:</text:span><text:span text:style-name="T40"> <text:s text:c="17"/></text:span></text:p>
                  <text:p text:style-name="P4"><text:span text:style-name="T1">□</text:span><text:span text:style-name="T21">未曾施打新冠肺炎疫苗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無間距"><text:span text:style-name="T13">其他公費對象資格備註</text:span><text:span text:style-name="T7">:</text:span></text:p>
                </table:table-cell>
                <table:covered-table-cell/>
              </table:table-row>
            </table:table>
            <text:p text:style-name="Standard"><text:span text:style-name="T37"><text:s text:c="59"/></text:span><text:span text:style-name="T12">施針者簽章：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14.85cm" style:num-format="1" style:print-orientation="portrait" fo:margin-top="0.42cm" fo:margin-bottom="0.43cm" fo:margin-left="0.6cm" fo:margin-right="0.6cm" style:writing-mode="lr-tb" style:layout-grid-color="#c0c0c0" style:layout-grid-lines="2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九年流感疫苗接種計畫同意書對象：滿65歲（34年12月31日前(含)以前出生者）</dc:title>
    <meta:initial-creator>donpon</meta:initial-creator>
    <meta:creation-date>2021-09-29T18:05:00</meta:creation-date>
    <dc:creator>毛翹高高 呆</dc:creator>
    <dc:date>2021-09-29T18:23:00</dc:date>
    <meta:print-date>2021-09-11T12:33:00</meta:print-date>
    <meta:editing-cycles>3</meta:editing-cycles>
    <meta:editing-duration>PT5M</meta:editing-duration>
    <meta:document-statistic meta:table-count="3" meta:image-count="0" meta:object-count="0" meta:page-count="2" meta:paragraph-count="17" meta:word-count="314" meta:character-count="679" meta:non-whitespace-character-count="358"/>
    <meta:generator>LibreOffice/5.1.2.2$Windows_x86 LibreOffice_project/d3bf12ecb743fc0d20e0be0c58ca359301eb705f</meta:generator>
  </office:meta>
</office:document-meta>
</file>