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43cm" fo:margin-left="0.422cm" table:align="left" style:writing-mode="lr-tb"/>
    </style:style>
    <style:style style:name="表格1.A" style:family="table-column">
      <style:table-column-properties style:column-width="19.343cm"/>
    </style:style>
    <style:style style:name="表格1.1" style:family="table-row">
      <style:table-row-properties style:min-row-height="5.25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4.5pt solid #000000" fo:border-right="4.5pt solid #000000" fo:border-top="6pt solid #000000" fo:border-bottom="6pt solid #000000" style:writing-mode="lr-tb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fo:font-size="13pt" fo:font-weight="bold" style:font-name-asian="標楷體" style:font-size-asian="13pt" style:font-weight-asian="bold" style:font-name-complex="標楷體" style:font-size-complex="16pt"/>
    </style:style>
    <style:style style:name="P4" style:family="paragraph" style:parent-style-name="Standard">
      <style:paragraph-properties fo:margin-left="0cm" fo:margin-right="0cm" fo:margin-top="0.353cm" fo:margin-bottom="0cm" loext:contextual-spacing="false" fo:line-height="0.988cm" fo:text-indent="0.494cm" style:auto-text-indent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988cm" fo:text-indent="0.494cm" style:auto-text-indent="false"/>
    </style:style>
    <style:style style:name="P6" style:family="paragraph" style:parent-style-name="Standard">
      <style:paragraph-properties fo:margin-left="0cm" fo:margin-right="0cm" fo:line-height="200%" fo:text-indent="0.494cm" style:auto-text-indent="false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50%" fo:text-indent="0.423cm" style:auto-text-indent="false"/>
    </style:style>
    <style:style style:name="P8" style:family="paragraph" style:parent-style-name="Standard" style:master-page-name="Standard">
      <style:paragraph-properties fo:line-height="0.67cm" style:page-number="auto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50%" fo:text-indent="0.459cm" style:auto-text-indent="false"/>
    </style:style>
    <style:style style:name="T1" style:family="text">
      <style:text-properties fo:font-weight="bold" style:font-name-asian="Times New Roman" style:font-weight-asian="bold" style:font-size-complex="10pt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 style:font-weight-complex="bold" style:text-scale="90%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-asian="標楷體" style:font-name-complex="標楷體" style:font-size-complex="16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style:font-name-asian="Times New Roman" style:font-size-asian="14pt" style:font-size-complex="16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fo:font-weight="bold" style:font-name-asian="Times New Roman" style:font-size-asian="14pt" style:font-weight-asian="bold" style:font-size-complex="16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6pt" style:font-weight-complex="bold" style:text-scale="90%"/>
    </style:style>
    <style:style style:name="T13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15" style:family="text">
      <style:text-properties fo:font-size="14pt" fo:font-weight="bold" style:font-name-asian="標楷體" style:font-size-asian="14pt" style:font-weight-asian="bold" style:font-name-complex="標楷體" style:font-size-complex="16pt" style:font-weight-complex="bold" style:text-scale="90%"/>
    </style:style>
    <style:style style:name="T16" style:family="text">
      <style:text-properties fo:font-size="14pt" style:font-name-asian="標楷體" style:font-size-asian="14pt" style:font-size-complex="16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style:font-name-asian="標楷體" style:font-size-asian="14pt" style:font-name-complex="標楷體" style:font-size-complex="16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 style:text-scale="90%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22" style:family="text">
      <style:text-properties fo:font-size="14pt" style:text-underline-style="solid" style:text-underline-width="auto" style:text-underline-color="font-color" style:font-name-asian="標楷體" style:font-size-asian="14pt" style:font-name-complex="標楷體" style:text-scale="90%"/>
    </style:style>
    <style:style style:name="T23" style:family="text">
      <style:text-properties style:font-name-asian="Times New Roman" style:font-size-complex="16pt"/>
    </style:style>
    <style:style style:name="T24" style:family="text">
      <style:text-properties style:font-name-asian="Times New Roman" style:font-size-complex="16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T26" style:family="text">
      <style:text-properties style:font-name="標楷體" fo:font-weight="bold" style:font-name-asian="標楷體" style:font-weight-asian="bold" style:font-name-complex="標楷體" style:font-size-complex="10pt" style:font-weight-complex="bold"/>
    </style:style>
    <style:style style:name="T27" style:family="text">
      <style:text-properties fo:font-size="13pt" fo:font-weight="bold" style:font-name-asian="標楷體" style:font-size-asian="13pt" style:font-weight-asian="bold"/>
    </style:style>
    <style:style style:name="T28" style:family="text">
      <style:text-properties fo:font-size="13pt" fo:font-weight="bold" style:font-name-asian="標楷體" style:font-size-asian="13pt" style:font-weight-asian="bold" style:font-size-complex="13pt"/>
    </style:style>
    <style:style style:name="T29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30" style:family="text">
      <style:text-properties fo:font-size="13pt" fo:font-weight="bold" style:font-name-asian="標楷體" style:font-size-asian="13pt" style:font-weight-asian="bold" style:font-name-complex="標楷體"/>
    </style:style>
    <style:style style:name="T31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32" style:family="text"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3" style:family="text">
      <style:text-properties fo:font-size="13pt" fo:font-weight="bold" style:font-name-asian="Times New Roman" style:font-size-asian="13pt" style:font-weight-asian="bold" style:font-size-complex="13pt"/>
    </style:style>
    <style:style style:name="T34" style:family="text">
      <style:text-properties fo:font-size="13pt" fo:font-weight="bold" style:font-name-asian="Times New Roman" style:font-size-asian="13pt" style:font-weight-asian="bold" style:font-size-complex="13pt"/>
    </style:style>
    <style:style style:name="T35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36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37" style:family="text">
      <style:text-properties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<text:span text:style-name="T4">23</text:span><text:span text:style-name="T5">價肺炎鏈球菌疫苗（</text:span><text:span text:style-name="T3">23PPV</text:span><text:span text:style-name="T5">）接種同意書</text:span><text:span text:style-name="T8"> <text:s/></text:span></text:p>
      <text:p text:style-name="P2"><text:span text:style-name="T10"><text:s text:c="6"/></text:span><text:span text:style-name="T25">※</text:span><text:span text:style-name="T11">75</text:span><text:span text:style-name="T14">歲</text:span><text:span text:style-name="T11">(110</text:span><text:span text:style-name="T14">年開始是指</text:span><text:span text:style-name="T11">35</text:span><text:span text:style-name="T15">年</text:span><text:span text:style-name="T12">12</text:span><text:span text:style-name="T15">月</text:span><text:span text:style-name="T12">31</text:span><text:span text:style-name="T15">日</text:span><text:span text:style-name="T16">(</text:span><text:span text:style-name="T18">含</text:span><text:span text:style-name="T16">)</text:span><text:span text:style-name="T18">以前出生者</text:span><text:span text:style-name="T6">）</text:span><text:span text:style-name="T23"> <text:s text:c="2"/></text:span></text:p>
      <text:p text:style-name="P2"><text:span text:style-name="T23"><text:s text:c="7"/></text:span><text:span text:style-name="T28">1.(</text:span><text:span text:style-name="T31">必填</text:span><text:span text:style-name="T28">)65</text:span><text:span text:style-name="T31">足歲後已施打過</text:span><text:span text:style-name="T28">23PPV </text:span><text:span text:style-name="T26">□</text:span><text:span text:style-name="T31">是，則無須接種</text:span><text:span text:style-name="T33"> <text:s text:c="3"/></text:span><text:span text:style-name="T1">□</text:span><text:span text:style-name="T31">否，予以接種</text:span></text:p>
      <text:p text:style-name="P2"><text:span text:style-name="T23"><text:s text:c="7"/></text:span><text:span text:style-name="T28">2.</text:span><text:span text:style-name="T31">曾自費接種</text:span><text:span text:style-name="T28">13</text:span><text:span text:style-name="T31">價肺炎鏈球菌疫苗者且已間隔一年</text:span><text:span text:style-name="T33"> </text:span><text:span text:style-name="T1">□</text:span><text:span text:style-name="T31">是，可接種</text:span><text:span text:style-name="T33"> <text:s/></text:span><text:span text:style-name="T33"><text:s/></text:span><text:span text:style-name="T1">□</text:span><text:span text:style-name="T31">否，不予以接種</text:span></text:p>
      <text:p text:style-name="P2"><text:span text:style-name="T23"><text:s text:c="7"/></text:span><text:span text:style-name="T27">3.</text:span><text:span text:style-name="T30">請詳閱『</text:span><text:span text:style-name="T32">肺炎鏈球菌</text:span><text:span text:style-name="T30">疫苗接種須知』並填妥同意書，經醫師診療後接種。</text:span></text:p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7">接種者姓名</text:span><text:span text:style-name="T19"> <text:s text:c="20"/></text:span><text:span text:style-name="T7"><text:s text:c="3"/></text:span><text:span text:style-name="T17">出生年月日</text:span><text:span text:style-name="T19"> <text:s text:c="7"/></text:span><text:span text:style-name="T17">年</text:span><text:span text:style-name="T19"> <text:s text:c="6"/></text:span><text:span text:style-name="T17">月</text:span><text:span text:style-name="T19"> <text:s text:c="6"/></text:span><text:span text:style-name="T17">日</text:span><text:span text:style-name="T7"> </text:span></text:p>
            <text:p text:style-name="P5"><text:span text:style-name="T17">身分證號</text:span><text:span text:style-name="T19"> <text:s text:c="19"/></text:span><text:span text:style-name="T17">，</text:span><text:span text:style-name="T21">本人</text:span><text:span text:style-name="T20">﹝</text:span><text:span text:style-name="T22">家屬</text:span><text:span text:style-name="T20">﹞</text:span><text:span text:style-name="T17">已瞭解此疫苗之效果、副作用及禁忌，</text:span></text:p>
            <text:p text:style-name="P5"><text:span text:style-name="T17">並同意接種</text:span><text:span text:style-name="T7"> </text:span><text:span text:style-name="T17">。</text:span><text:span text:style-name="T7"> <text:s text:c="2"/></text:span><text:span text:style-name="T13">電話</text:span><text:span text:style-name="T19"> <text:s text:c="18"/></text:span><text:span text:style-name="T7"><text:s text:c="3"/></text:span><text:span text:style-name="T7"><text:s text:c="5"/></text:span><text:span text:style-name="T17">日期</text:span><text:span text:style-name="T19"> <text:s text:c="4"/></text:span><text:span text:style-name="T17">年</text:span><text:span text:style-name="T19"> <text:s text:c="4"/></text:span><text:span text:style-name="T17">月</text:span><text:span text:style-name="T19"> <text:s text:c="4"/></text:span><text:span text:style-name="T17">日</text:span><text:span text:style-name="T7"> </text:span></text:p>
            <text:p text:style-name="P6"><text:span text:style-name="T17">簽名者是：</text:span><text:span text:style-name="T1">□</text:span><text:span text:style-name="T17">本人</text:span><text:span text:style-name="T7"> <text:s/></text:span><text:span text:style-name="T1">□</text:span><text:span text:style-name="T17">家屬</text:span><text:span text:style-name="T7"> <text:s/></text:span></text:p>
          </table:table-cell>
        </table:table-row>
      </table:table>
      <text:p text:style-name="P7"><text:span text:style-name="T2"><text:s text:c="3"/></text:span><text:span text:style-name="T35"><text:s text:c="2"/></text:span><text:span text:style-name="T32">醫療院所醫療代碼：</text:span><text:span text:style-name="T29">2333050018 </text:span><text:span text:style-name="T32">醫師簽章</text:span><text:span text:style-name="T37"> <text:s text:c="18"/></text:span><text:span text:style-name="T35"><text:s text:c="2"/></text:span><text:span text:style-name="T1">□</text:span><text:span text:style-name="T32">已查詢</text:span><text:span text:style-name="T29">NIIS</text:span><text:span text:style-name="T32">系統</text:span><text:span text:style-name="T35"> <text:s/></text:span></text:p>
      <text:p text:style-name="P9"><text:span text:style-name="T35"><text:s text:c="5"/></text:span><text:span text:style-name="T32">輸入</text:span><text:span text:style-name="T29">NIIS</text:span><text:span text:style-name="T32">者簽章：</text:span><text:span text:style-name="T35"> <text:s text:c="22"/></text:span><text:span text:style-name="T32">施針者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text-scale="100%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14.85cm" style:num-format="1" style:print-orientation="portrait" fo:margin-top="0.42cm" fo:margin-bottom="0.43cm" fo:margin-left="0.6cm" fo:margin-right="0.6cm" style:writing-mode="lr-tb" style:layout-grid-color="#c0c0c0" style:layout-grid-lines="2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九年流感疫苗接種計畫同意書對象：滿65歲（34年12月31日前(含)以前出生者）</dc:title>
    <meta:initial-creator>donpon</meta:initial-creator>
    <meta:creation-date>2021-09-29T18:07:00</meta:creation-date>
    <dc:creator>User</dc:creator>
    <dc:date>2021-09-29T18:07:00</dc:date>
    <meta:print-date>2021-09-29T18:06:00</meta:print-date>
    <meta:editing-cycles>2</meta:editing-cycles>
    <meta:editing-duration>PT1M</meta:editing-duration>
    <meta:document-statistic meta:table-count="1" meta:image-count="0" meta:object-count="0" meta:page-count="1" meta:paragraph-count="11" meta:word-count="235" meta:character-count="490" meta:non-whitespace-character-count="274"/>
    <meta:generator>LibreOffice/5.1.2.2$Windows_x86 LibreOffice_project/d3bf12ecb743fc0d20e0be0c58ca359301eb705f</meta:generator>
  </office:meta>
</office:document-meta>
</file>