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direction="ttb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ashed #000000" fo:border-bottom="thin dashe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dashe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direction="ttb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dashe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dashed #000000" fo:border-bottom="thin dashe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dashe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dashed #000000" fo:border-bottom="thin dashe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direction="ttb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92.25pt" style:use-optimal-row-height="false" fo:break-before="auto"/>
    </style:style>
    <style:style style:name="ro7" style:family="table-row">
      <style:table-row-properties style:row-height="117.75pt" style:use-optimal-row-height="false" fo:break-before="auto"/>
    </style:style>
    <style:style style:name="ro8" style:family="table-row">
      <style:table-row-properties style:row-height="65.1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tb-rl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入學新生預防接種紀錄檢查結果統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69" table:default-cell-style-name="ce2"/>
        <table:table-row table:style-name="ro1">
          <table:table-cell office:value-type="string" table:style-name="ce11">
            <text:p><text:span text:style-name="T1">附件</text:span><text:span text:style-name="T2">2</text:span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9">
            <text:p><text:span text:style-name="T1">新竹縣竹北市</text:span><text:span text:style-name="T3">　　　　　　</text:span><text:span text:style-name="T1">托嬰中心</text:span><text:s text:c="6"/><text:span text:style-name="T1">「入學新生預防接種紀錄檢查結果統計」</text:span></text:p>
          </table:table-cell>
          <table:table-cell table:number-columns-repeated="7" table:style-name="ce19"/>
          <table:table-cell table:number-columns-repeated="7" table:style-name="ce8"/>
          <table:table-cell table:number-columns-repeated="16369" table:style-name="ce7"/>
        </table:table-row>
        <table:table-row table:style-name="ro3">
          <table:table-cell table:style-name="ce6"/>
          <table:table-cell table:number-columns-repeated="5" table:style-name="ce5"/>
          <table:table-cell table:number-columns-spanned="4" table:number-rows-spanned="1" table:style-name="ce30"/>
          <table:covered-table-cell table:number-columns-repeated="3"/>
          <table:table-cell table:style-name="ce12"/>
          <table:table-cell table:number-columns-repeated="3" table:style-name="ce6"/>
          <table:table-cell table:number-columns-repeated="16370" table:style-name="ce2"/>
        </table:table-row>
        <table:table-row table:style-name="ro4">
          <table:table-cell table:number-columns-repeated="11" table:style-name="ce2"/>
          <table:table-cell table:style-name="ce2">
            <draw:frame draw:z-index="1" draw:id="id0" draw:style-name="a21" draw:name="文字方塊 5" svg:x="0in" svg:y="0.07703in" svg:width="1.35844in" svg:height="9.77974in">
              <draw:text-box>
                <text:p text:style-name="a2" text:class-names="" text:cond-style-name=""><text:span text:style-name="a0" text:class-names="">填表說明：</text:span><text:span text:style-name="a1" text:class-names=""/></text:p>
                <text:p text:style-name="a9" text:class-names="" text:cond-style-name=""><text:span text:style-name="a3" text:class-names="">一、請按</text:span><text:span text:style-name="a4" text:class-names="">(</text:span><text:span text:style-name="a5" text:class-names="">入學新生預防接種紀錄檢查結果統計</text:span><text:span text:style-name="a6" text:class-names="">)</text:span><text:span text:style-name="a7" text:class-names="">，逐項統計新生總人數及各項疫苗別未完成接種的人數。</text:span><text:span text:style-name="a8" text:class-names=""/></text:p>
                <text:p text:style-name="a20" text:class-names="" text:cond-style-name=""><text:span text:style-name="a10" text:class-names="">二、</text:span><text:span text:style-name="a11" text:class-names="">本統計表請各托</text:span><text:span text:style-name="a12" text:class-names="">嬰中心統計後，與附件</text:span><text:span text:style-name="a13" text:class-names="">3(</text:span><text:span text:style-name="a14" text:class-names="">未完成接種幼童名冊</text:span><text:span text:style-name="a15" text:class-names="">)</text:span><text:span text:style-name="a16" text:class-names="">一併繳交當地衛生所</text:span><text:span text:style-name="a17" text:class-names="">。</text:span><text:span text:style-name="a18" text:class-names=""><text:s text:c="3"/></text:span><text:span text:style-name="a19" text:class-names=""/></text:p>
              </draw:text-box>
              <svg:title/>
              <svg:desc/>
            </draw:frame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1" table:number-rows-spanned="3" table:style-name="ce33">
            <text:p>新生總人數</text:p>
          </table:table-cell>
          <table:table-cell office:value-type="string" table:style-name="ce27">
            <text:p>24H,1M</text:p>
          </table:table-cell>
          <table:table-cell office:value-type="string" table:style-name="ce25">
            <text:p>2M,4M,1Y6M</text:p>
          </table:table-cell>
          <table:table-cell office:value-type="string" table:style-name="ce25">
            <text:p>5～8M</text:p>
          </table:table-cell>
          <table:table-cell office:value-type="string" table:style-name="ce25">
            <text:p>6M</text:p>
          </table:table-cell>
          <table:table-cell office:value-type="string" table:style-name="ce24">
            <text:p>1Y</text:p>
          </table:table-cell>
          <table:table-cell office:value-type="string" table:style-name="ce25">
            <text:p>1Y</text:p>
          </table:table-cell>
          <table:table-cell office:value-type="string" table:style-name="ce25">
            <text:p>1Y3M,2Y3M</text:p>
          </table:table-cell>
          <table:table-cell office:value-type="string" table:style-name="ce25">
            <text:p>2M,4M,1Y</text:p>
          </table:table-cell>
          <table:table-cell office:value-type="string" table:style-name="ce26">
            <text:p>1Y,1Y6M</text:p>
          </table:table-cell>
          <table:table-cell table:style-name="ce20"/>
          <table:table-cell table:number-columns-repeated="16373" table:style-name="ce2"/>
        </table:table-row>
        <table:table-row table:style-name="ro6">
          <table:covered-table-cell/>
          <table:table-cell office:value-type="string" table:style-name="ce27">
            <text:p>B型肝炎疫苗</text:p>
          </table:table-cell>
          <table:table-cell office:value-type="string" table:style-name="ce28">
            <text:p>白喉破傷風非細胞性百日咳.b型嗜血桿菌及不活化小兒麻痺</text:p>
            <text:p><text:s/>(五合一疫苗)</text:p>
          </table:table-cell>
          <table:table-cell office:value-type="string" table:style-name="ce25">
            <text:p>卡介苗</text:p>
          </table:table-cell>
          <table:table-cell office:value-type="string" table:style-name="ce29">
            <text:p>六合一疫苗</text:p>
          </table:table-cell>
          <table:table-cell office:value-type="string" table:style-name="ce24">
            <text:p>水痘疫苗</text:p>
          </table:table-cell>
          <table:table-cell office:value-type="string" table:style-name="ce25">
            <text:p>麻疹、腮腺炎</text:p>
            <text:p>、德國麻疹</text:p>
            <text:p>疫苗</text:p>
          </table:table-cell>
          <table:table-cell office:value-type="string" table:style-name="ce25">
            <text:p>日本腦炎疫苗</text:p>
            <text:p/>
          </table:table-cell>
          <table:table-cell office:value-type="string" table:style-name="ce25">
            <text:p>13價肺炎鏈球菌</text:p>
          </table:table-cell>
          <table:table-cell office:value-type="string" table:style-name="ce26">
            <text:p>*A型肝炎疫苗</text:p>
            <text:p>(106年1月1日以後出生,公費補助免費接種2劑)</text:p>
          </table:table-cell>
          <table:table-cell table:style-name="ce21"/>
          <table:table-cell table:number-columns-repeated="16373" table:style-name="ce4"/>
        </table:table-row>
        <table:table-row table:style-name="ro7">
          <table:covered-table-cell/>
          <table:table-cell office:value-type="string" table:style-name="ce14">
            <text:p>接種人數</text:p>
            <text:p>未完成</text:p>
          </table:table-cell>
          <table:table-cell office:value-type="string" table:style-name="ce14">
            <text:p>接種人數</text:p>
            <text:p>未完成</text:p>
          </table:table-cell>
          <table:table-cell office:value-type="string" table:style-name="ce14">
            <text:p>接種人數</text:p>
            <text:p>未完成</text:p>
          </table:table-cell>
          <table:table-cell office:value-type="string" table:style-name="ce14">
            <text:p>接種人數</text:p>
            <text:p>未完成</text:p>
          </table:table-cell>
          <table:table-cell office:value-type="string" table:style-name="ce14">
            <text:p>接種人數</text:p>
            <text:p>未完成</text:p>
          </table:table-cell>
          <table:table-cell office:value-type="string" table:style-name="ce14">
            <text:p>接種人數</text:p>
            <text:p>未完成</text:p>
          </table:table-cell>
          <table:table-cell office:value-type="string" table:style-name="ce14">
            <text:p>接種人數</text:p>
            <text:p>未完成</text:p>
          </table:table-cell>
          <table:table-cell office:value-type="string" table:style-name="ce14">
            <text:p>接種人數</text:p>
            <text:p>未完成</text:p>
          </table:table-cell>
          <table:table-cell office:value-type="string" table:style-name="ce14">
            <text:p>接種人數</text:p>
            <text:p>未完成</text:p>
          </table:table-cell>
          <table:table-cell table:style-name="ce22"/>
          <table:table-cell table:number-columns-repeated="16373" table:style-name="ce3"/>
        </table:table-row>
        <table:table-row table:style-name="ro8">
          <table:table-cell table:style-name="ce17"/>
          <table:table-cell table:style-name="ce15"/>
          <table:table-cell table:number-columns-repeated="8" table:style-name="ce10"/>
          <table:table-cell table:style-name="ce23"/>
          <table:table-cell table:number-columns-repeated="16373" table:style-name="ce2"/>
        </table:table-row>
        <table:table-row table:number-rows-repeated="6" table:style-name="ro8">
          <table:table-cell table:style-name="ce18"/>
          <table:table-cell table:style-name="ce16"/>
          <table:table-cell table:number-columns-repeated="8" table:style-name="ce9"/>
          <table:table-cell table:style-name="ce23"/>
          <table:table-cell table:number-columns-repeated="16373" table:style-name="ce2"/>
        </table:table-row>
        <table:table-row table:style-name="ro9">
          <table:table-cell table:style-name="ce5"/>
          <table:table-cell table:number-columns-repeated="16383" table:style-name="ce2"/>
        </table:table-row>
        <table:table-row table:style-name="ro10">
          <table:table-cell table:number-columns-repeated="7" table:style-name="ce2"/>
          <table:table-cell table:number-columns-spanned="3" table:number-rows-spanned="1" table:style-name="ce31"/>
          <table:covered-table-cell table:number-columns-repeated="2"/>
          <table:table-cell table:style-name="ce13"/>
          <table:table-cell table:number-columns-repeated="16373" table:style-name="ce2"/>
        </table:table-row>
        <table:table-row table:number-rows-repeated="1048560" table:style-name="ro10">
          <table:table-cell table:number-columns-repeated="16384"/>
        </table:table-row>
      </table:table>
      <table:table table:name="Sheet1" table:style-name="ta2">
        <table:table-column table:style-name="co15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0393700787401575in" fo:margin-bottom="0.0393700787401575in" fo:margin-left="0.078740157480315in" fo:margin-right="0.03937007874015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0393700787401575in" fo:margin-left="0.078740157480315in" fo:margin-right="0.0393700787401575in" fo:margin-bottom="0in"/>
      </style:header-style>
      <style:footer-style>
        <style:header-footer-properties fo:min-height="0.0393700787401575in" fo:margin-left="0.078740157480315in" fo:margin-right="0.0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楊志清</meta:initial-creator>
    <dc:creator>廖建安</dc:creator>
    <meta:creation-date>2011-08-05T01:42:53Z</meta:creation-date>
    <dc:date>2024-03-13T03:24:41Z</dc:date>
    <meta:print-date>2024-03-13T03:24:33Z</meta:print-date>
  </office:meta>
</office:document-meta>
</file>