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832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4.445cm"/>
    </style:style>
    <style:style style:name="表格1.F" style:family="table-column">
      <style:table-column-properties style:column-width="4.4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標楷體" style:font-size-asian="14pt" style:text-scale="90%"/>
    </style:style>
    <style:style style:name="P8" style:family="paragraph" style:parent-style-name="Standard">
      <style:paragraph-properties fo:line-height="0.706cm"/>
      <style:text-properties fo:font-size="14pt" style:font-name-asian="標楷體" style:font-size-asian="14pt" style:text-scale="90%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-asian="標楷體"/>
    </style:style>
    <style:style style:name="P10" style:family="paragraph" style:parent-style-name="Standard">
      <style:text-properties fo:font-size="14pt" officeooo:paragraph-rsid="001bad29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6"/>竹北市衛生所門診服務時間 <text:s text:c="7"/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星期一</text:p>
          </table:table-cell>
          <table:table-cell table:style-name="表格1.A1" office:value-type="string">
            <text:p text:style-name="P5">星期二</text:p>
          </table:table-cell>
          <table:table-cell table:style-name="表格1.A1" office:value-type="string">
            <text:p text:style-name="P5">星期三</text:p>
          </table:table-cell>
          <table:table-cell table:style-name="表格1.A1" office:value-type="string">
            <text:p text:style-name="P5">星期四</text:p>
          </table:table-cell>
          <table:table-cell table:style-name="表格1.F1" office:value-type="string">
            <text:p text:style-name="P5">星期五</text:p>
          </table:table-cell>
        </table:table-row>
        <table:table-row table:style-name="表格1.1">
          <table:table-cell table:style-name="表格1.A1" office:value-type="string">
            <text:p text:style-name="P3">上午</text:p>
            <text:p text:style-name="P3">9:00-11:00</text:p>
          </table:table-cell>
          <table:table-cell table:style-name="表格1.B2" office:value-type="string">
            <text:p text:style-name="P2">預防注射</text:p>
            <text:p text:style-name="P2">健兒門診</text:p>
            <text:p text:style-name="P7">婦女子宮頸抹片檢查</text:p>
            <text:p text:style-name="P7">口腔癌篩檢</text:p>
          </table:table-cell>
          <table:table-cell table:style-name="表格1.B2" office:value-type="string">
            <text:p text:style-name="P7">婦女子宮頸抹片檢查</text:p>
            <text:p text:style-name="P7">口腔癌篩檢</text:p>
          </table:table-cell>
          <table:table-cell table:style-name="表格1.B2" office:value-type="string">
            <text:p text:style-name="P6">慢性病門診</text:p>
            <text:p text:style-name="P6">門診戒菸</text:p>
            <text:p text:style-name="P6">一般體檢</text:p>
            <text:p text:style-name="P8">婦女子宮頸抹片檢查</text:p>
            <text:p text:style-name="P8">口腔癌篩檢</text:p>
          </table:table-cell>
          <table:table-cell table:style-name="表格1.B2" office:value-type="string">
            <text:p text:style-name="P10">預防注射(卡介苗,務必電話預約)</text:p>
            <text:p text:style-name="P2">健兒門診</text:p>
            <text:p text:style-name="P7">婦女子宮頸抹片檢查</text:p>
            <text:p text:style-name="P7">口腔癌篩檢</text:p>
          </table:table-cell>
          <table:table-cell table:style-name="表格1.F2" office:value-type="string">
            <text:p text:style-name="P6">慢性病門診</text:p>
            <text:p text:style-name="P6">門診戒菸</text:p>
            <text:p text:style-name="P6">一般體檢</text:p>
            <text:p text:style-name="P8">婦女子宮頸抹片檢查</text:p>
            <text:p text:style-name="P8">口腔癌篩檢</text:p>
          </table:table-cell>
        </table:table-row>
        <table:table-row table:style-name="表格1.1">
          <table:table-cell table:style-name="表格1.B2" office:value-type="string">
            <text:p text:style-name="P3">下午</text:p>
          </table:table-cell>
          <table:table-cell table:style-name="表格1.B2" office:value-type="string">
            <text:p text:style-name="P7">婦女子宮頸抹片檢查</text:p>
          </table:table-cell>
          <table:table-cell table:style-name="表格1.B2" office:value-type="string">
            <text:p text:style-name="P7">婦女子宮頸抹片檢查</text:p>
          </table:table-cell>
          <table:table-cell table:style-name="表格1.B2" office:value-type="string">
            <text:p text:style-name="P7">婦女子宮頸抹片檢查</text:p>
          </table:table-cell>
          <table:table-cell table:style-name="表格1.B2" office:value-type="string">
            <text:p text:style-name="P7">婦女子宮頸抹片檢查</text:p>
          </table:table-cell>
          <table:table-cell table:style-name="表格1.F2" office:value-type="string">
            <text:p text:style-name="P7">婦女子宮頸抹片檢查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5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星期一</dc:title>
    <meta:initial-creator>child</meta:initial-creator>
    <meta:creation-date>2010-09-10T08:23:00</meta:creation-date>
    <dc:date>2020-08-31T09:42:02.907000000</dc:date>
    <meta:editing-cycles>14</meta:editing-cycles>
    <meta:editing-duration>PT3M50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34" meta:word-count="201" meta:character-count="224" meta:non-whitespace-character-count="210"/>
  </office:meta>
</office:document-meta>
</file>