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2cm" fo:margin-left="-0.116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7.117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0.9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8.133cm" fo:margin-left="-0.116cm" table:align="left" style:writing-mode="lr-tb"/>
    </style:style>
    <style:style style:name="表格2.A" style:family="table-column">
      <style:table-column-properties style:column-width="3.016cm"/>
    </style:style>
    <style:style style:name="表格2.F" style:family="table-column">
      <style:table-column-properties style:column-width="3.0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style:snap-to-layout-grid="false"/>
    </style:style>
    <style:style style:name="P2" style:family="paragraph" style:parent-style-name="Standard_20__28_user_29_">
      <style:paragraph-properties style:snap-to-layout-grid="false"/>
    </style:style>
    <style:style style:name="P3" style:family="paragraph" style:parent-style-name="Standard_20__28_user_29_">
      <style:text-properties fo:color="#ff0000"/>
    </style:style>
    <style:style style:name="P4" style:family="paragraph" style:parent-style-name="Standard_20__28_user_29_">
      <style:paragraph-properties style:snap-to-layout-grid="false"/>
      <style:text-properties fo:color="#ff0000"/>
    </style:style>
    <style:style style:name="P5" style:family="paragraph" style:parent-style-name="Standard_20__28_user_29_">
      <style:paragraph-properties style:snap-to-layout-grid="false"/>
      <style:text-properties fo:color="#ff0000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6600" loext:char-shading-value="0" style:font-weight-asian="bold" style:font-weight-complex="bold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weight="bold" style:font-name-asian="標楷體" style:font-weight-asian="bold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rvice time</text:p>
      <text:p text:style-name="Standard_20__28_user_29_">Rouine Immunization Schedule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_20__28_user_29_">Service hour</text:p>
          </table:table-cell>
          <table:table-cell table:style-name="表格1.B1" office:value-type="string">
            <text:p text:style-name="Standard_20__28_user_29_">Mon</text:p>
          </table:table-cell>
          <table:table-cell table:style-name="表格1.B1" office:value-type="string">
            <text:p text:style-name="Standard_20__28_user_29_">Tue</text:p>
          </table:table-cell>
          <table:table-cell table:style-name="表格1.B1" office:value-type="string">
            <text:p text:style-name="Standard_20__28_user_29_">Wed</text:p>
          </table:table-cell>
          <table:table-cell table:style-name="表格1.B1" office:value-type="string">
            <text:p text:style-name="Standard_20__28_user_29_">Thu</text:p>
          </table:table-cell>
          <table:table-cell table:style-name="表格1.F1" office:value-type="string">
            <text:p text:style-name="Standard_20__28_user_29_">Fri</text:p>
          </table:table-cell>
        </table:table-row>
        <table:table-row table:style-name="表格1.1">
          <table:table-cell table:style-name="表格1.A1" office:value-type="string">
            <text:p text:style-name="Standard_20__28_user_29_">9:00-11:00</text:p>
          </table:table-cell>
          <table:table-cell table:style-name="表格1.B1" office:value-type="string">
            <text:p text:style-name="Standard_20__28_user_29_"><text:span text:style-name="tnr"><text:span text:style-name="T1">Hepatitis B</text:span></text:span></text:p>
            <text:p text:style-name="Standard_20__28_user_29_"><text:span text:style-name="tnr1"><text:span text:style-name="T4">DTaP-Hib-IPV</text:span></text:span><text:span text:style-name="tnr1"><text:span text:style-name="T6">( Diphtheria and tetanus toxoid with acellular pertussis, haemophilus influenzae type b and Inactivated polio vaccine )</text:span></text:span><text:span text:style-name="tnr">)</text:span></text:p>
            <text:p text:style-name="Standard_20__28_user_29_"><text:span text:style-name="tnr1"><text:span text:style-name="T4">PCV</text:span></text:span><text:span text:style-name="tnr1"><text:span text:style-name="T6">( Pneumococcal conjugate vaccine )</text:span></text:span></text:p>
            <text:p text:style-name="Standard_20__28_user_29_"><text:span text:style-name="tnr"><text:span text:style-name="T1">Varicella</text:span></text:span><text:span text:style-name="tnr">( Chickenpox )</text:span></text:p>
            <text:p text:style-name="Standard_20__28_user_29_"><text:span text:style-name="tnr"><text:span text:style-name="T1">MMR</text:span></text:span><text:span text:style-name="tnr">( Measles, mumps and rubella )</text:span></text:p>
            <text:p text:style-name="Standard_20__28_user_29_"><text:span text:style-name="tnr"><text:span text:style-name="T1">JE</text:span></text:span><text:span text:style-name="tnr">( Japanese encephalitis )</text:span></text:p>
            <text:p text:style-name="Standard_20__28_user_29_"><text:span text:style-name="tnr1"><text:span text:style-name="T4">Tdap-IPV</text:span></text:span><text:span text:style-name="tnr1"><text:span text:style-name="T6">( Diphteria and tetanus toxoid with acellular pertussis, inactivated polio )</text:span>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Standard_20__28_user_29_"><text:span text:style-name="T3">BCG</text:span><text:span text:style-name="T1">( have to be check in <text:s/>before 10:00 AM )</text:span></text:p>
            <text:p text:style-name="Standard_20__28_user_29_"><text:span text:style-name="tnr"><text:span text:style-name="T1">Hepatitis B</text:span></text:span></text:p>
            <text:p text:style-name="Standard_20__28_user_29_"><text:span text:style-name="tnr1"><text:span text:style-name="T4">DTaP-Hib-IPV</text:span></text:span><text:span text:style-name="tnr1"><text:span text:style-name="T6">( Diphtheria and tetanus toxoid with acellular pertussis, haemophilus influenzae type b and Inactivated polio vaccine )</text:span></text:span><text:span text:style-name="tnr">)</text:span></text:p>
            <text:p text:style-name="Standard_20__28_user_29_"><text:span text:style-name="tnr1"><text:span text:style-name="T4">PCV</text:span></text:span><text:span text:style-name="tnr1"><text:span text:style-name="T6">( Pneumococcal conjugate vaccine )</text:span></text:span></text:p>
            <text:p text:style-name="Standard_20__28_user_29_"><text:span text:style-name="tnr"><text:span text:style-name="T1">Varicella</text:span></text:span><text:span text:style-name="tnr">( Chickenpox )</text:span></text:p>
            <text:p text:style-name="Standard_20__28_user_29_"><text:span text:style-name="tnr"><text:span text:style-name="T1">MMR</text:span></text:span><text:span text:style-name="tnr">( Measles, mumps and rubella )</text:span></text:p>
            <text:p text:style-name="Standard_20__28_user_29_"><text:span text:style-name="tnr"><text:span text:style-name="T1">JE</text:span></text:span><text:span text:style-name="tnr">( Japanese encephalitis )</text:span></text:p>
            <text:p text:style-name="Standard_20__28_user_29_"><text:span text:style-name="tnr1"><text:span text:style-name="T4">Tdap-IPV</text:span></text:span><text:span text:style-name="tnr1"><text:span text:style-name="T6">( Diphteria and tetanus toxoid with acellular pertussis, inactivated polio )</text:span>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_20__28_user_29_">13:30-16:30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</table:table>
      <text:p text:style-name="Standard_20__28_user_29_"/>
      <text:p text:style-name="Standard_20__28_user_29_">Medical Care Service</text:p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office:value-type="string">
            <text:p text:style-name="Standard_20__28_user_29_">Service hour</text:p>
          </table:table-cell>
          <table:table-cell table:style-name="表格2.B1" office:value-type="string">
            <text:p text:style-name="Standard_20__28_user_29_">Mon</text:p>
          </table:table-cell>
          <table:table-cell table:style-name="表格2.B1" office:value-type="string">
            <text:p text:style-name="Standard_20__28_user_29_">Tue</text:p>
          </table:table-cell>
          <table:table-cell table:style-name="表格2.B1" office:value-type="string">
            <text:p text:style-name="Standard_20__28_user_29_">Wed</text:p>
          </table:table-cell>
          <table:table-cell table:style-name="表格2.B1" office:value-type="string">
            <text:p text:style-name="Standard_20__28_user_29_">Thu</text:p>
          </table:table-cell>
          <table:table-cell table:style-name="表格2.F1" office:value-type="string">
            <text:p text:style-name="Standard_20__28_user_29_">Fri</text:p>
          </table:table-cell>
        </table:table-row>
        <table:table-row table:style-name="表格2.1">
          <table:table-cell table:style-name="表格2.A1" office:value-type="string">
            <text:p text:style-name="Standard_20__28_user_29_">8:00-12:00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3">＊</text:p>
          </table:table-cell>
          <table:table-cell table:style-name="表格2.B1" office:value-type="string">
            <text:p text:style-name="P4"/>
          </table:table-cell>
          <table:table-cell table:style-name="表格2.F1" office:value-type="string">
            <text:p text:style-name="P3">＊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F1" office:value-type="string">
            <text:p text:style-name="P1"/>
          </table:table-cell>
        </table:table-row>
      </table:table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tnr" style:family="text" style:parent-style-name="預設段落字型"/>
    <style:style style:name="tnr1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 time</dc:title>
    <meta:initial-creator>newxp</meta:initial-creator>
    <meta:creation-date>2014-05-20T22:42:00</meta:creation-date>
    <dc:creator>275</dc:creator>
    <dc:date>2022-01-24T09:13:00</dc:date>
    <meta:editing-cycles>1</meta:editing-cycles>
    <meta:editing-duration>PT9M</meta:editing-duration>
    <meta:document-statistic meta:table-count="2" meta:image-count="0" meta:object-count="0" meta:page-count="1" meta:paragraph-count="35" meta:word-count="133" meta:character-count="884" meta:non-whitespace-character-count="785"/>
    <meta:generator>LibreOffice/5.1.2.2$Windows_x86 LibreOffice_project/d3bf12ecb743fc0d20e0be0c58ca359301eb705f</meta:generator>
  </office:meta>
</office:document-meta>
</file>