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P20" style:parent-style-name="Standard" style:family="paragraph">
      <style:paragraph-properties style:snap-to-layout-grid="false" fo:text-align="end" fo:margin-right="-0.0423in"/>
      <style:text-properties style:font-name="標楷體" style:font-name-asian="標楷體" style:font-name-complex="標楷體" fo:font-size="10pt" style:font-size-asian="10pt" style:font-size-complex="10pt"/>
    </style:style>
    <style:style style:name="P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22" style:parent-style-name="Standard" style:family="paragraph">
      <style:paragraph-properties style:snap-to-layout-grid="false" fo:text-align="center" fo:margin-bottom="0.075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olumn24" style:family="table-column">
      <style:table-column-properties style:column-width="3.8395in" style:use-optimal-column-width="false"/>
    </style:style>
    <style:style style:name="TableColumn25" style:family="table-column">
      <style:table-column-properties style:column-width="3.8006in" style:use-optimal-column-width="false"/>
    </style:style>
    <style:style style:name="Table23" style:family="table">
      <style:table-properties style:width="7.6402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/>
    </style:style>
    <style:style style:name="P29" style:parent-style-name="Standard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31" style:parent-style-name="Standard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39" style:parent-style-name="Standard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48" style:parent-style-name="Standard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54" style:parent-style-name="Standard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56" style:parent-style-name="Standard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2" style:parent-style-name="Standard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P69" style:parent-style-name="Standard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Standard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/>
    </style:style>
    <style:style style:name="P88" style:parent-style-name="Standard" style:family="paragraph">
      <style:paragraph-properties style:snap-to-layout-grid="false" fo:text-align="justify" fo:margin-top="0.05in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style:snap-to-layout-grid="false" fo:text-align="justify" fo:margin-top="0.05in" fo:line-height="115%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1" style:parent-style-name="Standard" style:family="paragraph">
      <style:paragraph-properties style:snap-to-layout-grid="false" fo:text-align="justify" fo:margin-top="0.05in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4" style:parent-style-name="Standard" style:family="paragraph">
      <style:paragraph-properties style:snap-to-layout-grid="false" fo:margin-top="0.05in" fo:margin-right="-0.0736in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style:snap-to-layout-grid="false" fo:margin-top="0.05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P138" style:parent-style-name="Standard" style:family="paragraph">
      <style:paragraph-properties style:snap-to-layout-grid="false" fo:text-align="justify" style:line-height-at-least="0in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45" style:parent-style-name="Standard" style:family="paragraph">
      <style:paragraph-properties style:snap-to-layout-grid="false" fo:text-align="justify" fo:margin-top="0.05in" style:line-height-at-least="0in" fo:margin-left="0.2743in" fo:text-inden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style:snap-to-layout-grid="false" fo:text-align="justify" fo:margin-top="0.05in" style:line-height-at-least="0in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style:snap-to-layout-grid="false" fo:text-align="justify" fo:margin-top="0.05in" style:line-height-at-least="0in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style:snap-to-layout-grid="false" fo:text-align="justify" fo:margin-top="0.05in" style:line-height-at-least="0in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margin-top="0.05in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P189" style:parent-style-name="Standard" style:family="paragraph">
      <style:paragraph-properties style:snap-to-layout-grid="false" fo:margin-top="0.05in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style:snap-to-layout-grid="false" fo:margin-top="0.05in"/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style:snap-to-layout-grid="false" fo:margin-top="0.05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P200" style:parent-style-name="Standard" style:family="paragraph">
      <style:paragraph-properties style:snap-to-layout-grid="false" fo:margin-top="0.05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P214" style:parent-style-name="Standard" style:family="paragraph">
      <style:paragraph-properties style:snap-to-layout-grid="false" fo:margin-top="0.05in"/>
      <style:text-properties style:font-name="標楷體" style:font-name-asian="標楷體" style:font-name-complex="Arial"/>
    </style:style>
    <style:style style:name="P215" style:parent-style-name="Standard" style:family="paragraph">
      <style:paragraph-properties style:snap-to-layout-grid="false" fo:margin-top="0.05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Arial"/>
    </style:style>
    <style:style style:name="T218" style:parent-style-name="預設段落字型" style:family="text">
      <style:text-properties style:font-name="標楷體" style:font-name-asian="標楷體" style:font-name-complex="Arial"/>
    </style:style>
    <style:style style:name="T219" style:parent-style-name="預設段落字型" style:family="text">
      <style:text-properties style:font-name="標楷體" style:font-name-asian="標楷體" style:font-name-complex="Arial"/>
    </style:style>
    <style:style style:name="T220" style:parent-style-name="預設段落字型" style:family="text">
      <style:text-properties style:font-name="標楷體" style:font-name-asian="標楷體" style:font-name-complex="Arial"/>
    </style:style>
    <style:style style:name="T221" style:parent-style-name="預設段落字型" style:family="text">
      <style:text-properties style:font-name="標楷體" style:font-name-asian="標楷體" style:font-name-complex="Arial"/>
    </style:style>
    <style:style style:name="T22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style:snap-to-layout-grid="false" fo:margin-top="0.05in"/>
    </style:style>
    <style:style style:name="T224" style:parent-style-name="預設段落字型" style:family="text">
      <style:text-properties style:font-name="標楷體" style:font-name-asian="標楷體" style:font-name-complex="Arial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style:snap-to-layout-grid="false" fo:margin-top="0.05in"/>
    </style:style>
    <style:style style:name="T24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style:snap-to-layout-grid="false" fo:margin-top="0.05in"/>
    </style:style>
    <style:style style:name="T26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6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6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7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7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7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274" style:parent-style-name="Standard" style:family="paragraph">
      <style:paragraph-properties style:snap-to-layout-grid="false" fo:margin-top="0.05in" fo:line-height="115%"/>
    </style:style>
    <style:style style:name="T27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7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7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7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7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8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8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8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8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style:snap-to-layout-grid="false" fo:margin-top="0.05in"/>
    </style:style>
    <style:style style:name="T28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8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9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9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9" style:parent-style-name="Standard" style:family="paragraph">
      <style:paragraph-properties style:snap-to-layout-grid="false" fo:margin-top="0.05in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9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 style:font-size-complex="10pt"/>
    </style:style>
    <style:style style:name="T310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 style:font-size-complex="10pt"/>
    </style:style>
    <style:style style:name="TableRow312" style:family="table-row">
      <style:table-row-properties style:min-row-height="0.183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justify" fo:line-height="115%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justify"/>
    </style:style>
    <style:style style:name="T338" style:parent-style-name="預設段落字型" style:family="text">
      <style:text-properties style:font-name="標楷體" style:font-name-asian="標楷體" style:font-name-complex="Arial"/>
    </style:style>
    <style:style style:name="T339" style:parent-style-name="預設段落字型" style:family="text">
      <style:text-properties style:font-name="標楷體" style:font-name-asian="標楷體" style:font-name-complex="Arial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1" style:parent-style-name="預設段落字型" style:family="text">
      <style:text-properties style:font-name="標楷體" style:font-name-asian="標楷體" style:font-name-complex="Arial"/>
    </style:style>
    <style:style style:name="T342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 style:font-size-complex="10pt"/>
    </style:style>
    <style:style style:name="T343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Arial"/>
    </style:style>
    <style:style style:name="T346" style:parent-style-name="預設段落字型" style:family="text">
      <style:text-properties style:font-name="標楷體" style:font-name-asian="標楷體" style:font-name-complex="Arial"/>
    </style:style>
    <style:style style:name="T347" style:parent-style-name="預設段落字型" style:family="text">
      <style:text-properties style:font-name="標楷體" style:font-name-asian="標楷體" style:font-name-complex="Arial"/>
    </style:style>
    <style:style style:name="T348" style:parent-style-name="預設段落字型" style:family="text">
      <style:text-properties style:font-name="標楷體" style:font-name-asian="標楷體" style:font-name-complex="Arial"/>
    </style:style>
    <style:style style:name="T349" style:parent-style-name="預設段落字型" style:family="text">
      <style:text-properties style:font-name="標楷體" style:font-name-asian="標楷體" style:font-name-complex="Arial"/>
    </style:style>
    <style:style style:name="T350" style:parent-style-name="預設段落字型" style:family="text">
      <style:text-properties style:font-name="標楷體" style:font-name-asian="標楷體" style:font-name-complex="Arial"/>
    </style:style>
    <style:style style:name="T351" style:parent-style-name="預設段落字型" style:family="text">
      <style:text-properties style:font-name="標楷體" style:font-name-asian="標楷體" style:font-name-complex="Arial"/>
    </style:style>
    <style:style style:name="T352" style:parent-style-name="預設段落字型" style:family="text">
      <style:text-properties style:font-name="標楷體" style:font-name-asian="標楷體" style:font-name-complex="Arial"/>
    </style:style>
    <style:style style:name="T353" style:parent-style-name="預設段落字型" style:family="text">
      <style:text-properties style:font-name="標楷體" style:font-name-asian="標楷體" style:font-name-complex="Arial"/>
    </style:style>
    <style:style style:name="T354" style:parent-style-name="預設段落字型" style:family="text">
      <style:text-properties style:font-name="標楷體" style:font-name-asian="標楷體" style:font-name-complex="Arial"/>
    </style:style>
    <style:style style:name="T355" style:parent-style-name="預設段落字型" style:family="text">
      <style:text-properties style:font-name="標楷體" style:font-name-asian="標楷體" style:font-name-complex="Arial"/>
    </style:style>
    <style:style style:name="T356" style:parent-style-name="預設段落字型" style:family="text">
      <style:text-properties style:font-name="標楷體" style:font-name-asian="標楷體" style:font-name-complex="Arial"/>
    </style:style>
    <style:style style:name="T357" style:parent-style-name="預設段落字型" style:family="text">
      <style:text-properties style:font-name="標楷體" style:font-name-asian="標楷體" style:font-name-complex="Arial"/>
    </style:style>
    <style:style style:name="T358" style:parent-style-name="預設段落字型" style:family="text">
      <style:text-properties style:font-name="標楷體" style:font-name-asian="標楷體" style:font-name-complex="Arial"/>
    </style:style>
    <style:style style:name="T359" style:parent-style-name="預設段落字型" style:family="text">
      <style:text-properties style:font-name="標楷體" style:font-name-asian="標楷體" style:font-name-complex="Arial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/>
    </style:style>
    <style:style style:name="P362" style:parent-style-name="Standard" style:family="paragraph">
      <style:paragraph-properties style:snap-to-layout-grid="false" fo:text-align="justify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Arial"/>
    </style:style>
    <style:style style:name="T369" style:parent-style-name="預設段落字型" style:family="text">
      <style:text-properties style:font-name="標楷體" style:font-name-asian="標楷體" style:font-name-complex="Arial"/>
    </style:style>
    <style:style style:name="T370" style:parent-style-name="預設段落字型" style:family="text">
      <style:text-properties style:font-name="標楷體" style:font-name-asian="標楷體" style:font-name-complex="Arial"/>
    </style:style>
    <style:style style:name="T371" style:parent-style-name="預設段落字型" style:family="text">
      <style:text-properties style:font-name="標楷體" style:font-name-asian="標楷體" style:font-name-complex="Arial"/>
    </style:style>
    <style:style style:name="T372" style:parent-style-name="預設段落字型" style:family="text">
      <style:text-properties style:font-name="標楷體" style:font-name-asian="標楷體" style:font-name-complex="Arial"/>
    </style:style>
    <style:style style:name="T373" style:parent-style-name="預設段落字型" style:family="text">
      <style:text-properties style:font-name="標楷體" style:font-name-asian="標楷體" style:font-name-complex="Arial"/>
    </style:style>
    <style:style style:name="T374" style:parent-style-name="預設段落字型" style:family="text">
      <style:text-properties style:font-name="標楷體" style:font-name-asian="標楷體" style:font-name-complex="Arial"/>
    </style:style>
    <style:style style:name="T375" style:parent-style-name="預設段落字型" style:family="text">
      <style:text-properties style:font-name="標楷體" style:font-name-asian="標楷體" style:font-name-complex="Arial"/>
    </style:style>
    <style:style style:name="T376" style:parent-style-name="預設段落字型" style:family="text">
      <style:text-properties style:font-name="標楷體" style:font-name-asian="標楷體" style:font-name-complex="Arial"/>
    </style:style>
    <style:style style:name="T377" style:parent-style-name="預設段落字型" style:family="text">
      <style:text-properties style:font-name="標楷體" style:font-name-asian="標楷體" style:font-name-complex="Arial"/>
    </style:style>
    <style:style style:name="T378" style:parent-style-name="預設段落字型" style:family="text">
      <style:text-properties style:font-name="標楷體" style:font-name-asian="標楷體" style:font-name-complex="Arial"/>
    </style:style>
    <style:style style:name="T37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380" style:parent-style-name="Standard" style:family="paragraph">
      <style:paragraph-properties style:snap-to-layout-grid="false" fo:text-align="justify" fo:line-height="115%"/>
    </style:style>
    <style:style style:name="T381" style:parent-style-name="預設段落字型" style:family="text">
      <style:text-properties style:font-name="標楷體" style:font-name-asian="標楷體" style:font-name-complex="Arial"/>
    </style:style>
    <style:style style:name="T382" style:parent-style-name="預設段落字型" style:family="text">
      <style:text-properties style:font-name="標楷體" style:font-name-asian="標楷體" style:font-name-complex="Arial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4" style:parent-style-name="預設段落字型" style:family="text">
      <style:text-properties style:font-name="標楷體" style:font-name-asian="標楷體" style:font-name-complex="Arial"/>
    </style:style>
    <style:style style:name="T385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 style:font-size-complex="10pt"/>
    </style:style>
    <style:style style:name="T386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Arial"/>
    </style:style>
    <style:style style:name="T389" style:parent-style-name="預設段落字型" style:family="text">
      <style:text-properties style:font-name="標楷體" style:font-name-asian="標楷體" style:font-name-complex="Arial"/>
    </style:style>
    <style:style style:name="T390" style:parent-style-name="預設段落字型" style:family="text">
      <style:text-properties style:font-name="標楷體" style:font-name-asian="標楷體" style:font-name-complex="Arial"/>
    </style:style>
    <style:style style:name="T391" style:parent-style-name="預設段落字型" style:family="text">
      <style:text-properties style:font-name="標楷體" style:font-name-asian="標楷體" style:font-name-complex="Arial"/>
    </style:style>
    <style:style style:name="T392" style:parent-style-name="預設段落字型" style:family="text">
      <style:text-properties style:font-name="標楷體" style:font-name-asian="標楷體" style:font-name-complex="Arial"/>
    </style:style>
    <style:style style:name="T393" style:parent-style-name="預設段落字型" style:family="text">
      <style:text-properties style:font-name="標楷體" style:font-name-asian="標楷體" style:font-name-complex="Arial"/>
    </style:style>
    <style:style style:name="T394" style:parent-style-name="預設段落字型" style:family="text">
      <style:text-properties style:font-name="標楷體" style:font-name-asian="標楷體" style:font-name-complex="Arial"/>
    </style:style>
    <style:style style:name="P395" style:parent-style-name="Standard" style:family="paragraph">
      <style:paragraph-properties style:snap-to-layout-grid="false" fo:text-align="justify"/>
    </style:style>
    <style:style style:name="T396" style:parent-style-name="預設段落字型" style:family="text">
      <style:text-properties style:font-name="標楷體" style:font-name-asian="標楷體" style:font-name-complex="Arial"/>
    </style:style>
    <style:style style:name="T397" style:parent-style-name="預設段落字型" style:family="text">
      <style:text-properties style:font-name="標楷體" style:font-name-asian="標楷體" style:font-name-complex="Arial"/>
    </style:style>
    <style:style style:name="T39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9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3" style:parent-style-name="預設段落字型" style:family="text">
      <style:text-properties style:font-name="標楷體" style:font-name-asian="標楷體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olumn406" style:family="table-column">
      <style:table-column-properties style:column-width="2.1895in" style:use-optimal-column-width="false"/>
    </style:style>
    <style:style style:name="TableColumn407" style:family="table-column">
      <style:table-column-properties style:column-width="1.8763in" style:use-optimal-column-width="false"/>
    </style:style>
    <style:style style:name="TableColumn408" style:family="table-column">
      <style:table-column-properties style:column-width="1.8701in" style:use-optimal-column-width="false"/>
    </style:style>
    <style:style style:name="TableColumn409" style:family="table-column">
      <style:table-column-properties style:column-width="1.5472in" style:use-optimal-column-width="false"/>
    </style:style>
    <style:style style:name="Table405" style:family="table">
      <style:table-properties style:width="7.4833in" fo:margin-left="0in" table:align="center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413" style:parent-style-name="Standard" style:family="paragraph">
      <style:paragraph-properties style:snap-to-layout-grid="false" fo:text-align="justify" fo:margin-left="0.0166in" fo:text-indent="-0.0166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418" style:parent-style-name="Standard" style:family="paragraph">
      <style:paragraph-properties style:snap-to-layout-grid="false" fo:text-align="justify" fo:margin-left="-0.0166in">
        <style:tab-stops/>
      </style:paragraph-properties>
      <style:text-properties style:font-name="標楷體" style:font-name-asian="標楷體" style:font-name-complex="標楷體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P4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P4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justify" fo:margin-left="0.1569in" fo:text-indent="-0.1569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4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P4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justify" fo:margin-left="0.2236in" fo:text-indent="-0.2236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42" style:parent-style-name="Standard" style:family="paragraph">
      <style:paragraph-properties style:snap-to-layout-grid="false" fo:text-align="justify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45" style:parent-style-name="Standard" style:family="paragraph">
      <style:paragraph-properties style:snap-to-layout-grid="false" fo:text-align="justify" fo:margin-left="-0.0701in" fo:text-indent="0.0701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justify" fo:margin-left="0.1513in" fo:text-indent="-0.1513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57" style:parent-style-name="Standard" style:family="paragraph">
      <style:paragraph-properties style:snap-to-layout-grid="false" fo:text-align="justify" fo:margin-left="0.0833in" fo:text-indent="0.076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4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4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justify" fo:margin-left="0.225in" fo:text-indent="-0.225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4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7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7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P487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500" style:family="table-column">
      <style:table-column-properties style:column-width="6.6687in" style:use-optimal-column-width="false"/>
    </style:style>
    <style:style style:name="Table499" style:family="table">
      <style:table-properties style:width="6.6687in" fo:margin-left="0in" table:align="center"/>
    </style:style>
    <style:style style:name="TableRow501" style:family="table-row">
      <style:table-row-properties style:min-row-height="0.4041in" style:use-optimal-row-height="false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margin-left="-0.1131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P514" style:parent-style-name="Standard" style:family="paragraph">
      <style:paragraph-properties style:snap-to-layout-grid="false" fo:margin-left="-0.1131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margin-left="-0.1131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P532" style:parent-style-name="Standard" style:family="paragraph">
      <style:paragraph-properties style:snap-to-layout-grid="false" fo:margin-left="-0.1131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margin-left="-0.1131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margin-left="-0.1131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P566" style:parent-style-name="Standard" style:family="paragraph">
      <style:paragraph-properties style:snap-to-layout-grid="false" fo:margin-left="-0.1131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margin-left="-0.1131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584" style:parent-style-name="預設段落字型" style:family="text">
      <style:text-properties style:font-name="標楷體" style:font-name-asian="標楷體" style:font-name-complex="標楷體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margin-left="-0.1131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P598" style:parent-style-name="Standard" style:family="paragraph">
      <style:paragraph-properties style:snap-to-layout-grid="false" fo:margin-left="-0.1131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03" style:parent-style-name="預設段落字型" style:family="text">
      <style:text-properties style:font-name="標楷體" style:font-name-asian="標楷體" style:font-name-complex="標楷體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T608" style:parent-style-name="預設段落字型" style:family="text">
      <style:text-properties style:font-name="標楷體" style:font-name-asian="標楷體" style:font-name-complex="標楷體"/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T6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margin-left="-0.1131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625" style:parent-style-name="預設段落字型" style:family="text">
      <style:text-properties style:font-name="標楷體" style:font-name-asian="標楷體" style:font-name-complex="標楷體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P628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/>
    </style:style>
    <style:style style:name="TableRow629" style:family="table-row">
      <style:table-row-properties style:min-row-height="0.1812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justify"/>
    </style:style>
    <style:style style:name="T632" style:parent-style-name="預設段落字型" style:family="text">
      <style:text-properties style:font-name="標楷體" style:font-name-asian="標楷體" style:font-name-complex="Arial"/>
    </style:style>
    <style:style style:name="T633" style:parent-style-name="預設段落字型" style:family="text">
      <style:text-properties style:font-name="標楷體" style:font-name-asian="標楷體" style:font-name-complex="標楷體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5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 style:font-size-complex="10pt"/>
    </style:style>
    <style:style style:name="T636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4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644" style:family="table-row">
      <style:table-row-properties style:min-row-height="0.2375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/>
    </style:style>
    <style:style style:name="T647" style:parent-style-name="預設段落字型" style:family="text">
      <style:text-properties style:font-name="標楷體" style:font-name-asian="標楷體" style:font-name-complex="Arial"/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T6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50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 style:font-size-complex="10pt"/>
    </style:style>
    <style:style style:name="T651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6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668" style:family="table-row">
      <style:table-row-properties style:min-row-height="0.2437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/>
    </style:style>
    <style:style style:name="T671" style:parent-style-name="預設段落字型" style:family="text">
      <style:text-properties style:font-name="標楷體" style:font-name-asian="標楷體" style:font-name-complex="Arial"/>
    </style:style>
    <style:style style:name="T672" style:parent-style-name="預設段落字型" style:family="text">
      <style:text-properties style:font-name="標楷體" style:font-name-asian="標楷體" style:font-name-complex="Arial"/>
    </style:style>
    <style:style style:name="T6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74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 style:font-size-complex="10pt"/>
    </style:style>
    <style:style style:name="T675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Calibri" style:font-name-asian="標楷體" style:font-name-complex="Calibri" fo:font-weight="bold" style:font-weight-asian="bold" fo:color="#FF0000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8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6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8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687" style:family="table-row">
      <style:table-row-properties style:min-row-height="0.2506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justify"/>
    </style:style>
    <style:style style:name="T690" style:parent-style-name="預設段落字型" style:family="text">
      <style:text-properties style:font-name="標楷體" style:font-name-asian="標楷體" style:font-name-complex="Arial"/>
    </style:style>
    <style:style style:name="T691" style:parent-style-name="預設段落字型" style:family="text">
      <style:text-properties style:font-name="標楷體" style:font-name-asian="標楷體" style:font-name-complex="標楷體"/>
    </style:style>
    <style:style style:name="T6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9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700" style:family="table-row">
      <style:table-row-properties style:min-row-height="0.2506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justify"/>
    </style:style>
    <style:style style:name="T703" style:parent-style-name="預設段落字型" style:family="text">
      <style:text-properties style:font-name="標楷體" style:font-name-asian="標楷體" style:font-name-complex="Arial"/>
    </style:style>
    <style:style style:name="T704" style:parent-style-name="預設段落字型" style:family="text">
      <style:text-properties style:font-name="標楷體" style:font-name-asian="標楷體" style:font-name-complex="標楷體"/>
    </style:style>
    <style:style style:name="T7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14" style:parent-style-name="預設段落字型" style:family="text">
      <style:text-properties style:font-name="標楷體" style:font-name-asian="標楷體" style:font-name-complex="標楷體"/>
    </style:style>
    <style:style style:name="T715" style:parent-style-name="預設段落字型" style:family="text">
      <style:text-properties style:font-name="標楷體" style:font-name-asian="標楷體" style:font-name-complex="標楷體"/>
    </style:style>
    <style:style style:name="T716" style:parent-style-name="預設段落字型" style:family="text">
      <style:text-properties style:font-name="標楷體" style:font-name-asian="標楷體" style:font-name-complex="標楷體"/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T718" style:parent-style-name="預設段落字型" style:family="text">
      <style:text-properties style:font-name="標楷體" style:font-name-asian="標楷體" style:font-name-complex="標楷體"/>
    </style:style>
    <style:style style:name="T7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/>
    </style:style>
    <style:style style:name="T723" style:parent-style-name="預設段落字型" style:family="text">
      <style:text-properties style:font-name="標楷體" style:font-name-asian="標楷體" style:font-name-complex="Arial"/>
    </style:style>
    <style:style style:name="T724" style:parent-style-name="預設段落字型" style:family="text">
      <style:text-properties style:font-name="標楷體" style:font-name-asian="標楷體" style:font-name-complex="標楷體"/>
    </style:style>
    <style:style style:name="T7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26" style:parent-style-name="Standard" style:family="paragraph">
      <style:paragraph-properties style:snap-to-layout-grid="false" fo:text-align="justify" fo:margin-top="0.05in" fo:margin-left="0.1666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標楷體"/>
    </style:style>
    <style:style style:name="T728" style:parent-style-name="預設段落字型" style:family="text">
      <style:text-properties style:font-name="標楷體" style:font-name-asian="標楷體" style:font-name-complex="標楷體"/>
    </style:style>
    <style:style style:name="T729" style:parent-style-name="預設段落字型" style:family="text">
      <style:text-properties style:font-name="標楷體" style:font-name-asian="標楷體" style:font-name-complex="標楷體"/>
    </style:style>
    <style:style style:name="T730" style:parent-style-name="預設段落字型" style:family="text">
      <style:text-properties style:font-name="標楷體" style:font-name-asian="標楷體" style:font-name-complex="標楷體"/>
    </style:style>
    <style:style style:name="T7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style:font-name-complex="標楷體"/>
    </style:style>
    <style:style style:name="T733" style:parent-style-name="預設段落字型" style:family="text">
      <style:text-properties style:font-name="標楷體" style:font-name-asian="標楷體" style:font-name-complex="標楷體"/>
    </style:style>
    <style:style style:name="T734" style:parent-style-name="預設段落字型" style:family="text">
      <style:text-properties style:font-name="標楷體" style:font-name-asian="標楷體" style:font-name-complex="標楷體"/>
    </style:style>
    <style:style style:name="T7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36" style:parent-style-name="Standard" style:family="paragraph">
      <style:paragraph-properties style:snap-to-layout-grid="false" fo:text-align="justify" fo:margin-top="0.05in" fo:margin-left="0.1666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name-complex="標楷體"/>
    </style:style>
    <style:style style:name="T738" style:parent-style-name="預設段落字型" style:family="text">
      <style:text-properties style:font-name="標楷體" style:font-name-asian="標楷體" style:font-name-complex="標楷體"/>
    </style:style>
    <style:style style:name="T739" style:parent-style-name="預設段落字型" style:family="text">
      <style:text-properties style:font-name="標楷體" style:font-name-asian="標楷體" style:font-name-complex="標楷體"/>
    </style:style>
    <style:style style:name="T740" style:parent-style-name="預設段落字型" style:family="text">
      <style:text-properties style:font-name="標楷體" style:font-name-asian="標楷體" style:font-name-complex="標楷體"/>
    </style:style>
    <style:style style:name="T7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style:font-name-complex="標楷體"/>
    </style:style>
    <style:style style:name="T743" style:parent-style-name="預設段落字型" style:family="text">
      <style:text-properties style:font-name="標楷體" style:font-name-asian="標楷體" style:font-name-complex="標楷體"/>
    </style:style>
    <style:style style:name="T7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45" style:parent-style-name="Standard" style:family="paragraph">
      <style:paragraph-properties style:snap-to-layout-grid="false" fo:margin-top="0.05in" fo:margin-left="0.1666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font-name-complex="標楷體"/>
    </style:style>
    <style:style style:name="T747" style:parent-style-name="預設段落字型" style:family="text">
      <style:text-properties style:font-name="標楷體" style:font-name-asian="標楷體" style:font-name-complex="標楷體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7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style:font-name-complex="標楷體"/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T7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/>
    </style:style>
    <style:style style:name="T7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61" style:parent-style-name="預設段落字型" style:family="text">
      <style:text-properties style:font-name="Calibri" style:font-name-asian="標楷體" style:font-name-complex="標楷體" fo:font-weight="bold" style:font-weight-asian="bold" fo:color="#FF0000" fo:font-size="10pt" style:font-size-asian="10pt" style:font-size-complex="10pt"/>
    </style:style>
    <style:style style:name="T762" style:parent-style-name="預設段落字型" style:family="text">
      <style:text-properties style:font-name="Calibri" style:font-name-asian="標楷體" style:font-name-complex="標楷體" fo:font-weight="bold" style:font-weight-asian="bold" fo:color="#FF0000" fo:font-size="10pt" style:font-size-asian="10pt" style:font-size-complex="10pt"/>
    </style:style>
    <style:style style:name="T763" style:parent-style-name="預設段落字型" style:family="text">
      <style:text-properties style:font-name="Calibri" style:font-name-asian="標楷體" style:font-name-complex="標楷體" fo:font-weight="bold" style:font-weight-asian="bold" fo:color="#FF0000" fo:font-size="10pt" style:font-size-asian="10pt" style:font-size-complex="10pt"/>
    </style:style>
    <style:style style:name="P764" style:parent-style-name="Standard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olumn766" style:family="table-column">
      <style:table-column-properties style:column-width="3.3472in" style:use-optimal-column-width="false"/>
    </style:style>
    <style:style style:name="TableColumn767" style:family="table-column">
      <style:table-column-properties style:column-width="0.6493in" style:use-optimal-column-width="false"/>
    </style:style>
    <style:style style:name="TableColumn768" style:family="table-column">
      <style:table-column-properties style:column-width="0.65in" style:use-optimal-column-width="false"/>
    </style:style>
    <style:style style:name="TableColumn769" style:family="table-column">
      <style:table-column-properties style:column-width="0.6493in" style:use-optimal-column-width="false"/>
    </style:style>
    <style:style style:name="TableColumn770" style:family="table-column">
      <style:table-column-properties style:column-width="0.65in" style:use-optimal-column-width="false"/>
    </style:style>
    <style:style style:name="TableColumn771" style:family="table-column">
      <style:table-column-properties style:column-width="0.65in" style:use-optimal-column-width="false"/>
    </style:style>
    <style:style style:name="Table765" style:family="table">
      <style:table-properties style:width="6.5958in" fo:margin-left="0.3166in" table:align="lef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7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7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center"/>
    </style:style>
    <style:style style:name="T781" style:parent-style-name="預設段落字型" style:family="text">
      <style:text-properties style:font-name="標楷體" style:font-name-asian="標楷體" style:font-name-complex="標楷體"/>
    </style:style>
    <style:style style:name="T782" style:parent-style-name="預設段落字型" style:family="text">
      <style:text-properties style:font-name="標楷體" style:font-name-asian="標楷體" style:font-name-complex="標楷體"/>
    </style:style>
    <style:style style:name="T783" style:parent-style-name="預設段落字型" style:family="text">
      <style:text-properties style:font-name="標楷體" style:font-name-asian="標楷體" style:font-name-complex="標楷體"/>
    </style:style>
    <style:style style:name="TableCell7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center"/>
    </style:style>
    <style:style style:name="T788" style:parent-style-name="預設段落字型" style:family="text">
      <style:text-properties style:font-name="標楷體" style:font-name-asian="標楷體" style:font-name-complex="標楷體"/>
    </style:style>
    <style:style style:name="T789" style:parent-style-name="預設段落字型" style:family="text">
      <style:text-properties style:font-name="標楷體" style:font-name-asian="標楷體" style:font-name-complex="標楷體"/>
    </style:style>
    <style:style style:name="T790" style:parent-style-name="預設段落字型" style:family="text">
      <style:text-properties style:font-name="標楷體" style:font-name-asian="標楷體" style:font-name-complex="標楷體"/>
    </style:style>
    <style:style style:name="TableRow791" style:family="table-row">
      <style:table-row-properties style:min-row-height="0.2361in" style:use-optimal-row-height="false"/>
    </style:style>
    <style:style style:name="TableCell7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04" style:family="table-row">
      <style:table-row-properties style:min-row-height="0.2361in" style:use-optimal-row-height="false"/>
    </style:style>
    <style:style style:name="TableCell8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17" style:family="table-row">
      <style:table-row-properties style:min-row-height="0.2361in" style:use-optimal-row-height="false"/>
    </style:style>
    <style:style style:name="TableCell8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30" style:family="table-row">
      <style:table-row-properties style:min-row-height="0.2361in" style:use-optimal-row-height="false"/>
    </style:style>
    <style:style style:name="TableCell8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43" style:family="table-row">
      <style:table-row-properties style:min-row-height="0.2361in" style:use-optimal-row-height="false"/>
    </style:style>
    <style:style style:name="TableCell8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56" style:family="table-row">
      <style:table-row-properties style:min-row-height="0.2361in" style:use-optimal-row-height="false"/>
    </style:style>
    <style:style style:name="TableCell8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69" style:family="table-row">
      <style:table-row-properties style:min-row-height="0.3152in" style:use-optimal-row-height="false"/>
    </style:style>
    <style:style style:name="TableCell87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widows="2" fo:orphans="2" style:snap-to-layout-grid="false" fo:text-indent="-0.0034in"/>
    </style:style>
    <style:style style:name="T8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7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83" style:parent-style-name="預設段落字型" style:family="text">
      <style:text-properties style:font-name="標楷體" style:font-name-asian="標楷體" style:font-name-complex="標楷體"/>
    </style:style>
    <style:style style:name="T8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8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8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font-weight="bold" style:font-weight-asian="bold"/>
    </style:style>
    <style:style style:name="P888" style:parent-style-name="Standard" style:family="paragraph">
      <style:paragraph-properties fo:widows="2" fo:orphans="2" style:snap-to-layout-grid="false"/>
    </style:style>
    <style:style style:name="T889" style:parent-style-name="預設段落字型" style:family="text">
      <style:text-properties style:font-name="標楷體" style:font-name-asian="標楷體" style:font-name-complex="Arial"/>
    </style:style>
    <style:style style:name="T890" style:parent-style-name="預設段落字型" style:family="text">
      <style:text-properties style:font-name="標楷體" style:font-name-asian="標楷體" style:font-name-complex="Arial"/>
    </style:style>
    <style:style style:name="T891" style:parent-style-name="預設段落字型" style:family="text">
      <style:text-properties style:font-name="標楷體" style:font-name-asian="標楷體" style:font-name-complex="Arial"/>
    </style:style>
    <style:style style:name="T892" style:parent-style-name="預設段落字型" style:family="text">
      <style:text-properties style:font-name="標楷體" style:font-name-asian="標楷體" style:font-name-complex="Arial"/>
    </style:style>
    <style:style style:name="P893" style:parent-style-name="Standard" style:list-style-name="WW8Num1" style:family="paragraph">
      <style:paragraph-properties fo:widows="2" fo:orphans="2" style:text-autospace="none" style:snap-to-layout-grid="false" fo:text-align="justify" style:vertical-align="bottom" fo:margin-left="0.4194in" fo:text-indent="-0.3263in">
        <style:tab-stops>
          <style:tab-stop style:type="left" style:position="0.55in"/>
        </style:tab-stops>
      </style:paragraph-properties>
      <style:text-properties style:font-name="標楷體" style:font-name-asian="標楷體" style:font-name-complex="Arial"/>
    </style:style>
    <style:style style:name="P894" style:parent-style-name="Standard" style:list-style-name="WW8Num1" style:family="paragraph">
      <style:paragraph-properties fo:widows="2" fo:orphans="2" style:text-autospace="none" style:snap-to-layout-grid="false" fo:text-align="justify" style:vertical-align="bottom" fo:margin-left="0.4194in" fo:text-indent="-0.3263in">
        <style:tab-stops>
          <style:tab-stop style:type="left" style:position="0.6479in"/>
        </style:tab-stops>
      </style:paragraph-properties>
    </style:style>
    <style:style style:name="T895" style:parent-style-name="預設段落字型" style:family="text">
      <style:text-properties style:font-name="標楷體" style:font-name-asian="標楷體" style:font-name-complex="Arial"/>
    </style:style>
    <style:style style:name="T896" style:parent-style-name="預設段落字型" style:family="text">
      <style:text-properties style:font-name="標楷體" style:font-name-asian="標楷體" style:font-name-complex="Arial"/>
    </style:style>
    <style:style style:name="T897" style:parent-style-name="預設段落字型" style:family="text">
      <style:text-properties style:font-name="標楷體" style:font-name-asian="標楷體" style:font-name-complex="Arial"/>
    </style:style>
    <style:style style:name="P898" style:parent-style-name="Standard" style:list-style-name="WW8Num1" style:family="paragraph">
      <style:paragraph-properties fo:widows="2" fo:orphans="2" style:text-autospace="none" style:snap-to-layout-grid="false" fo:text-align="justify" style:vertical-align="bottom" fo:margin-left="0.4194in" fo:text-indent="-0.3263in">
        <style:tab-stops>
          <style:tab-stop style:type="left" style:position="0.7895in"/>
          <style:tab-stop style:type="left" style:position="0.9833in"/>
        </style:tab-stops>
      </style:paragraph-properties>
    </style:style>
    <style:style style:name="T899" style:parent-style-name="預設段落字型" style:family="text">
      <style:text-properties style:font-name="標楷體" style:font-name-asian="標楷體" style:font-name-complex="Arial"/>
    </style:style>
    <style:style style:name="T900" style:parent-style-name="預設段落字型" style:family="text">
      <style:text-properties style:font-name="標楷體" style:font-name-asian="標楷體" style:font-name-complex="Arial"/>
    </style:style>
    <style:style style:name="T901" style:parent-style-name="預設段落字型" style:family="text">
      <style:text-properties style:font-name="標楷體" style:font-name-asian="標楷體" style:font-name-complex="Arial"/>
    </style:style>
    <style:style style:name="P902" style:parent-style-name="Standard" style:list-style-name="WW8Num1" style:family="paragraph">
      <style:paragraph-properties fo:widows="2" fo:orphans="2" style:text-autospace="none" style:snap-to-layout-grid="false" fo:text-align="justify" style:vertical-align="bottom" fo:margin-left="0.4194in" fo:text-indent="-0.3263in">
        <style:tab-stops>
          <style:tab-stop style:type="left" style:position="0.7895in"/>
          <style:tab-stop style:type="left" style:position="0.9833in"/>
        </style:tab-stops>
      </style:paragraph-properties>
    </style:style>
    <style:style style:name="T903" style:parent-style-name="預設段落字型" style:family="text">
      <style:text-properties style:font-name="標楷體" style:font-name-asian="標楷體" style:font-name-complex="Arial"/>
    </style:style>
    <style:style style:name="T904" style:parent-style-name="預設段落字型" style:family="text">
      <style:text-properties style:font-name="標楷體" style:font-name-asian="標楷體" style:font-name-complex="Arial"/>
    </style:style>
    <style:style style:name="T905" style:parent-style-name="預設段落字型" style:family="text">
      <style:text-properties style:font-name="標楷體" style:font-name-asian="標楷體" style:font-name-complex="Arial"/>
    </style:style>
    <style:style style:name="P906" style:parent-style-name="Standard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標楷體"/>
    </style:style>
    <style:style style:name="T908" style:parent-style-name="預設段落字型" style:family="text">
      <style:text-properties style:font-name="標楷體" style:font-name-asian="標楷體" style:font-name-complex="Arial"/>
    </style:style>
    <style:style style:name="P909" style:parent-style-name="Standard" style:family="paragraph">
      <style:paragraph-properties style:snap-to-layout-grid="false" fo:margin-left="0.1666in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font-name-complex="Arial"/>
    </style:style>
    <style:style style:name="T911" style:parent-style-name="預設段落字型" style:family="text">
      <style:text-properties style:font-name="標楷體" style:font-name-asian="標楷體" style:font-name-complex="Arial"/>
    </style:style>
    <style:style style:name="T912" style:parent-style-name="預設段落字型" style:family="text">
      <style:text-properties style:font-name="標楷體" style:font-name-asian="標楷體" style:font-name-complex="Arial"/>
    </style:style>
    <style:style style:name="T913" style:parent-style-name="預設段落字型" style:family="text">
      <style:text-properties style:font-name="標楷體" style:font-name-asian="標楷體" style:font-name-complex="Arial"/>
    </style:style>
    <style:style style:name="T914" style:parent-style-name="預設段落字型" style:family="text">
      <style:text-properties style:font-name="標楷體" style:font-name-asian="標楷體" style:font-name-complex="Arial"/>
    </style:style>
    <style:style style:name="T915" style:parent-style-name="預設段落字型" style:family="text">
      <style:text-properties style:font-name="標楷體" style:font-name-asian="標楷體" style:font-name-complex="Arial"/>
    </style:style>
    <style:style style:name="T916" style:parent-style-name="預設段落字型" style:family="text">
      <style:text-properties style:font-name="標楷體" style:font-name-asian="標楷體" style:font-name-complex="Arial"/>
    </style:style>
    <style:style style:name="P917" style:parent-style-name="Standard" style:family="paragraph">
      <style:paragraph-properties style:snap-to-layout-grid="false"/>
      <style:text-properties style:font-name="標楷體" style:font-name-asian="標楷體" style:font-name-complex="Arial" style:font-weight-complex="bold"/>
    </style:style>
    <style:style style:name="TableRow918" style:family="table-row">
      <style:table-row-properties style:min-row-height="1.1416in"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text-align="justify"/>
    </style:style>
    <style:style style:name="T9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26" style:parent-style-name="Standard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標楷體"/>
    </style:style>
    <style:style style:name="P927" style:parent-style-name="Standard" style:family="paragraph">
      <style:paragraph-properties style:snap-to-layout-grid="false" fo:text-align="justify" fo:margin-left="0.0833in">
        <style:tab-stops/>
      </style:paragraph-properties>
    </style:style>
    <style:style style:name="T928" style:parent-style-name="預設段落字型" style:family="text">
      <style:text-properties style:font-name="標楷體" style:font-name-asian="標楷體" style:font-name-complex="標楷體"/>
    </style:style>
    <style:style style:name="T929" style:parent-style-name="預設段落字型" style:family="text">
      <style:text-properties style:font-name="標楷體" style:font-name-asian="標楷體" style:font-name-complex="標楷體"/>
    </style:style>
    <style:style style:name="T930" style:parent-style-name="預設段落字型" style:family="text">
      <style:text-properties style:font-name="標楷體" style:font-name-asian="標楷體" style:font-name-complex="標楷體"/>
    </style:style>
    <style:style style:name="P931" style:parent-style-name="Standard" style:family="paragraph">
      <style:paragraph-properties style:snap-to-layout-grid="false" fo:text-align="justify" fo:margin-left="0.0833in">
        <style:tab-stops/>
      </style:paragraph-properties>
    </style:style>
    <style:style style:name="T932" style:parent-style-name="預設段落字型" style:family="text">
      <style:text-properties style:font-name="標楷體" style:font-name-asian="標楷體" style:font-name-complex="標楷體"/>
    </style:style>
    <style:style style:name="T933" style:parent-style-name="預設段落字型" style:family="text">
      <style:text-properties style:font-name="標楷體" style:font-name-asian="標楷體" style:font-name-complex="標楷體"/>
    </style:style>
    <style:style style:name="P934" style:parent-style-name="Standard" style:family="paragraph">
      <style:paragraph-properties style:snap-to-layout-grid="false" fo:text-align="justify" fo:margin-left="0.0833in">
        <style:tab-stops/>
      </style:paragraph-properties>
    </style:style>
    <style:style style:name="T935" style:parent-style-name="預設段落字型" style:family="text">
      <style:text-properties style:font-name="標楷體" style:font-name-asian="標楷體" style:font-name-complex="標楷體"/>
    </style:style>
    <style:style style:name="T936" style:parent-style-name="預設段落字型" style:family="text">
      <style:text-properties style:font-name="標楷體" style:font-name-asian="標楷體" style:font-name-complex="標楷體"/>
    </style:style>
    <style:style style:name="TableRow937" style:family="table-row">
      <style:table-row-properties style:min-row-height="7.7166in"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9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4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94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94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94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Row945" style:family="table-row">
      <style:table-row-properties style:min-row-height="1.1in"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text-align="justify" fo:margin-top="0.075in" fo:margin-bottom="0.075in"/>
    </style:style>
    <style:style style:name="T9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49" style:parent-style-name="Standard" style:family="paragraph">
      <style:paragraph-properties fo:margin-top="0.075in" fo:margin-bottom="0.075in"/>
    </style:style>
    <style:style style:name="T9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53" style:parent-style-name="Standard" style:family="paragraph">
      <style:paragraph-properties fo:text-align="center" fo:margin-top="0.075in" fo:margin-bottom="0.075in" fo:margin-right="0.2777in"/>
    </style:style>
    <style:style style:name="T9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9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9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※</text:span><text:span text:style-name="T3">請傳真至</text:span><text:span text:style-name="T4">6567139</text:span><text:span text:style-name="T5">（承辦人將於</text:span><text:span text:style-name="T6">上班日</text:span><text:span text:style-name="T7">協助處理，聯絡電話：</text:span><text:span text:style-name="T8">6567138</text:span><text:span text:style-name="T9">）</text:span></text:p>
      <text:p text:style-name="頁首"><text:span text:style-name="T10">※</text:span><text:span text:style-name="T11">衛生福利部</text:span><text:span text:style-name="T12">24</text:span><text:span text:style-name="T13">小時免付費</text:span><text:span text:style-name="T14">安心專線：</text:span><text:span text:style-name="T15">1925</text:span><text:span text:style-name="T16">(</text:span><text:span text:style-name="T17">依舊愛我</text:span><text:span text:style-name="T18">)</text:span><text:span text:style-name="T19"><text:s text:c="98"/></text:span></text:p>
      <text:p text:style-name="P20">夜間及假日緊急聯絡電話：心衛中心<text:s/>0934-315812</text:p>
      <text:p text:style-name="P21"/>
      <text:p text:style-name="P22"><text:s text:c="6"/>新竹縣政府自殺高風險個案轉介單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說明：</text:p>
            <text:p text:style-name="P29"><text:span text:style-name="T30">一、轉介個案需同時符合下列標準：</text:span></text:p>
            <text:p text:style-name="P31"><text:span text:style-name="T32">（一）簡式健康量表（</text:span><text:span text:style-name="T33">BSRS</text:span><text:span text:style-name="T34">）總分達</text:span><text:span text:style-name="T35">15</text:span><text:span text:style-name="T36">分以上。（請先檢視本表第</text:span><text:span text:style-name="T37">28</text:span><text:span text:style-name="T38">項測量結果）</text:span></text:p>
            <text:p text:style-name="P39"><text:span text:style-name="T40">（二）簡式健康量表（</text:span><text:span text:style-name="T41">BSRS</text:span><text:span text:style-name="T42">）自殺想法檢測結果達</text:span><text:span text:style-name="T43">2</text:span><text:span text:style-name="T44">分以上。（請先檢視本表第</text:span><text:span text:style-name="T45">28</text:span><text:span text:style-name="T46">項測量結</text:span><text:span text:style-name="T47">果）</text:span></text:p>
            <text:p text:style-name="P48"><text:span text:style-name="T49">（三）達高自殺風險個案條件任何</text:span><text:span text:style-name="T50">1</text:span><text:span text:style-name="T51">項者。（請先檢視本表第</text:span><text:span text:style-name="T52">29</text:span><text:span text:style-name="T53">項所訂條件）</text:span></text:p>
            <text:p text:style-name="P54"><text:span text:style-name="T55">二、請注意資料正確性，詳細查填以下相關資料，「＊」必填欄位，應避免有漏填或空白欄位。</text:span></text:p>
            <text:p text:style-name="P56"><text:span text:style-name="T57">三、如有緊急個案需衛生局配合處置，應合併以電話方式轉介，以利優先處理。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＊本次轉介對象屬：</text:span></text:p>
            <text:p text:style-name="P62"><text:span text:style-name="T63">□</text:span><text:span text:style-name="T64">自殺死亡者（係指有自殺行為，身亡者）</text:span><text:span text:style-name="T65">→</text:span><text:span text:style-name="T66">本中心提供</text:span><text:span text:style-name="T67">遺族關懷</text:span><text:span text:style-name="T68">服務，不另傳真回覆單。</text:span></text:p>
            <text:p text:style-name="P69"><text:span text:style-name="T70">□</text:span><text:span text:style-name="T71">自殺企圖者（係指有自殺行為，未遂者）</text:span><text:span text:style-name="T72">→</text:span><text:span text:style-name="T73">本中心提供</text:span><text:span text:style-name="T74">關懷訪視</text:span><text:span text:style-name="T75">服務，不另傳真回覆單。</text:span></text:p>
            <text:p text:style-name="P76"><text:span text:style-name="T77">□</text:span><text:span text:style-name="T78">自殺意念者（係指心存自殺想法，尚未付諸行動者）</text:span><text:span text:style-name="T79">→</text:span><text:span text:style-name="T80">符合轉介標準者進行</text:span><text:span text:style-name="T81">評估流程</text:span><text:span text:style-name="T82">，</text:span><text:span text:style-name="T83">提供回覆單</text:span><text:span text:style-name="T84">。</text:span></text:p>
          </table:table-cell>
          <table:covered-table-cell/>
        </table:table-row>
        <table:table-row table:style-name="TableRow85">
          <table:table-cell table:style-name="TableCell86">
            <text:p text:style-name="P87">(二)基本資料：</text:p>
            <text:p text:style-name="P88"><text:span text:style-name="T89">1</text:span><text:span text:style-name="T90">、＊個案姓名：</text:span><text:span text:style-name="T91"><text:s text:c="10"/></text:span><text:span text:style-name="T92">　</text:span><text:span text:style-name="T93"><text:s text:c="3"/></text:span></text:p>
            <text:p text:style-name="P94"><text:span text:style-name="T95">2</text:span><text:span text:style-name="T96">、＊性別：</text:span><text:span text:style-name="T97">□</text:span><text:span text:style-name="T98">男</text:span><text:span text:style-name="T99"><text:s/>□</text:span><text:span text:style-name="T100">女</text:span></text:p>
            <text:p text:style-name="P101"><text:span text:style-name="T102">3</text:span><text:span text:style-name="T103">、＊年齡：</text:span><text:span text:style-name="T104"><text:s text:c="4"/></text:span><text:span text:style-name="T105"><text:s/>(</text:span><text:span text:style-name="T106">出生：</text:span><text:span text:style-name="T107"><text:s text:c="4"/></text:span><text:span text:style-name="T108">年</text:span><text:span text:style-name="T109"><text:s text:c="4"/></text:span><text:span text:style-name="T110">月</text:span><text:span text:style-name="T111"><text:s text:c="4"/></text:span><text:span text:style-name="T112">日</text:span><text:span text:style-name="T113">)</text:span></text:p>
            <text:p text:style-name="P114"><text:span text:style-name="T115">4</text:span><text:span text:style-name="T116">、＊最高學歷：</text:span><text:span text:style-name="T117">□</text:span><text:span text:style-name="T118">國小</text:span><text:span text:style-name="T119">□</text:span><text:span text:style-name="T120">國中</text:span><text:span text:style-name="T121">□</text:span><text:span text:style-name="T122">高中</text:span><text:span text:style-name="T123">□</text:span><text:span text:style-name="T124">大專</text:span><text:span text:style-name="T125">□</text:span><text:span text:style-name="T126">碩士</text:span></text:p>
            <text:p text:style-name="P127"><text:span text:style-name="T128"><text:s text:c="12"/></text:span><text:span text:style-name="T129"><text:s/></text:span><text:span text:style-name="T130"><text:s/>□</text:span><text:span text:style-name="T131">博士</text:span><text:span text:style-name="T132">□</text:span><text:span text:style-name="T133">不詳</text:span><text:span text:style-name="T134">□</text:span><text:span text:style-name="T135">未接受教育</text:span></text:p>
          </table:table-cell>
          <table:table-cell table:style-name="TableCell136">
            <text:p text:style-name="P137"/>
            <text:p text:style-name="P138"><text:span text:style-name="T139">5</text:span><text:span text:style-name="T140">、＊身分證統一編號</text:span><text:span text:style-name="T141">(</text:span><text:span text:style-name="T142">或居留證號碼</text:span><text:span text:style-name="T143">)</text:span><text:span text:style-name="T144">：</text:span></text:p>
            <text:p text:style-name="P145"><text:span text:style-name="T146"><text:s text:c="19"/></text:span><text:span text:style-name="T147">　　　</text:span><text:span text:style-name="T148"><text:s text:c="5"/></text:span></text:p>
            <text:p text:style-name="P149"><text:span text:style-name="T150">6</text:span><text:span text:style-name="T151">、＊電話</text:span><text:span text:style-name="T152">(</text:span><text:span text:style-name="T153">日</text:span><text:span text:style-name="T154">)/(</text:span><text:span text:style-name="T155">夜</text:span><text:span text:style-name="T156">)</text:span><text:span text:style-name="T157">：</text:span><text:span text:style-name="T158"><text:s text:c="10"/>/ <text:s text:c="9"/></text:span></text:p>
            <text:p text:style-name="P159"><text:span text:style-name="T160">7</text:span><text:span text:style-name="T161">、</text:span><text:span text:style-name="T162">手機：</text:span><text:span text:style-name="T163"><text:s text:c="24"/></text:span></text:p>
            <text:p text:style-name="P164"><text:span text:style-name="T165">8</text:span><text:span text:style-name="T166">、</text:span><text:span text:style-name="T167">婚姻狀況：</text:span><text:span text:style-name="T168">□</text:span><text:span text:style-name="T169">未婚</text:span><text:span text:style-name="T170">□</text:span><text:span text:style-name="T171">已婚</text:span><text:span text:style-name="T172">□</text:span><text:span text:style-name="T173">離婚</text:span><text:span text:style-name="T174">□</text:span><text:span text:style-name="T175">喪偶</text:span><text:span text:style-name="T176">□</text:span><text:span text:style-name="T177">不詳</text:span></text:p>
          </table:table-cell>
        </table:table-row>
        <table:table-row table:style-name="TableRow178">
          <table:table-cell table:style-name="TableCell179" table:number-columns-spanned="2">
            <text:p text:style-name="P180"><text:span text:style-name="T181">9</text:span><text:span text:style-name="T182">、＊職業：</text:span><text:span text:style-name="T183">□</text:span><text:span text:style-name="T184">專業人員</text:span><text:span text:style-name="T185">(</text:span><text:span text:style-name="T186">持有證照者：醫事人員、律師、會計師等</text:span><text:span text:style-name="T187">)□</text:span><text:span text:style-name="T188">民意代表、主管及經理人員</text:span></text:p>
            <text:p text:style-name="P189"><text:tab/><text:s text:c="7"/>□技術員及助理專業人員<text:tab/>□農林漁牧業生產人員<text:s text:c="3"/>□服務及售貨工作人員<text:tab/></text:p>
            <text:p text:style-name="P190"><text:s text:c="11"/>□事務支援人員<text:s text:c="8"/><text:tab/>□技藝有關工作人員<text:tab/><text:s text:c="3"/>□機械設備操作工及組裝人員<text:tab/><text:s text:c="6"/></text:p>
            <text:p text:style-name="P191"><text:span text:style-name="T192"><text:s text:c="11"/>□</text:span><text:span text:style-name="T193">基層技術工及勞力工</text:span><text:span text:style-name="T194"><text:s text:c="5"/>□</text:span><text:span text:style-name="T195">軍人</text:span><text:span text:style-name="T196"><text:s text:c="17"/>□</text:span><text:span text:style-name="T197">學生（校名：</text:span><text:span text:style-name="T198"><text:s text:c="11"/></text:span><text:span text:style-name="T199">）</text:span></text:p>
            <text:p text:style-name="P200"><text:span text:style-name="T201"><text:s text:c="11"/>□</text:span><text:span text:style-name="T202">家管</text:span><text:span text:style-name="T203"><text:s text:c="4"/>□</text:span><text:span text:style-name="T204">退休</text:span><text:span text:style-name="T205"><text:s text:c="4"/>□</text:span><text:span text:style-name="T206">失業</text:span><text:span text:style-name="T207"><text:s text:c="4"/>□</text:span><text:span text:style-name="T208">無業</text:span><text:span text:style-name="T209"><text:tab/><text:s text:c="2"/>□</text:span><text:span text:style-name="T210">其他：</text:span><text:span text:style-name="T211"><text:s text:c="12"/></text:span><text:span text:style-name="T212"><text:s text:c="5"/>□</text:span><text:span text:style-name="T213">不詳</text:span></text:p>
            <text:p text:style-name="P214">10、特殊身分別註記：□精神病人<text:s text:c="5"/>□藥癮者<text:s text:c="7"/>□酒癮者<text:s text:c="3"/>□家暴被害人<text:s text:c="2"/>□家暴加害人</text:p>
            <text:p text:style-name="P215"><text:span text:style-name="T216"><text:s text:c="20"/>□</text:span><text:span text:style-name="T217">性侵害被害人</text:span><text:span text:style-name="T218"><text:s/>□</text:span><text:span text:style-name="T219">性侵害加害人</text:span><text:span text:style-name="T220"><text:s/>□</text:span><text:span text:style-name="T221">其他：</text:span><text:span text:style-name="T222"><text:s text:c="13"/></text:span></text:p>
            <text:p text:style-name="P223"><text:span text:style-name="T224">11</text:span><text:span text:style-name="T225">、戶籍住址：</text:span><text:span text:style-name="T226"><text:s text:c="8"/></text:span><text:span text:style-name="T227">縣</text:span><text:span text:style-name="T228">/</text:span><text:span text:style-name="T229">市</text:span><text:span text:style-name="T230"><text:s text:c="8"/></text:span><text:span text:style-name="T231">鄉</text:span><text:span text:style-name="T232">/</text:span><text:span text:style-name="T233">鎮</text:span><text:span text:style-name="T234">/</text:span><text:span text:style-name="T235">市</text:span><text:span text:style-name="T236">/</text:span><text:span text:style-name="T237">區</text:span><text:span text:style-name="T238"><text:s text:c="8"/></text:span><text:span text:style-name="T239">村</text:span><text:span text:style-name="T240">/</text:span><text:span text:style-name="T241">里</text:span><text:span text:style-name="T242"><text:s text:c="22"/></text:span></text:p>
            <text:p text:style-name="P243"><text:span text:style-name="T244">12</text:span><text:span text:style-name="T245">、＊居住住址：</text:span><text:span text:style-name="T246"><text:s text:c="6"/></text:span><text:span text:style-name="T247">縣</text:span><text:span text:style-name="T248">/</text:span><text:span text:style-name="T249">市</text:span><text:span text:style-name="T250"><text:s text:c="8"/></text:span><text:span text:style-name="T251">鄉</text:span><text:span text:style-name="T252">/</text:span><text:span text:style-name="T253">鎮</text:span><text:span text:style-name="T254">/</text:span><text:span text:style-name="T255">市</text:span><text:span text:style-name="T256">/</text:span><text:span text:style-name="T257">區</text:span><text:span text:style-name="T258"><text:s text:c="8"/></text:span><text:span text:style-name="T259">村</text:span><text:span text:style-name="T260">/</text:span><text:span text:style-name="T261">里</text:span><text:span text:style-name="T262"><text:s text:c="22"/></text:span></text:p>
            <text:p text:style-name="P263"><text:span text:style-name="T264">13</text:span><text:span text:style-name="T265">、</text:span><text:span text:style-name="T266">＊</text:span><text:span text:style-name="T267">與人同住：</text:span><text:span text:style-name="T268">□</text:span><text:span text:style-name="T269">是</text:span><text:span text:style-name="T270"><text:s text:c="2"/>□</text:span><text:span text:style-name="T271">否</text:span><text:span text:style-name="T272"><text:s text:c="2"/>□</text:span><text:span text:style-name="T273">不詳</text:span></text:p>
            <text:p text:style-name="P274"><text:span text:style-name="T275">14</text:span><text:span text:style-name="T276">、聯絡人</text:span><text:span text:style-name="T277">(1)</text:span><text:span text:style-name="T278">姓名：</text:span><text:span text:style-name="T279"><text:s text:c="2"/></text:span><text:span text:style-name="T280"><text:s text:c="10"/></text:span><text:span text:style-name="T281"><text:s text:c="5"/></text:span><text:span text:style-name="T282">關係：</text:span><text:span text:style-name="T283"><text:s text:c="8"/></text:span><text:span text:style-name="T284"><text:s text:c="4"/></text:span><text:span text:style-name="T285">電話：</text:span><text:span text:style-name="T286"><text:s text:c="12"/>/ <text:s text:c="11"/></text:span></text:p>
            <text:p text:style-name="P287"><text:span text:style-name="T288">15</text:span><text:span text:style-name="T289">、聯絡人</text:span><text:span text:style-name="T290">(2)</text:span><text:span text:style-name="T291">姓名：</text:span><text:span text:style-name="T292"><text:s text:c="12"/></text:span><text:span text:style-name="T293"><text:s text:c="5"/></text:span><text:span text:style-name="T294">關係：</text:span><text:span text:style-name="T295"><text:s text:c="8"/></text:span><text:span text:style-name="T296"><text:s text:c="4"/></text:span><text:span text:style-name="T297">電話：</text:span><text:span text:style-name="T298"><text:s text:c="12"/>/ <text:s text:c="11"/></text:span></text:p>
            <text:p text:style-name="P299"><text:span text:style-name="T300">16</text:span><text:span text:style-name="T301">、</text:span><text:span text:style-name="T302">＊自殺日期：</text:span><text:span text:style-name="T303">20 <text:s text:c="2"/></text:span><text:span text:style-name="T304">年</text:span><text:span text:style-name="T305"><text:s text:c="4"/></text:span><text:span text:style-name="T306">月</text:span><text:span text:style-name="T307"><text:s text:c="4"/></text:span><text:span text:style-name="T308">日</text:span><text:span text:style-name="T309">(</text:span><text:span text:style-name="T310">自殺意念者非必填</text:span><text:span text:style-name="T311">)</text:span></text:p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><text:span text:style-name="T315">17</text:span><text:span text:style-name="T316">、</text:span><text:span text:style-name="T317">是否育有</text:span><text:span text:style-name="T318">6</text:span><text:span text:style-name="T319">歲以下幼兒：</text:span><text:span text:style-name="T320">□</text:span><text:span text:style-name="T321">是【關懷</text:span><text:span text:style-name="T322">e</text:span><text:span text:style-name="T323">起來：</text:span><text:span text:style-name="T324">□</text:span><text:span text:style-name="T325"><text:s text:c="3"/></text:span><text:span text:style-name="T326">月</text:span><text:span text:style-name="T327"><text:s text:c="3"/></text:span><text:span text:style-name="T328">日已通報　</text:span><text:span text:style-name="T329">□</text:span><text:span text:style-name="T330">未通報】</text:span><text:span text:style-name="T331"><text:s/>□</text:span><text:span text:style-name="T332">否</text:span><text:span text:style-name="T333"><text:s/>□</text:span><text:span text:style-name="T334">不清楚</text:span></text:p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<text:span text:style-name="T338">18</text:span><text:span text:style-name="T339">、</text:span><text:span text:style-name="T340">＊</text:span><text:span text:style-name="T341">自殺地點</text:span><text:span text:style-name="T342">(</text:span><text:span text:style-name="T343">自殺意念者非必填</text:span><text:span text:style-name="T344">)</text:span><text:span text:style-name="T345">：</text:span><text:span text:style-name="T346">□</text:span><text:span text:style-name="T347">自宅</text:span><text:span text:style-name="T348"><text:s/>□</text:span><text:span text:style-name="T349">租屋處</text:span><text:span text:style-name="T350"><text:s/>□</text:span><text:span text:style-name="T351">大樓</text:span><text:span text:style-name="T352">(</text:span><text:span text:style-name="T353">非自宅</text:span><text:span text:style-name="T354">) □</text:span><text:span text:style-name="T355">汽車</text:span><text:span text:style-name="T356"><text:s/>□</text:span><text:span text:style-name="T357">旅館</text:span><text:span text:style-name="T358"><text:s/>□</text:span><text:span text:style-name="T359">公園</text:span><text:span text:style-name="T360"><text:s/>□</text:span><text:span text:style-name="T361">馬路</text:span></text:p>
            <text:p text:style-name="P362"><text:span text:style-name="T363"><text:s text:c="25"/></text:span><text:span text:style-name="T364"><text:s/></text:span><text:span text:style-name="T365"><text:s text:c="3"/></text:span><text:span text:style-name="T366"><text:s/></text:span><text:span text:style-name="T367"><text:s/>□</text:span><text:span text:style-name="T368">鐵路</text:span><text:span text:style-name="T369"><text:s/>□</text:span><text:span text:style-name="T370">捷運</text:span><text:span text:style-name="T371"><text:s text:c="3"/>□</text:span><text:span text:style-name="T372">山區</text:span><text:span text:style-name="T373"><text:s text:c="3"/>□</text:span><text:span text:style-name="T374">河</text:span><text:span text:style-name="T375">(</text:span><text:span text:style-name="T376">海</text:span><text:span text:style-name="T377">) <text:s text:c="4"/>□</text:span><text:span text:style-name="T378">其他地點：</text:span><text:span text:style-name="T379"><text:s text:c="8"/></text:span></text:p>
            <text:p text:style-name="P380"><text:span text:style-name="T381">19</text:span><text:span text:style-name="T382">、</text:span><text:span text:style-name="T383">＊</text:span><text:span text:style-name="T384">行為發生時是否有飲酒</text:span><text:span text:style-name="T385">(</text:span><text:span text:style-name="T386">自殺意念者非必填</text:span><text:span text:style-name="T387">)</text:span><text:span text:style-name="T388">: □</text:span><text:span text:style-name="T389">是</text:span><text:span text:style-name="T390"><text:s text:c="2"/>□</text:span><text:span text:style-name="T391">否</text:span><text:span text:style-name="T392"><text:s text:c="3"/>□</text:span><text:span text:style-name="T393">不詳</text:span><text:span text:style-name="T394"><text:s text:c="6"/></text:span></text:p>
            <text:p text:style-name="P395"><text:span text:style-name="T396">20</text:span><text:span text:style-name="T397">、</text:span><text:span text:style-name="T398">＊自殺方式：</text:span><text:span text:style-name="T399">(</text:span><text:span text:style-name="T400">可複選，</text:span><text:span text:style-name="T401">□</text:span><text:span text:style-name="T402">最多勾選三種，</text:span><text:span text:style-name="T403">自殺意念者非必填</text:span><text:span text:style-name="T404">)</text:span></text:p>
            <table:table table:style-name="Table405">
              <table:table-columns>
                <table:table-column table:style-name="TableColumn406"/>
                <table:table-column table:style-name="TableColumn407"/>
                <table:table-column table:style-name="TableColumn408"/>
                <table:table-column table:style-name="TableColumn409"/>
              </table:table-columns>
              <table:table-row table:style-name="TableRow410">
                <table:table-cell table:style-name="TableCell411">
                  <text:p text:style-name="P412">□安眠藥鎮靜劑</text:p>
                  <text:p text:style-name="P413"><text:span text:style-name="T414">□</text:span><text:span text:style-name="T415">除安眠藥鎮靜劑之外藥物</text:span></text:p>
                </table:table-cell>
                <table:table-cell table:style-name="TableCell416">
                  <text:p text:style-name="P417">□割腕</text:p>
                  <text:p text:style-name="P418">□溺水(淹死);跳水</text:p>
                </table:table-cell>
                <table:table-cell table:style-name="TableCell419">
                  <text:p text:style-name="P420">□汽車廢氣</text:p>
                  <text:p text:style-name="P421">□家用瓦斯</text:p>
                </table:table-cell>
                <table:table-cell table:style-name="TableCell422">
                  <text:p text:style-name="P423">□上吊、自縊</text:p>
                  <text:p text:style-name="P424">□燒炭</text:p>
                </table:table-cell>
              </table:table-row>
              <text:soft-page-break/>
              <table:table-row table:style-name="TableRow425">
                <table:table-cell table:style-name="TableCell426">
                  <text:p text:style-name="P427"><text:span text:style-name="T428">□</text:span><text:span text:style-name="T429">一般農藥</text:span><text:span text:style-name="T430">(</text:span><text:span text:style-name="T431">如：農用殺蟲劑、除草劑、生長劑等</text:span><text:span text:style-name="T432">)</text:span></text:p>
                  <text:p text:style-name="P433">□巴拉刈農藥</text:p>
                  <text:p text:style-name="P434">□高處跳下</text:p>
                </table:table-cell>
                <table:table-cell table:style-name="TableCell435">
                  <text:p text:style-name="P436"><text:span text:style-name="T437">□</text:span><text:span text:style-name="T438">一般病媒殺蟲劑</text:span><text:span text:style-name="T439">(</text:span><text:span text:style-name="T440">如：蟑螂、老鼠藥等</text:span><text:span text:style-name="T441">)</text:span></text:p>
                  <text:p text:style-name="P442"><text:span text:style-name="T443">□</text:span><text:span text:style-name="T444">其他部位之切穿工具</text:span></text:p>
                  <text:p text:style-name="P445"><text:span text:style-name="T446">□</text:span><text:span text:style-name="T447">撞擊</text:span><text:span text:style-name="T448">(</text:span><text:span text:style-name="T449">如：撞牆、撞車</text:span><text:span text:style-name="T450">)</text:span></text:p>
                </table:table-cell>
                <table:table-cell table:style-name="TableCell451">
                  <text:p text:style-name="P452"><text:span text:style-name="T453">□</text:span><text:span text:style-name="T454">化學物品</text:span><text:span text:style-name="T455">(</text:span><text:span text:style-name="T456">如：漂白水</text:span></text:p>
                  <text:p text:style-name="P457">清潔劑、鹽酸等)</text:p>
                  <text:p text:style-name="P458">□服用或施打毒品過量</text:p>
                  <text:p text:style-name="P459">□自焚</text:p>
                </table:table-cell>
                <table:table-cell table:style-name="TableCell460">
                  <text:p text:style-name="P461"><text:span text:style-name="T462">□</text:span><text:span text:style-name="T463">悶死及窒息</text:span><text:span text:style-name="T464">(</text:span><text:span text:style-name="T465">如塑膠袋套頭</text:span><text:span text:style-name="T466">)</text:span></text:p>
                  <text:p text:style-name="P467">□氦氣</text:p>
                  <text:p text:style-name="P468">□其他氣體及蒸氣</text:p>
                </table:table-cell>
              </table:table-row>
              <table:table-row table:style-name="TableRow469">
                <table:table-cell table:style-name="TableCell470" table:number-columns-spanned="4">
                  <text:p text:style-name="P471"><text:span text:style-name="T472">□</text:span><text:span text:style-name="T473">臥、跳軌</text:span><text:span text:style-name="T474">(</text:span><text:span text:style-name="T475">含鐵路、捷運等</text:span><text:span text:style-name="T476">)</text:span><text:span text:style-name="T477"><text:s/></text:span><text:span text:style-name="T478"><text:s/></text:span><text:span text:style-name="T479">□</text:span><text:span text:style-name="T480">以槍炮、氣槍及爆炸</text:span><text:span text:style-name="T481"><text:s/></text:span><text:span text:style-name="T482"><text:s/></text:span><text:span text:style-name="T483">□</text:span><text:span text:style-name="T484">除了上列方式之外之自殺方式：</text:span><text:span text:style-name="T485"><text:s text:c="8"/></text:span><text:span text:style-name="T486"><text:s/>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487"/>
          </table:table-cell>
          <table:covered-table-cell/>
        </table:table-row>
        <text:soft-page-break/>
        <table:table-row table:style-name="TableRow488">
          <table:table-cell table:style-name="TableCell489" table:number-columns-spanned="2">
            <text:p text:style-name="P490"><text:span text:style-name="T491">21</text:span><text:span text:style-name="T492">、</text:span><text:span text:style-name="T493">＊自殺原因：</text:span><text:span text:style-name="T494">(</text:span><text:span text:style-name="T495">可複選，本題</text:span><text:span text:style-name="T496">□</text:span><text:span text:style-name="T497">最多勾選三個</text:span><text:span text:style-name="T498">)</text:span></text:p>
            <table:table table:style-name="Table499">
              <table:table-columns>
                <table:table-column table:style-name="TableColumn500"/>
              </table:table-columns>
              <table:table-row table:style-name="TableRow501">
                <table:table-cell table:style-name="TableCell502">
                  <text:p text:style-name="P503"><text:span text:style-name="T504">（</text:span><text:span text:style-name="T505">1</text:span><text:span text:style-name="T506">）情感</text:span><text:span text:style-name="T507">/</text:span><text:span text:style-name="T508">人際關係</text:span><text:span text:style-name="T509"><text:s text:c="6"/></text:span><text:span text:style-name="T510">□</text:span><text:span text:style-name="T511">夫妻問題</text:span><text:span text:style-name="T512"><text:s text:c="13"/>□</text:span><text:span text:style-name="T513">家庭成員問題</text:span></text:p>
                  <text:p text:style-name="P514"><text:span text:style-name="T515"><text:s text:c="24"/>□</text:span><text:span text:style-name="T516">感情因素</text:span><text:span text:style-name="T517">(</text:span><text:span text:style-name="T518">如男女朋友</text:span><text:span text:style-name="T519">) □</text:span><text:span text:style-name="T520">喪親、喪偶</text:span></text:p>
                </table:table-cell>
              </table:table-row>
              <table:table-row table:style-name="TableRow521">
                <table:table-cell table:style-name="TableCell522">
                  <text:p text:style-name="P523"><text:span text:style-name="T524">（</text:span><text:span text:style-name="T525">2</text:span><text:span text:style-name="T526">）精神健康</text:span><text:span text:style-name="T527">/</text:span><text:span text:style-name="T528">物質濫用</text:span><text:span text:style-name="T529"><text:s text:c="2"/></text:span><text:span text:style-name="T530">□</text:span><text:span text:style-name="T531">憂鬱傾向、罹患憂鬱症或其他精神疾病</text:span></text:p>
                  <text:p text:style-name="P532"><text:span text:style-name="T533"><text:s text:c="24"/>□</text:span><text:span text:style-name="T534">物質濫用</text:span><text:span text:style-name="T535">(</text:span><text:span text:style-name="T536">酒、藥、毒品</text:span><text:span text:style-name="T537">)</text:span></text:p>
                </table:table-cell>
              </table:table-row>
              <table:table-row table:style-name="TableRow538">
                <table:table-cell table:style-name="TableCell539">
                  <text:p text:style-name="P540"><text:span text:style-name="T541">（</text:span><text:span text:style-name="T542">3</text:span><text:span text:style-name="T543">）工作</text:span><text:span text:style-name="T544">/</text:span><text:span text:style-name="T545">經濟</text:span><text:span text:style-name="T546"><text:s text:c="5"/></text:span><text:span text:style-name="T547"><text:s text:c="5"/></text:span><text:span text:style-name="T548">□</text:span><text:span text:style-name="T549">職場工作壓力</text:span><text:span text:style-name="T550"><text:s text:c="9"/>□</text:span><text:span text:style-name="T551">失業</text:span><text:span text:style-name="T552"><text:s text:c="11"/>□</text:span><text:span text:style-name="T553">債務</text:span></text:p>
                </table:table-cell>
              </table:table-row>
              <table:table-row table:style-name="TableRow554">
                <table:table-cell table:style-name="TableCell555">
                  <text:p text:style-name="P556"><text:span text:style-name="T557">（</text:span><text:span text:style-name="T558">4</text:span><text:span text:style-name="T559">）生理疾病</text:span><text:span text:style-name="T560"><text:s text:c="11"/></text:span><text:span text:style-name="T561">□</text:span><text:span text:style-name="T562">慢性化的疾病問題</text:span><text:span text:style-name="T563">(</text:span><text:span text:style-name="T564">如：久病不癒</text:span><text:span text:style-name="T565">)</text:span></text:p>
                  <text:p text:style-name="P566"><text:span text:style-name="T567"><text:s text:c="24"/>□</text:span><text:span text:style-name="T568">急性化的疾病問題</text:span><text:span text:style-name="T569">(</text:span><text:span text:style-name="T570">如：初得知患病</text:span><text:span text:style-name="T571">)</text:span></text:p>
                </table:table-cell>
              </table:table-row>
              <table:table-row table:style-name="TableRow572">
                <table:table-cell table:style-name="TableCell573">
                  <text:p text:style-name="P574"><text:span text:style-name="T575">（</text:span><text:span text:style-name="T576">5</text:span><text:span text:style-name="T577">）校園學生問題</text:span><text:span text:style-name="T578"><text:s text:c="7"/></text:span><text:span text:style-name="T579">□</text:span><text:span text:style-name="T580">學校適應問題</text:span><text:span text:style-name="T581">(</text:span><text:span text:style-name="T582">如課業壓力、體罰、霸凌等</text:span><text:span text:style-name="T583">) □</text:span><text:span text:style-name="T584">生涯規劃因素</text:span></text:p>
                </table:table-cell>
              </table:table-row>
              <table:table-row table:style-name="TableRow585">
                <table:table-cell table:style-name="TableCell586">
                  <text:p text:style-name="P587"><text:span text:style-name="T588">（</text:span><text:span text:style-name="T589">6</text:span><text:span text:style-name="T590">）迫害問題</text:span><text:span text:style-name="T591"><text:s text:c="11"/></text:span><text:span text:style-name="T592">□</text:span><text:span text:style-name="T593">遭受騷擾</text:span><text:span text:style-name="T594"><text:s text:c="6"/>□</text:span><text:span text:style-name="T595">遭受暴力</text:span><text:span text:style-name="T596"><text:s text:c="14"/>□</text:span><text:span text:style-name="T597">遭受詐騙</text:span></text:p>
                  <text:p text:style-name="P598"><text:span text:style-name="T599">（</text:span><text:span text:style-name="T600">7</text:span><text:span text:style-name="T601">）其他</text:span><text:span text:style-name="T602"><text:s text:c="15"/></text:span><text:span text:style-name="T603">□</text:span><text:span text:style-name="T604">兵役因素</text:span><text:span text:style-name="T605"><text:s text:c="6"/></text:span><text:span text:style-name="T606">□</text:span><text:span text:style-name="T607">畏罪自殺、官司問題</text:span><text:span text:style-name="T608"><text:s text:c="4"/>□</text:span><text:span text:style-name="T609">其他：</text:span><text:span text:style-name="T610"><text:s text:c="6"/></text:span></text:p>
                </table:table-cell>
              </table:table-row>
              <table:table-row table:style-name="TableRow611">
                <table:table-cell table:style-name="TableCell612">
                  <text:p text:style-name="P613"><text:span text:style-name="T614">（</text:span><text:span text:style-name="T615">8</text:span><text:span text:style-name="T616">）不願說明或無法說明</text:span><text:span text:style-name="T617"><text:s/></text:span><text:span text:style-name="T618">□</text:span><text:span text:style-name="T619">個案</text:span><text:span text:style-name="T620">(</text:span><text:span text:style-name="T621">家屬</text:span><text:span text:style-name="T622">)</text:span><text:span text:style-name="T623">不願說明</text:span><text:span text:style-name="T624"><text:s text:c="2"/>□</text:span><text:span text:style-name="T625">個案因身體狀況無法說明</text:span><text:span text:style-name="T626"><text:s text:c="2"/>□</text:span><text:span text:style-name="T627">不詳</text:span></text:p>
                </table:table-cell>
              </table:table-row>
            </table:table>
            <text:p text:style-name="P628"/>
          </table:table-cell>
          <table:covered-table-cell/>
        </table:table-row>
        <table:table-row table:style-name="TableRow629">
          <table:table-cell table:style-name="TableCell630" table:number-columns-spanned="2">
            <text:p text:style-name="P631"><text:span text:style-name="T632">22</text:span><text:span text:style-name="T633">、</text:span><text:span text:style-name="T634">＊有無其他人一起自殺</text:span><text:span text:style-name="T635">(</text:span><text:span text:style-name="T636">自殺意念者非必填</text:span><text:span text:style-name="T637">)</text:span><text:span text:style-name="T638">：</text:span><text:span text:style-name="T639">□</text:span><text:span text:style-name="T640">有，關係：</text:span><text:span text:style-name="T641"><text:s text:c="13"/></text:span><text:span text:style-name="T642"><text:s text:c="6"/>□<text:s/></text:span><text:span text:style-name="T643">無</text:span></text:p>
          </table:table-cell>
          <table:covered-table-cell/>
        </table:table-row>
        <table:table-row table:style-name="TableRow644">
          <table:table-cell table:style-name="TableCell645" table:number-columns-spanned="2">
            <text:p text:style-name="P646"><text:span text:style-name="T647">23</text:span><text:span text:style-name="T648">、</text:span><text:span text:style-name="T649">＊自殺後身體狀況</text:span><text:span text:style-name="T650">(</text:span><text:span text:style-name="T651">自殺意念者非必填</text:span><text:span text:style-name="T652">)</text:span><text:span text:style-name="T653">：</text:span><text:span text:style-name="T654">□</text:span><text:span text:style-name="T655">穩定</text:span><text:span text:style-name="T656"><text:s text:c="2"/>□</text:span><text:span text:style-name="T657">惡化</text:span><text:span text:style-name="T658"><text:s text:c="3"/>□</text:span><text:span text:style-name="T659">垂危</text:span><text:span text:style-name="T660"><text:s text:c="2"/>□</text:span><text:span text:style-name="T661">死亡</text:span><text:span text:style-name="T662"><text:s/></text:span><text:span text:style-name="T663">　</text:span><text:span text:style-name="T664"><text:s/>□</text:span><text:span text:style-name="T665">其他：</text:span><text:span text:style-name="T666"><text:s text:c="8"/></text:span><text:span text:style-name="T667"><text:s/></text:span></text:p>
          </table:table-cell>
          <table:covered-table-cell/>
        </table:table-row>
        <table:table-row table:style-name="TableRow668">
          <table:table-cell table:style-name="TableCell669" table:number-columns-spanned="2">
            <text:p text:style-name="P670"><text:span text:style-name="T671">24</text:span><text:span text:style-name="T672">、</text:span><text:span text:style-name="T673">＊自殺後是否送醫</text:span><text:span text:style-name="T674">(</text:span><text:span text:style-name="T675">自殺意念者非必填</text:span><text:span text:style-name="T676">)</text:span><text:span text:style-name="T677">：</text:span><text:span text:style-name="T678">□</text:span><text:span text:style-name="T679">是，</text:span><text:span text:style-name="T680"><text:s text:c="13"/></text:span><text:span text:style-name="T681">醫院</text:span><text:span text:style-name="T682"><text:s text:c="2"/></text:span><text:span text:style-name="T683">□</text:span><text:span text:style-name="T684">否，原因：</text:span><text:span text:style-name="T685"><text:s text:c="2"/></text:span><text:span text:style-name="T686">　　　　　　</text:span></text:p>
          </table:table-cell>
          <table:covered-table-cell/>
        </table:table-row>
        <table:table-row table:style-name="TableRow687">
          <table:table-cell table:style-name="TableCell688" table:number-columns-spanned="2">
            <text:p text:style-name="P689"><text:span text:style-name="T690">25</text:span><text:span text:style-name="T691">、</text:span><text:span text:style-name="T692">＊目前是否有在精神科就診或進行心理健康諮詢：</text:span><text:span text:style-name="T693">□</text:span><text:span text:style-name="T694">有，疾病診斷：</text:span><text:span text:style-name="T695"><text:s text:c="10"/></text:span><text:span text:style-name="T696"><text:s/>□<text:s/></text:span><text:span text:style-name="T697">無</text:span><text:span text:style-name="T698"><text:s text:c="2"/>□</text:span><text:span text:style-name="T699">不詳</text:span></text:p>
          </table:table-cell>
          <table:covered-table-cell/>
        </table:table-row>
        <table:table-row table:style-name="TableRow700">
          <table:table-cell table:style-name="TableCell701" table:number-columns-spanned="2">
            <text:p text:style-name="P702"><text:span text:style-name="T703">26</text:span><text:span text:style-name="T704">、</text:span><text:span text:style-name="T705">＊個案</text:span><text:span text:style-name="T706">(</text:span><text:span text:style-name="T707">家屬</text:span><text:span text:style-name="T708">)</text:span><text:span text:style-name="T709">是否願意接受衛生局</text:span><text:span text:style-name="T710">(</text:span><text:span text:style-name="T711">所</text:span><text:span text:style-name="T712">)</text:span><text:span text:style-name="T713">人員訪視、轉介服務：</text:span><text:span text:style-name="T714">□</text:span><text:span text:style-name="T715">是</text:span><text:span text:style-name="T716"><text:s text:c="2"/>□</text:span><text:span text:style-name="T717">否，原因</text:span><text:span text:style-name="T718">:</text:span><text:span text:style-name="T719"><text:s text:c="9"/></text:span></text:p>
          </table:table-cell>
          <table:covered-table-cell/>
        </table:table-row>
        <table:table-row table:style-name="TableRow720">
          <table:table-cell table:style-name="TableCell721" table:number-columns-spanned="2">
            <text:p text:style-name="P722"><text:span text:style-name="T723">27</text:span><text:span text:style-name="T724">、</text:span><text:span text:style-name="T725">＊轉介機關（構）個案處置情形：</text:span></text:p>
            <text:p text:style-name="P726"><text:span text:style-name="T727">◎</text:span><text:span text:style-name="T728">是否已開案？</text:span><text:span text:style-name="T729">□<text:s/></text:span><text:span text:style-name="T730">是，已提供</text:span><text:span text:style-name="T731"><text:s text:c="21"/></text:span><text:span text:style-name="T732">服務</text:span><text:span text:style-name="T733"><text:s text:c="3"/>□<text:s/></text:span><text:span text:style-name="T734">否</text:span><text:span text:style-name="T735"><text:s text:c="19"/></text:span></text:p>
            <text:p text:style-name="P736"><text:span text:style-name="T737">◎</text:span><text:span text:style-name="T738">轉介後，是否繼續服務個案？</text:span><text:span text:style-name="T739">□<text:s/></text:span><text:span text:style-name="T740">是</text:span><text:span text:style-name="T741"><text:s text:c="19"/></text:span><text:span text:style-name="T742"><text:s text:c="3"/>□<text:s/></text:span><text:span text:style-name="T743">否</text:span><text:span text:style-name="T744"><text:s text:c="19"/></text:span></text:p>
            <text:p text:style-name="P745"><text:span text:style-name="T746">◎</text:span><text:span text:style-name="T747">檢附相關評估表供參</text:span><text:span text:style-name="T748"><text:s text:c="2"/>□<text:s/></text:span><text:span text:style-name="T749">有</text:span><text:span text:style-name="T750"><text:s text:c="23"/></text:span><text:span text:style-name="T751"><text:s text:c="5"/>□<text:s/></text:span><text:span text:style-name="T752">無</text:span><text:span text:style-name="T753"><text:s text:c="19"/></text:span></text:p>
          </table:table-cell>
          <table:covered-table-cell/>
        </table:table-row>
        <table:table-row table:style-name="TableRow754">
          <table:table-cell table:style-name="TableCell755" table:number-columns-spanned="2">
            <text:p text:style-name="P756"><text:span text:style-name="T757">28</text:span><text:span text:style-name="T758">、＊測量簡式健康量表（</text:span><text:span text:style-name="T759">BSRS</text:span><text:span text:style-name="T760">）結果：</text:span><text:span text:style-name="T761">(</text:span><text:span text:style-name="T762">自殺意念者必填，自殺未遂非必填，自殺死亡不需填</text:span><text:span text:style-name="T763">)</text:span></text:p>
            <text:p text:style-name="P764">請圈選最近一個星期（含今天），個案對下列各項目造成困擾的嚴重程度【個案感受】</text:p>
            <table:table table:style-name="Table765">
              <table:table-columns>
                <table:table-column table:style-name="TableColumn766"/>
                <table:table-column table:style-name="TableColumn767"/>
                <table:table-column table:style-name="TableColumn768"/>
                <table:table-column table:style-name="TableColumn769"/>
                <table:table-column table:style-name="TableColumn770"/>
                <table:table-column table:style-name="TableColumn771"/>
              </table:table-columns>
              <table:table-row table:style-name="TableRow772">
                <table:table-cell table:style-name="TableCell773">
                  <text:p text:style-name="P774"/>
                </table:table-cell>
                <table:table-cell table:style-name="TableCell775">
                  <text:p text:style-name="P776">不會</text:p>
                </table:table-cell>
                <table:table-cell table:style-name="TableCell777">
                  <text:p text:style-name="P778">輕微</text:p>
                </table:table-cell>
                <table:table-cell table:style-name="TableCell779">
                  <text:p text:style-name="P780"><text:span text:style-name="T781">中等</text:span><text:span text:style-name="T782"><text:line-break/></text:span><text:span text:style-name="T783">程度</text:span></text:p>
                </table:table-cell>
                <table:table-cell table:style-name="TableCell784">
                  <text:p text:style-name="P785">嚴重</text:p>
                </table:table-cell>
                <table:table-cell table:style-name="TableCell786">
                  <text:p text:style-name="P787"><text:span text:style-name="T788">非常</text:span><text:span text:style-name="T789"><text:line-break/></text:span><text:span text:style-name="T790">嚴重</text:span></text:p>
                </table:table-cell>
              </table:table-row>
              <table:table-row table:style-name="TableRow791">
                <table:table-cell table:style-name="TableCell792">
                  <text:p text:style-name="P793">1.睡眠困難，譬如難以入睡、易醒或早醒</text:p>
                </table:table-cell>
                <table:table-cell table:style-name="TableCell794">
                  <text:p text:style-name="P795">０</text:p>
                </table:table-cell>
                <table:table-cell table:style-name="TableCell796">
                  <text:p text:style-name="P797">１</text:p>
                </table:table-cell>
                <table:table-cell table:style-name="TableCell798">
                  <text:p text:style-name="P799">２</text:p>
                </table:table-cell>
                <table:table-cell table:style-name="TableCell800">
                  <text:p text:style-name="P801">３</text:p>
                </table:table-cell>
                <table:table-cell table:style-name="TableCell802">
                  <text:p text:style-name="P803">４</text:p>
                </table:table-cell>
              </table:table-row>
              <table:table-row table:style-name="TableRow804">
                <table:table-cell table:style-name="TableCell805">
                  <text:p text:style-name="P806">2.感覺緊張或不安</text:p>
                </table:table-cell>
                <table:table-cell table:style-name="TableCell807">
                  <text:p text:style-name="P808">０</text:p>
                </table:table-cell>
                <table:table-cell table:style-name="TableCell809">
                  <text:p text:style-name="P810">１</text:p>
                </table:table-cell>
                <table:table-cell table:style-name="TableCell811">
                  <text:p text:style-name="P812">２</text:p>
                </table:table-cell>
                <table:table-cell table:style-name="TableCell813">
                  <text:p text:style-name="P814">３</text:p>
                </table:table-cell>
                <table:table-cell table:style-name="TableCell815">
                  <text:p text:style-name="P816">４</text:p>
                </table:table-cell>
              </table:table-row>
              <table:table-row table:style-name="TableRow817">
                <table:table-cell table:style-name="TableCell818">
                  <text:p text:style-name="P819">3.覺得容易苦惱或動怒</text:p>
                </table:table-cell>
                <table:table-cell table:style-name="TableCell820">
                  <text:p text:style-name="P821">０</text:p>
                </table:table-cell>
                <table:table-cell table:style-name="TableCell822">
                  <text:p text:style-name="P823">１</text:p>
                </table:table-cell>
                <table:table-cell table:style-name="TableCell824">
                  <text:p text:style-name="P825">２</text:p>
                </table:table-cell>
                <table:table-cell table:style-name="TableCell826">
                  <text:p text:style-name="P827">３</text:p>
                </table:table-cell>
                <table:table-cell table:style-name="TableCell828">
                  <text:p text:style-name="P829">４</text:p>
                </table:table-cell>
              </table:table-row>
              <table:table-row table:style-name="TableRow830">
                <table:table-cell table:style-name="TableCell831">
                  <text:p text:style-name="P832">4.感覺憂鬱、心情低落</text:p>
                </table:table-cell>
                <table:table-cell table:style-name="TableCell833">
                  <text:p text:style-name="P834">０</text:p>
                </table:table-cell>
                <table:table-cell table:style-name="TableCell835">
                  <text:p text:style-name="P836">１</text:p>
                </table:table-cell>
                <table:table-cell table:style-name="TableCell837">
                  <text:p text:style-name="P838">２</text:p>
                </table:table-cell>
                <table:table-cell table:style-name="TableCell839">
                  <text:p text:style-name="P840">３</text:p>
                </table:table-cell>
                <table:table-cell table:style-name="TableCell841">
                  <text:p text:style-name="P842">４</text:p>
                </table:table-cell>
              </table:table-row>
              <table:table-row table:style-name="TableRow843">
                <table:table-cell table:style-name="TableCell844">
                  <text:p text:style-name="P845">5.覺得比不上別人</text:p>
                </table:table-cell>
                <table:table-cell table:style-name="TableCell846">
                  <text:p text:style-name="P847">０</text:p>
                </table:table-cell>
                <table:table-cell table:style-name="TableCell848">
                  <text:p text:style-name="P849">１</text:p>
                </table:table-cell>
                <table:table-cell table:style-name="TableCell850">
                  <text:p text:style-name="P851">２</text:p>
                </table:table-cell>
                <table:table-cell table:style-name="TableCell852">
                  <text:p text:style-name="P853">３</text:p>
                </table:table-cell>
                <table:table-cell table:style-name="TableCell854">
                  <text:p text:style-name="P855">４</text:p>
                </table:table-cell>
              </table:table-row>
              <table:table-row table:style-name="TableRow856">
                <table:table-cell table:style-name="TableCell857">
                  <text:p text:style-name="P858">★有自殺的想法</text:p>
                </table:table-cell>
                <table:table-cell table:style-name="TableCell859">
                  <text:p text:style-name="P860">０</text:p>
                </table:table-cell>
                <table:table-cell table:style-name="TableCell861">
                  <text:p text:style-name="P862">１</text:p>
                </table:table-cell>
                <table:table-cell table:style-name="TableCell863">
                  <text:p text:style-name="P864">２</text:p>
                </table:table-cell>
                <table:table-cell table:style-name="TableCell865">
                  <text:p text:style-name="P866">３</text:p>
                </table:table-cell>
                <table:table-cell table:style-name="TableCell867">
                  <text:p text:style-name="P868">４</text:p>
                </table:table-cell>
              </table:table-row>
              <table:table-row table:style-name="TableRow869">
                <table:table-cell table:style-name="TableCell870" table:number-columns-spanned="6">
                  <text:p text:style-name="P871"><text:span text:style-name="T872">請填寫檢測結果：</text:span><text:span text:style-name="T873">1-5</text:span><text:span text:style-name="T874">題總分：</text:span><text:span text:style-name="T875">　　　　</text:span><text:span text:style-name="T876">分</text:span><text:span text:style-name="T877">(</text:span><text:span text:style-name="T878">滿分</text:span><text:span text:style-name="T879">20</text:span><text:span text:style-name="T880">分</text:span><text:span text:style-name="T881">)</text:span><text:span text:style-name="T882">，</text:span><text:span text:style-name="T883">★</text:span><text:span text:style-name="T884">自殺想法：</text:span><text:span text:style-name="T885">　　　　</text:span><text:span text:style-name="T886">分</text:span></text:p>
                  <text:p text:style-name="P887">說明：</text:p>
                  <text:p text:style-name="P888"><text:span text:style-name="T889">1.1</text:span><text:span text:style-name="T890">至</text:span><text:span text:style-name="T891">5</text:span><text:span text:style-name="T892">題之總分：</text:span></text:p>
                  <text:list text:style-name="WW8Num1" text:continue-numbering="true">
                    <text:list-item>
                      <text:p text:style-name="P893">得分0~5分：身心適應狀況良好。</text:p>
                    </text:list-item>
                    <text:list-item>
                      <text:p text:style-name="P894"><text:span text:style-name="T895">得分</text:span><text:span text:style-name="T896">6~9</text:span><text:span text:style-name="T897">分：輕度情緒困擾，建議找家人或朋友談談，抒發情緒，給予情緒支持。</text:span></text:p>
                    </text:list-item>
                    <text:list-item>
                      <text:p text:style-name="P898"><text:span text:style-name="T899">得分</text:span><text:span text:style-name="T900">10~14</text:span><text:span text:style-name="T901">分：中度情緒困擾，建議尋求心理諮商或接受專業諮詢。</text:span></text:p>
                    </text:list-item>
                    <text:list-item>
                      <text:p text:style-name="P902"><text:span text:style-name="T903">得分＞</text:span><text:span text:style-name="T904">15</text:span><text:span text:style-name="T905">分：重度情緒困擾，需高關懷，建議轉介精神科治療或接受專業輔導。</text:span></text:p>
                    </text:list-item>
                  </text:list>
                  <text:p text:style-name="P906"><text:span text:style-name="T907">2.★</text:span><text:span text:style-name="T908">「有無自殺想法」單項評分：</text:span></text:p>
                  <text:p text:style-name="P909"><text:span text:style-name="T910">本題為附加題，若前</text:span><text:span text:style-name="T911">5</text:span><text:span text:style-name="T912">題總分小於</text:span><text:span text:style-name="T913">6</text:span><text:span text:style-name="T914">分，但本題評分為</text:span><text:span text:style-name="T915">2</text:span><text:span text:style-name="T916">分以上時，建議轉介至精神科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917"/>
          </table:table-cell>
          <table:covered-table-cell/>
        </table:table-row>
        <text:soft-page-break/>
        <table:table-row table:style-name="TableRow918">
          <table:table-cell table:style-name="TableCell919" table:number-columns-spanned="2">
            <text:p text:style-name="P920"><text:span text:style-name="T921">29.</text:span><text:span text:style-name="T922">＊高自殺風險個案條件：</text:span><text:span text:style-name="T923">(</text:span><text:span text:style-name="T924">可複選</text:span><text:span text:style-name="T925">)</text:span></text:p>
            <text:p text:style-name="P926">□ 1.再自殺個案</text:p>
            <text:p text:style-name="P927"><text:span text:style-name="T928">□<text:s/></text:span><text:span text:style-name="T929">2.</text:span><text:span text:style-name="T930">本次自殺方式為上吊、燒炭、汽車廢氣、開瓦斯、跳樓或喝農藥者</text:span></text:p>
            <text:p text:style-name="P931"><text:span text:style-name="T932">□ 3.</text:span><text:span text:style-name="T933">個案陳述有具體自殺計畫（包含明確的時間與自殺方式）</text:span></text:p>
            <text:p text:style-name="P934"><text:span text:style-name="T935">□ 4.65</text:span><text:span text:style-name="T936">歲以上獨居、無家庭、社會支持薄弱或久病不癒之老人</text:span></text:p>
          </table:table-cell>
          <table:covered-table-cell/>
        </table:table-row>
        <table:table-row table:style-name="TableRow937">
          <table:table-cell table:style-name="TableCell938" table:number-columns-spanned="2">
            <text:p text:style-name="Standard"><text:span text:style-name="T939">30.<text:s/></text:span><text:span text:style-name="T940">＊其他相關資訊</text:span><text:span text:style-name="T941">(</text:span><text:span text:style-name="T942">建議提供資訊：此次轉介原因、自殺史、計畫、疾病史、家庭狀況及藥酒癮等</text:span><text:span text:style-name="T943">)</text:span><text:span text:style-name="T944">：</text:span></text:p>
          </table:table-cell>
          <table:covered-table-cell/>
        </table:table-row>
        <table:table-row table:style-name="TableRow945">
          <table:table-cell table:style-name="TableCell946" table:number-columns-spanned="2">
            <text:p text:style-name="P947"><draw:connector draw:type="line" svg:x1="-0.3752in" svg:y1="0.55433in" svg:x2="-0.3752in" svg:y2="0.55433in" draw:z-index="251658240" draw:id="id0" draw:style-name="a0" draw:name="直線接點 1" text:anchor-type="paragraph"><svg:title/><svg:desc/></draw:connector><text:span text:style-name="T948">轉介機關（構）：　　　　　　　　　　轉介人員：　　　　　　　　　單位主管：</text:span></text:p>
            <text:p text:style-name="P949"><text:span text:style-name="T950">電　　</text:span><text:span text:style-name="T951"><text:s text:c="5"/></text:span><text:span text:style-name="T952">話：　　　　　　　　　　傳　　真：</text:span></text:p>
            <text:p text:style-name="P953"><text:span text:style-name="T954"><text:s text:c="48"/></text:span><text:span text:style-name="T955">轉介日期：</text:span><text:span text:style-name="T956"><text:s text:c="5"/></text:span><text:span text:style-name="T957">年</text:span><text:span text:style-name="T958"><text:s text:c="5"/></text:span><text:span text:style-name="T959">月</text:span><text:span text:style-name="T960"><text:s text:c="5"/></text:span><text:span text:style-name="T961">日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Arial"/>
    </style:style>
    <text:list-style style:name="WW8Num1" style:display-name="WW8Num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5in" fo:margin-bottom="0.6243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傳真電話：03-6567139                                                                附件自6</dc:title>
    <meta:initial-creator>hmisa</meta:initial-creator>
    <dc:creator>心理衛生18</dc:creator>
    <meta:creation-date>2020-01-02T06:33:00Z</meta:creation-date>
    <dc:date>2020-01-02T06:33:00Z</dc:date>
    <meta:print-date>2014-07-28T14:58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82" meta:character-count="3895" meta:row-count="27" meta:non-whitespace-character-count="3320"/>
  </office:meta>
</office:document-meta>
</file>