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160000061E998DECB3A7B6D4CE.jpg" manifest:media-type="image/jpeg"/>
  <manifest:file-entry manifest:full-path="Pictures/10000000000006130000041CA2871F1D4D6C818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影像1" text:anchor-type="paragraph" svg:x="4.826cm" svg:y="0.233cm" svg:width="6.884cm" svg:height="10.306cm" draw:z-index="0"><draw:image xlink:href="Pictures/10000000000004160000061E998DECB3A7B6D4CE.jpg" xlink:type="simple" xlink:show="embed" xlink:actuate="onLoad"/></draw:frame><draw:frame draw:style-name="fr1" draw:name="影像2" text:anchor-type="paragraph" svg:x="-0.76cm" svg:y="11.261cm" svg:width="18.523cm" svg:height="12.804cm" draw:z-index="1"><draw:image xlink:href="Pictures/10000000000006130000041CA2871F1D4D6C818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8S</meta:editing-duration>
    <meta:editing-cycles>3</meta:editing-cycles>
    <meta:generator>NDC_ODF_Application_Tools/1.0.3$Windows_X86_64 LibreOffice_project/8ad3e16aadc5e73175a2d44b1abec8638aa18880</meta:generator>
    <dc:date>2023-04-18T16:33:13.090000000</dc:date>
    <meta:document-statistic meta:table-count="0" meta:image-count="2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