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新細明體" fo:font-size="14pt" style:font-name-asian="新細明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託書(範例)</text:p>
      <text:p text:style-name="Text_20_body"><text:span text:style-name="預設段落字型"><text:span text:style-name="T1">本人</text:span></text:span><text:span text:style-name="預設段落字型"><text:span text:style-name="T2"> <text:s text:c="20"/></text:span></text:span><text:span text:style-name="預設段落字型"><text:span text:style-name="T1">，因</text:span></text:span><text:span text:style-name="預設段落字型"><text:span text:style-name="T2"> <text:s text:c="21"/></text:span></text:span><text:span text:style-name="預設段落字型"><text:span text:style-name="T1">(請敘明原因)，無法親自辦理</text:span></text:span><text:span text:style-name="預設段落字型"><text:span text:style-name="T3">「</text:span></text:span><text:span text:style-name="預設段落字型"><text:span text:style-name="T1">法定傳染病嚴重特殊傳染性肺炎(COVID-19)個人資料請求</text:span></text:span><text:span text:style-name="預設段落字型"><text:span text:style-name="T3">」</text:span></text:span><text:span text:style-name="預設段落字型"><text:span text:style-name="T1">申請，特委託</text:span></text:span><text:span text:style-name="預設段落字型"><text:span text:style-name="T2"> <text:s text:c="17"/></text:span></text:span><text:span text:style-name="預設段落字型"><text:span text:style-name="T1">代為辦理，如有不實願負法律責任。</text:span></text:span></text:p>
      <text:p text:style-name="P1"/>
      <text:p text:style-name="P1">此致 衛生福利部疾病管制署</text:p>
      <text:p text:style-name="P1"/>
      <text:p text:style-name="P1">委託人： <text:s text:c="18"/>(簽章)</text:p>
      <text:p text:style-name="P1">國民身分證統一編號：</text:p>
      <text:p text:style-name="P1">電話：</text:p>
      <text:p text:style-name="P1"/>
      <text:p text:style-name="P1">受委託人： <text:s text:c="15"/>(簽章)</text:p>
      <text:p text:style-name="P1">國民身分證統一編號：</text:p>
      <text:p text:style-name="P1">電話：</text:p>
      <text:p text:style-name="P1">與委託人關係:</text:p>
      <text:p text:style-name="P1"/>
      <text:p text:style-name="Text_20_body"><text:span text:style-name="預設段落字型"><text:span text:style-name="T1">中華民國 <text:s text:c="6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闕于能</meta:initial-creator>
    <dc:creator>曾薇如</dc:creator>
    <meta:creation-date>2021-07-13T08:13:00Z</meta:creation-date>
    <dc:date>2021-07-13T08:13:00Z</dc:date>
    <meta:print-date>2021-06-13T08:36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39" meta:character-count="266" meta:non-whitespace-character-count="148"/>
    <meta:template xlink:type="simple" xlink:actuate="onRequest" xlink:title="" xlink:href="../../../Downloads/附件2%20申請人委託書.odt/Normal"/>
  </office:meta>
</office:document-meta>
</file>