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54cm" fo:margin-left="-0.5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8.50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7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12cm" style:use-optimal-row-height="false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1.058cm" fo:margin-right="0cm" fo:text-align="justify" style:justify-single-word="false" fo:text-indent="-0.998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81cm" fo:margin-right="0cm" fo:text-indent="-0.25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55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1.976cm" fo:line-height="0.847cm" fo:text-indent="0cm" style:auto-text-indent="false"/>
    </style:style>
    <style:style style:name="P12" style:family="paragraph" style:parent-style-name="清單段落" style:list-style-name="L1">
      <style:paragraph-properties fo:margin-left="0.635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清單段落" style:list-style-name="L1">
      <style:paragraph-properties fo:margin-left="0.635cm" fo:margin-right="0cm" fo:line-height="0.847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新細明體" fo:font-size="16pt" style:font-name-asian="新細明體" style:font-size-asian="16pt" style:font-size-complex="16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000000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衛生福利部疾病管制署</text:p>
      <text:p text:style-name="P1"><text:bookmark-start text:name="_Hlk74994983"/><text:span text:style-name="預設段落字型"><text:span text:style-name="T1">申請「法定傳染病嚴重特殊傳染性肺炎(COVID-19)個人資料請求</text:span></text:span><text:span text:style-name="預設段落字型"><text:span text:style-name="T4">」</text:span></text:span><text:bookmark-end text:name="_Hlk74994983"/></text:p>
      <text:p text:style-name="P2">文件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核對</text:p>
          </table:table-cell>
          <table:table-cell table:style-name="表格1.A1" office:value-type="string">
            <text:p text:style-name="P4">文件項目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備註</text:p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8">一、法定傳染病嚴重特殊傳染性肺炎(COVID-19)個人資料請求服務申請單</text:p>
          </table:table-cell>
          <table:table-cell table:style-name="表格1.B2" office:value-type="string">
            <text:p text:style-name="P4">1</text:p>
          </table:table-cell>
          <table:table-cell table:style-name="表格1.A1" office:value-type="string">
            <text:p text:style-name="P3">衛生福利部疾病管制署全球資訊網下載:COVID-19防疫專區&gt;&gt;重要表單</text:p>
            <text:p text:style-name="Text_20_body"><text:span text:style-name="預設段落字型"><text:span text:style-name="T2">下載網址：</text:span></text:span><text:span text:style-name="預設段落字型"><text:span text:style-name="T6"> </text:span></text:span></text:p>
            <text:p text:style-name="Text_20_body"><text:span text:style-name="預設段落字型"><text:span text:style-name="T7">https://www.cdc.gov.tw/Category/MPage/J2kpDGSzvBVJJUYjK1dNhQ</text:span></text:span></text:p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B2" table:number-columns-spanned="3" office:value-type="string">
            <text:p text:style-name="P3">二、身分證明文件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9">1.申請人(<text:bookmark-start text:name="_Hlk74404705"/>即COVID-19確診者<text:bookmark-end text:name="_Hlk74404705"/>當事人)證明文件(身分證正反面影本)</text:p>
          </table:table-cell>
          <table:table-cell table:style-name="表格1.B2" office:value-type="string">
            <text:p text:style-name="P4">1</text:p>
          </table:table-cell>
          <table:table-cell table:style-name="表格1.A1" office:value-type="string">
            <text:p text:style-name="P5">申請人若未滿14歲因未領中華民國國民身分證，可用戶口名簿或戶籍謄本作為申請人證明文件。</text:p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9">2.代理人證明文件(身分證正反面影本)</text:p>
          </table:table-cell>
          <table:table-cell table:style-name="表格1.B2" office:value-type="string">
            <text:p text:style-name="P4">1</text:p>
          </table:table-cell>
          <table:table-cell table:style-name="表格1.A1" office:value-type="string">
            <text:p text:style-name="P5">如代申請人申請，須同時檢附代理人證明文件。</text:p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9">3.申請人委託書</text:p>
          </table:table-cell>
          <table:table-cell table:style-name="表格1.B2" office:value-type="string">
            <text:p text:style-name="P4">1</text:p>
          </table:table-cell>
          <table:table-cell table:style-name="表格1.A1" office:value-type="string">
            <text:p text:style-name="P5">如代申請人申請，須同時檢附委託書。</text:p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0">4.其他證明文件</text:p>
          </table:table-cell>
          <table:table-cell table:style-name="表格1.B2" office:value-type="string">
            <text:p text:style-name="P3">各1</text:p>
          </table:table-cell>
          <table:table-cell table:style-name="表格1.A1" office:value-type="string">
            <text:p text:style-name="P5">如申請人因故無法填具資料請求服務申請單或委託書時，應由代理人檢附：</text:p>
            <text:p text:style-name="P5">1.足以證明與申請人關係之文件(如戶口名簿或戶籍謄本等)</text:p>
            <text:p text:style-name="P5"><text:soft-page-break/>2.死亡診斷書或隔離治療通知書等</text:p>
          </table:table-cell>
        </table:table-row>
      </table:table>
      <text:p text:style-name="P11"><text:span text:style-name="預設段落字型"><text:span text:style-name="T3"><text:s text:c="44"/></text:span></text:span></text:p>
      <text:p text:style-name="P7">註：</text:p>
      <text:list xml:id="list2677834786" text:style-name="L1">
        <text:list-item>
          <text:p text:style-name="P12">申請人或代理人於送件前，請備齊表格內所需書面文件，並於送出前逐一核對。</text:p>
        </text:list-item>
        <text:list-item>
          <text:p text:style-name="P13"><text:span text:style-name="預設段落字型"><text:span text:style-name="T2">書面文件以親送或郵寄至衛生福利部疾病管制署 (10050臺北市中正區林森南路6號)，由本署依</text:span></text:span><text:span text:style-name="預設段落字型"><text:span text:style-name="T5">「</text:span></text:span><text:span text:style-name="預設段落字型"><text:span text:style-name="T2">法定傳染病嚴重特殊傳染性肺炎(COVID-19)個人資料請求」作業程序辦理。</text:span>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闕于能</meta:initial-creator>
    <dc:creator>曾薇如</dc:creator>
    <meta:creation-date>2021-07-13T08:13:00Z</meta:creation-date>
    <dc:date>2021-07-13T08:13:00Z</dc:date>
    <meta:print-date>2021-07-02T01:08:00Z</meta:print-date>
    <meta:editing-cycles>2</meta:editing-cycles>
    <meta:editing-duration>PT0S</meta:editing-duration>
    <meta:document-statistic meta:table-count="1" meta:image-count="0" meta:object-count="0" meta:page-count="2" meta:paragraph-count="31" meta:word-count="449" meta:character-count="611" meta:non-whitespace-character-count="565"/>
    <meta:template xlink:type="simple" xlink:actuate="onRequest" xlink:title="" xlink:href="../../../Downloads/附件3%20申請文件檢查表.odt/Normal"/>
  </office:meta>
</office:document-meta>
</file>