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2C000006969DB54B710E41CECF.jpg" manifest:media-type="image/jpeg"/>
  <manifest:file-entry manifest:full-path="Pictures/100002000000019F000001497BE5113CA04E7741.png" manifest:media-type="image/png"/>
  <manifest:file-entry manifest:full-path="Pictures/1000000000000120000000D8189758B366263E52.jpg" manifest:media-type="image/jpeg"/>
  <manifest:file-entry manifest:full-path="Pictures/1000000000000120000000D8F577AAABCD073627.jpg" manifest:media-type="image/jpeg"/>
  <manifest:file-entry manifest:full-path="Pictures/1000000000000120000000D8EA58CE35F84BFB42.jpg" manifest:media-type="image/jpeg"/>
  <manifest:file-entry manifest:full-path="Pictures/10000000000000F8000000BAA0F57FEA2AB5277E.jpg" manifest:media-type="image/jpeg"/>
  <manifest:file-entry manifest:full-path="Pictures/1000000000000120000000D841EFFB8343AC6B3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2.281cm" fo:min-width="7.685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2.281cm" fo:min-width="9.062cm" fo:padding-top="0.13cm" fo:padding-bottom="0.13cm" fo:padding-left="0.25cm" fo:padding-right="0.25cm" fo:wrap-option="no-wrap" draw:shadow-color="#808080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4" style:family="presentation" style:parent-style-name="預設-notes">
      <style:graphic-properties draw:fill-color="#ffffff" fo:min-height="12.405cm"/>
    </style:style>
    <style:style style:name="pr5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94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loext:graphic-properties draw:fill="none" draw:fill-color="#bbe0e3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loext:graphic-properties draw:fill="solid" draw:fill-color="#bbe0e3"/>
      <style:paragraph-properties fo:margin-left="0cm" fo:margin-right="0cm" fo:margin-top="0.211cm" fo:margin-bottom="0cm" fo:line-height="10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T1" style:family="text">
      <style:text-properties style:font-name="標楷體" fo:language="zh" fo:country="TW" style:language-asian="zh" style:country-asian="TW" style:language-complex="zh" style:country-complex="TW"/>
    </style:style>
    <style:style style:name="T2" style:family="text">
      <style:text-properties fo:color="#000000"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3" style:family="text">
      <style:text-properties fo:color="#000000"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style:style style:name="T5" style:family="text">
      <style:text-properties fo:color="#ff3300" fo:font-size="28pt" fo:language="zh" fo:country="TW" style:font-size-asian="28pt" style:language-asian="zh" style:country-asian="TW" style:font-size-complex="28pt" style:language-complex="zh" style:country-complex="TW"/>
    </style:style>
    <style:style style:name="T6" style:family="text">
      <style:text-properties fo:color="#000000" style:font-name="新細明體" fo:font-size="28pt" fo:language="zh" fo:country="TW" style:font-size-asian="28pt" style:language-asian="zh" style:country-asian="TW" style:font-size-complex="28pt" style:language-complex="zh" style:country-complex="TW"/>
    </style:style>
    <style:style style:name="T7" style:family="text">
      <style:text-properties fo:color="#ff0000"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8" style:family="text">
      <style:text-properties fo:color="#ff0000"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9" style:family="text">
      <style:text-properties fo:color="#333399" style:font-name="新細明體" fo:font-size="24pt" fo:language="zh" fo:country="TW" style:font-size-asian="24pt" style:language-asian="zh" style:country-asian="TW" style:font-size-complex="24pt" style:language-complex="zh" style:country-complex="TW"/>
    </style:style>
    <style:style style:name="T10" style:family="text">
      <style:text-properties fo:color="#333399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1" style:family="text">
      <style:text-properties fo:language="zh" fo:country="TW" style:language-asian="zh" style:country-asian="TW" style:language-complex="zh" style:country-complex="TW"/>
    </style:style>
    <style:style style:name="T12" style:family="text">
      <style:text-properties fo:color="#ff0000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3" style:family="text">
      <style:text-properties fo:color="#ff0000" style:font-name="新細明體" fo:font-size="24pt" fo:language="zh" fo:country="TW" style:font-size-asian="24pt" style:language-asian="zh" style:country-asian="TW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標楷體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新細明體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3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500PPM</text:span><text:span text:style-name="T1">漂白水泡製圖解</text:span><text:span text:style-name="T1">(</text:span><text:span text:style-name="T1">一</text:span><text:span text:style-name="T1">)</text:span></text:p>
              </text:list-header>
            </text:list>
          </draw:text-box>
        </draw:frame>
        <draw:frame presentation:style-name="pr2" draw:text-style-name="P2" draw:layer="layout" svg:width="11.218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大瓶寶特瓶一罐約</text:span><text:span text:style-name="T3">1250 c.c </text:span><text:span text:style-name="T2">，共</text:span><text:span text:style-name="T2">8</text:span><text:span text:style-name="T2">瓶，相當於</text:span><text:span text:style-name="T2">10</text:span><text:span text:style-name="T2">公升，倒入水桶內</text:span></text:p>
              </text:list-item>
            </text:list>
          </draw:text-box>
        </draw:frame>
        <draw:frame presentation:style-name="pr3" draw:text-style-name="P4" draw:layer="layout" svg:width="11.218cm" svg:height="12.572cm" svg:x="12.912cm" svg:y="4.445cm" presentation:class="outline" presentation:placeholder="true">
          <draw:text-box/>
        </draw:frame>
        <draw:frame draw:style-name="gr1" draw:text-style-name="P5" draw:layer="layout" svg:width="11.007cm" svg:height="5.715cm" svg:x="13.123cm" svg:y="4.657cm">
          <draw:image xlink:href="Pictures/1000000000000120000000D8F577AAABCD073627.jpg" xlink:type="simple" xlink:show="embed" xlink:actuate="onLoad">
            <text:p/>
          </draw:image>
        </draw:frame>
        <draw:frame draw:style-name="gr1" draw:text-style-name="P5" draw:layer="layout" svg:width="11.219cm" svg:height="6.138cm" svg:x="13.123cm" svg:y="10.795cm">
          <draw:image xlink:href="Pictures/1000000000000120000000D8EA58CE35F84BFB42.jpg" xlink:type="simple" xlink:show="embed" xlink:actuate="onLoad">
            <text:p/>
          </draw:image>
        </draw:frame>
        <presentation:notes draw:style-name="dp2">
          <draw:page-thumbnail draw:style-name="gr2" draw:layer="layout" svg:width="13.789cm" svg:height="10.341cm" svg:x="2.367cm" svg:y="2.067cm" draw:page-number="1" presentation:class="page"/>
          <draw:frame presentation:style-name="pr4" draw:text-style-name="P6" draw:layer="layout" svg:width="14.821cm" svg:height="12.405cm" svg:x="1.851cm" svg:y="13.1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3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500PPM</text:span><text:span text:style-name="T1">漂白水泡製圖解</text:span><text:span text:style-name="T1">(</text:span><text:span text:style-name="T1">二</text:span><text:span text:style-name="T1">)</text:span></text:p>
              </text:list-header>
            </text:list>
          </draw:text-box>
        </draw:frame>
        <draw:frame presentation:style-name="pr2" draw:text-style-name="P2" draw:layer="layout" svg:width="11.218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以奇異筆在水桶</text:span><text:span text:style-name="T5">內</text:span><text:span text:style-name="T6">、</text:span><text:span text:style-name="T5">外</text:span><text:span text:style-name="T4">劃記號</text:span><text:span text:style-name="T4">(</text:span><text:span text:style-name="T4">需註明刻度</text:span><text:span text:style-name="T4">10</text:span><text:span text:style-name="T4">公升</text:span><text:span text:style-name="T4">)</text:span></text:p>
              </text:list-item>
            </text:list>
          </draw:text-box>
        </draw:frame>
        <draw:frame presentation:style-name="pr3" draw:text-style-name="P4" draw:layer="layout" svg:width="11.218cm" svg:height="12.572cm" svg:x="12.912cm" svg:y="4.445cm" presentation:class="outline" presentation:placeholder="true">
          <draw:text-box/>
        </draw:frame>
        <draw:frame draw:style-name="gr1" draw:text-style-name="P5" draw:layer="layout" svg:width="10.584cm" svg:height="5.926cm" svg:x="13.123cm" svg:y="4.657cm">
          <draw:image xlink:href="Pictures/1000000000000120000000D8189758B366263E52.jpg" xlink:type="simple" xlink:show="embed" xlink:actuate="onLoad">
            <text:p/>
          </draw:image>
        </draw:frame>
        <draw:frame draw:style-name="gr1" draw:text-style-name="P5" draw:layer="layout" svg:width="10.795cm" svg:height="5.927cm" svg:x="13.123cm" svg:y="11.218cm">
          <draw:image xlink:href="Pictures/1000000000000120000000D841EFFB8343AC6B3C.jpg" xlink:type="simple" xlink:show="embed" xlink:actuate="onLoad">
            <text:p/>
          </draw:image>
        </draw:frame>
        <presentation:notes draw:style-name="dp2">
          <draw:page-thumbnail draw:style-name="gr2" draw:layer="layout" svg:width="13.789cm" svg:height="10.341cm" svg:x="2.367cm" svg:y="2.067cm" draw:page-number="2" presentation:class="page"/>
          <draw:frame presentation:style-name="pr4" draw:text-style-name="P6" draw:layer="layout" svg:width="14.821cm" svg:height="12.405cm" svg:x="1.851cm" svg:y="13.1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3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500PPM</text:span><text:span text:style-name="T1">漂白水泡製圖解</text:span><text:span text:style-name="T1">(</text:span><text:span text:style-name="T1">三</text:span><text:span text:style-name="T1">)</text:span></text:p>
              </text:list-header>
            </text:list>
          </draw:text-box>
        </draw:frame>
        <draw:frame presentation:style-name="pr5" draw:text-style-name="P2" draw:layer="layout" svg:width="11.853cm" svg:height="13.207cm" svg:x="1.269cm" svg:y="3.809cm" presentation:class="outline" presentation:user-transformed="true">
          <draw:text-box>
            <text:list text:style-name="L4">
              <text:list-item>
                <text:p text:style-name="P3"><text:span text:style-name="T7">用</text:span><text:span text:style-name="T7">100c.c</text:span><text:span text:style-name="T8"> </text:span><text:span text:style-name="T7">漂白水</text:span><text:span text:style-name="T8">倒入</text:span><text:span text:style-name="T7">含</text:span><text:span text:style-name="T7">10</text:span><text:span text:style-name="T7">公升清水之水桶中</text:span></text:p>
                <text:p text:style-name="P3"><text:span text:style-name="T7"/></text:p>
              </text:list-item>
            </text:list>
          </draw:text-box>
        </draw:frame>
        <draw:frame draw:style-name="gr3" draw:text-style-name="P5" draw:layer="layout" svg:width="10.795cm" svg:height="6.35cm" svg:x="13.123cm" svg:y="3.81cm">
          <draw:image xlink:href="Pictures/10000000000000F8000000BAA0F57FEA2AB5277E.jpg" xlink:type="simple" xlink:show="embed" xlink:actuate="onLoad">
            <text:p/>
          </draw:image>
        </draw:frame>
        <draw:custom-shape draw:style-name="gr4" draw:text-style-name="P10" draw:layer="layout" svg:width="12.277cm" svg:height="2.54cm" svg:x="1.058cm" svg:y="7.408cm">
          <text:list text:style-name="L5">
            <text:list-header>
              <text:p text:style-name="P8"><text:span text:style-name="T9">免洗湯匙</text:span><text:span text:style-name="T10">5</text:span><text:span text:style-name="T9">瓢</text:span><text:span text:style-name="T9">(1</text:span><text:span text:style-name="T9">瓢</text:span><text:span text:style-name="T9">=20cc)</text:span></text:p>
              <text:p text:style-name="P9"><text:span text:style-name="T9"/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5" draw:text-style-name="P5" draw:layer="layout" svg:x1="18.203cm" svg:y1="10.372cm" svg:x2="18.203cm" svg:y2="12.065cm">
          <text:p/>
        </draw:line>
        <draw:custom-shape draw:style-name="gr6" draw:text-style-name="P12" draw:layer="layout" svg:width="4.233cm" svg:height="1.785cm" svg:x="18.627cm" svg:y="10.372cm">
          <text:list text:style-name="L6">
            <text:list-header>
              <text:p text:style-name="P11"><text:span text:style-name="T11">倒入</text:span><text:span text:style-name="T11">10</text:span><text:span text:style-name="T11">公升水桶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1.006cm" svg:height="5.715cm" svg:x="12.912cm" svg:y="12.065cm">
          <draw:image xlink:href="Pictures/1000000000000120000000D841EFFB8343AC6B3C.jpg" xlink:type="simple" xlink:show="embed" xlink:actuate="onLoad">
            <text:p/>
          </draw:image>
        </draw:frame>
        <presentation:notes draw:style-name="dp2">
          <draw:page-thumbnail draw:style-name="gr2" draw:layer="layout" svg:width="13.789cm" svg:height="10.341cm" svg:x="2.367cm" svg:y="2.067cm" draw:page-number="3" presentation:class="page"/>
          <draw:frame presentation:style-name="pr4" draw:text-style-name="P6" draw:layer="layout" svg:width="14.821cm" svg:height="12.405cm" svg:x="1.851cm" svg:y="13.1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3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1000PPM</text:span><text:span text:style-name="T1">漂白水泡製圖解</text:span></text:p>
              </text:list-header>
            </text:list>
          </draw:text-box>
        </draw:frame>
        <draw:frame presentation:style-name="pr2" draw:text-style-name="P2" draw:layer="layout" svg:width="14.182cm" svg:height="12.572cm" svg:x="0cm" svg:y="4.445cm" presentation:class="outline" presentation:user-transformed="true">
          <draw:text-box>
            <text:list text:style-name="L7">
              <text:list-item>
                <text:p text:style-name="P13"><text:span text:style-name="T12">200c.c</text:span><text:span text:style-name="T13">漂白水</text:span><text:span text:style-name="T12">倒入</text:span><text:span text:style-name="T13">含</text:span><text:span text:style-name="T13">10</text:span><text:span text:style-name="T13">公升清水之水桶中</text:span></text:p>
              </text:list-item>
            </text:list>
            <text:list text:style-name="L8">
              <text:list-header>
                <text:p text:style-name="P14"><text:span text:style-name="T12"><text:s text:c="5"/></text:span></text:p>
                <text:p text:style-name="P14"><text:span text:style-name="T12"/></text:p>
                <text:p text:style-name="P14"><text:span text:style-name="T12"/></text:p>
              </text:list-header>
            </text:list>
          </draw:text-box>
        </draw:frame>
        <draw:line draw:style-name="gr5" draw:text-style-name="P5" draw:layer="layout" svg:x1="19.262cm" svg:y1="10.16cm" svg:x2="19.262cm" svg:y2="11.43cm">
          <text:p/>
        </draw:line>
        <draw:frame draw:style-name="gr3" draw:text-style-name="P5" draw:layer="layout" svg:width="10.795cm" svg:height="5.557cm" svg:x="13.547cm" svg:y="4.233cm">
          <draw:image xlink:href="Pictures/10000000000000F8000000BAA0F57FEA2AB5277E.jpg" xlink:type="simple" xlink:show="embed" xlink:actuate="onLoad">
            <text:p/>
          </draw:image>
        </draw:frame>
        <draw:custom-shape draw:style-name="gr7" draw:text-style-name="P10" draw:layer="layout" svg:width="12.7cm" svg:height="2.54cm" svg:x="0.635cm" svg:y="7.62cm">
          <text:list text:style-name="L5">
            <text:list-header>
              <text:p text:style-name="P8"><text:span text:style-name="T9">免洗湯匙</text:span><text:span text:style-name="T10">10</text:span><text:span text:style-name="T9">瓢</text:span><text:span text:style-name="T9">(1</text:span><text:span text:style-name="T9">瓢</text:span><text:span text:style-name="T9">=20cc)</text:span></text:p>
              <text:p text:style-name="P9"><text:span text:style-name="T9"/></text:p>
            </text:list-header>
          </text:list>
          <draw:enhanced-geometry svg:viewBox="0 0 21600 21600" draw:text-areas="0 0 ?f0 21600" draw:type="right-arrow-callout" draw:modifiers="16262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" draw:text-style-name="P5" draw:layer="layout" svg:width="10.372cm" svg:height="5.715cm" svg:x="13.758cm" svg:y="11.853cm">
          <draw:image xlink:href="Pictures/1000000000000120000000D841EFFB8343AC6B3C.jpg" xlink:type="simple" xlink:show="embed" xlink:actuate="onLoad">
            <text:p/>
          </draw:image>
        </draw:frame>
        <draw:custom-shape draw:style-name="gr6" draw:text-style-name="P12" draw:layer="layout" svg:width="4.022cm" svg:height="1.785cm" svg:x="19.685cm" svg:y="9.948cm">
          <text:list text:style-name="L6">
            <text:list-header>
              <text:p text:style-name="P11"><text:span text:style-name="T11">倒入</text:span><text:span text:style-name="T11">10</text:span><text:span text:style-name="T11">公升水桶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1cm" svg:x="2.367cm" svg:y="2.067cm" draw:page-number="4" presentation:class="page"/>
          <draw:frame presentation:style-name="pr4" draw:text-style-name="P6" draw:layer="layout" svg:width="14.821cm" svg:height="12.405cm" svg:x="1.85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72C000006969DB54B710E41CECF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bbe0e3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53cm" svg:height="27.57cm" svg:x="0cm" svg:y="0cm">
        <text:p/>
      </draw:rect>
      <draw:frame draw:style-name="Mgr2" draw:text-style-name="MP3" draw:layer="backgroundobjects" svg:width="8.03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03cm" svg:height="1.38cm" svg:x="10.491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21-04-15">110/04/15</text:date></text:span></text:p>
            </text:list-header>
          </text:list>
        </draw:text-box>
      </draw:frame>
      <draw:frame draw:style-name="Mgr4" draw:text-style-name="MP3" draw:layer="backgroundobjects" svg:width="8.03cm" svg:height="1.381cm" svg:x="0cm" svg:y="26.188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03cm" svg:height="1.381cm" svg:x="10.491cm" svg:y="26.188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text:date style:data-style-name="D3" text:date-value="2021-04-15">110/04/15</text:date></text:span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style-name="Mgr6" draw:text-style-name="MP7" draw:layer="backgroundobjects" svg:width="2.491cm" svg:height="1.975cm" svg:x="22.102cm" svg:y="0.525cm">
        <draw:image xlink:href="Pictures/100002000000019F000001497BE5113CA04E7741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53cm" svg:height="27.57cm" svg:x="0cm" svg:y="0cm">
          <text:p/>
        </draw:rect>
        <draw:frame draw:style-name="Mgr2" draw:text-style-name="MP3" draw:layer="backgroundobjects" svg:width="8.03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03cm" svg:height="1.38cm" svg:x="10.491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89cm" svg:height="10.341cm" svg:x="2.367cm" svg:y="2.067cm" presentation:class="page"/>
        <draw:frame presentation:style-name="預設-notes" draw:layer="backgroundobjects" svg:width="14.821cm" svg:height="12.405cm" svg:x="1.851cm" svg:y="13.1cm" presentation:class="notes" presentation:placeholder="true">
          <draw:text-box/>
        </draw:frame>
        <draw:frame draw:style-name="Mgr4" draw:text-style-name="MP3" draw:layer="backgroundobjects" svg:width="8.03cm" svg:height="1.381cm" svg:x="0cm" svg:y="26.188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03cm" svg:height="1.381cm" svg:x="10.491cm" svg:y="26.188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06-01-26T15:28:16.156000000</meta:creation-date>
    <dc:creator>USER</dc:creator>
    <dc:date>2012-02-07T16:22:15.812000000</dc:date>
    <meta:editing-cycles>148</meta:editing-cycles>
    <meta:editing-duration>P2DT4H24M39S</meta:editing-duration>
    <meta:document-statistic meta:object-count="56"/>
    <meta:generator>LibreOffice/5.1.2.2$Windows_x86 LibreOffice_project/d3bf12ecb743fc0d20e0be0c58ca359301eb705f</meta:generator>
  </office:meta>
</office:document-meta>
</file>